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0pt" style:font-size-asian="20pt" style:font-name-complex="Arial1" style:font-size-complex="20pt"/>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4pt" style:font-size-asian="14pt" style:font-name-complex="Arial1" style:font-size-complex="14pt"/>
    </style:style>
    <style:style style:name="P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1" style:font-size-complex="14pt"/>
    </style:style>
    <style:style style:name="P5" style:family="paragraph" style:parent-style-name="Standard">
      <style:text-properties style:font-name="Arial" fo:font-size="6pt" fo:font-weight="bold" style:font-size-asian="6pt" style:font-weight-asian="bold" style:font-name-complex="Arial1" style:font-size-complex="6pt"/>
    </style:style>
    <style:style style:name="P6" style:family="paragraph" style:parent-style-name="Standard">
      <style:text-properties style:font-name="Arial" fo:font-size="6pt" style:font-size-asian="6pt" style:font-name-complex="Arial1" style:font-size-complex="6pt"/>
    </style:style>
    <style:style style:name="P7" style:family="paragraph" style:parent-style-name="Standard">
      <style:text-properties style:font-name="Arial" fo:font-size="8pt" style:font-size-asian="8pt" style:font-name-complex="Arial1" style:font-size-complex="8pt"/>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T1" style:family="text">
      <style:text-properties fo:color="#cc9900" style:font-name="Arial" fo:font-size="26pt" fo:font-weight="bold" style:font-size-asian="26pt" style:font-weight-asian="bold" style:font-name-complex="Arial1" style:font-size-complex="26pt"/>
    </style:style>
    <style:style style:name="T2"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T3" style:family="text">
      <style:text-properties style:font-name="Arial" fo:font-weight="bold" style:font-weight-asian="bold" style:font-name-complex="Arial1"/>
    </style:style>
    <style:style style:name="T4" style:family="text">
      <style:text-properties style:font-name="Arial" style:font-name-complex="Arial1"/>
    </style:style>
    <style:style style:name="T5" style:family="text">
      <style:text-properties style:font-name="Arial" style:text-underline-style="solid" style:text-underline-width="auto" style:text-underline-color="font-color" fo:font-weight="bold"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AFRIKA</text:span></text:p>
      <text:p text:style-name="P1"/>
      <text:p text:style-name="P2"/>
      <text:p text:style-name="Standard"><text:span text:style-name="T2">NARAVNOGEOGRAFSKI OKVIR</text:span></text:p>
      <text:p text:style-name="P3"/>
      <text:p text:style-name="P3"/>
      <text:p text:style-name="Standard"><text:span text:style-name="T3">POVRŠJE</text:span></text:p>
      <text:p text:style-name="P5"/>
      <text:p text:style-name="Standard"><text:span text:style-name="T4">Površje Afrike v osnovi predstavlja </text:span><text:span text:style-name="T5">predkambrijski Afriški ščit</text:span><text:span text:style-name="T4"> iz magmatskih kamnin, vendar je ta osnova marsikje prekrita s sedimentnimi kamninami, ki so jih nanesla reke in veter.</text:span></text:p>
      <text:p text:style-name="P7"/>
      <text:p text:style-name="Standard"><text:span text:style-name="T4">Od predkambrija naprej praktično ni prihajalo do nobenih gubanj (izjeme: Atlas na severu, Zmajeve in Kapske gore na jugu).</text:span></text:p>
      <text:p text:style-name="P7"/>
      <text:p text:style-name="Standard"><text:span text:style-name="T4">Bolj pomembno je bilo </text:span><text:span text:style-name="T5">tektonsko prelamljanje</text:span><text:span text:style-name="T4">, dviganje, spuščanje, … ki se še vedno nadaljuje na vzhodu celine. Tam se afriška celina cepi na dvoje. Prav prelamljanje je vzrok za današnje značilno izmenjavanje kotlin (kongova, kalaharska, čadska, …) in planot, višavij, …</text:span></text:p>
      <text:p text:style-name="P2"/>
      <text:p text:style-name="P2"/>
      <text:p text:style-name="Standard"><text:span text:style-name="T3">PODNEBJE in RASTJE</text:span></text:p>
      <text:p text:style-name="P5"/>
      <text:p text:style-name="Standard"><text:span text:style-name="T4">Najpomembnejši podnebni dejavnik je geografska širina. Afrika je nahaja skoraj v celoti v vročem pasu.</text:span></text:p>
      <text:p text:style-name="P7"/>
      <text:p text:style-name="Standard"><text:span text:style-name="T4">Ob </text:span><text:span text:style-name="T5">ekvatorju</text:span><text:span text:style-name="T4"> je območje stanega nizkega zračnega tlaka, zato se tja stekajo pasati, ki prinesejo veliko padavin. Tu (in na vzhodnih obalah Madagaskarja) rase tropski deževni gozd.</text:span></text:p>
      <text:p text:style-name="P7"/>
      <text:p text:style-name="Standard"><text:span text:style-name="T5">Savanski pas</text:span><text:span text:style-name="T4"> obdaja območje ekvatorialnega podnebja v obliki podkve (na S, J in V), ob južnem in severnem 30. vzporedniku pa so nastale </text:span><text:span text:style-name="T5">puščave</text:span><text:span text:style-name="T4"> zaradi visokega zračnega pritiska. Sahara in Namib segata na zahodnih obalah prav do morja zaradi hladnih morskih tokov.</text:span></text:p>
      <text:p text:style-name="P7"/>
      <text:p text:style-name="Standard"><text:span text:style-name="T4">Skrajni sever in jug segata že v </text:span><text:span text:style-name="T5">subtropski toplotni pas</text:span><text:span text:style-name="T4">. Zahodne obale ob Sredozemskem morju in skrajni JZ celine imata sredozemsko podnebje, na JV pa je vlažno subtropsko podnebje.</text:span></text:p>
      <text:p text:style-name="P8"><text:span text:style-name="T2">DRUŽBENOGEOGRAFSKI DEL</text:span></text:p>
      <text:p text:style-name="P4"/>
      <text:p text:style-name="P4"/>
      <text:p text:style-name="Standard"><text:span text:style-name="T4">Afriške celino severno od Sahare poseljuje belo arabsko prebivalstvo, južno pa črnci. </text:span></text:p>
      <text:p text:style-name="P2"/>
      <text:p text:style-name="P2"/>
      <text:p text:style-name="Standard"><text:span text:style-name="T3">ZGODOVINSKI RAZVOJ</text:span></text:p>
      <text:p text:style-name="P5"/>
      <text:p text:style-name="Standard"><text:span text:style-name="T4">Evropejci so bili v stiku s severnoafriškimi deželami že v antiki, južneje so prišli komaj v 15., 16. st. (Portugalci so prvi obpluli Afriko) in se najprej zanimali za obalna območja. Za notranjost so se začeli zanimati komaj v 19. st. Afriko so si razdelile evropske </text:span><text:span text:style-name="T5">kolonialne velesile</text:span><text:span text:style-name="T4"> in takratne meje so ostale skoraj nespremenjene do danes. Tudi posledice kolonializma so ostale še danes zelo vidne.</text:span></text:p>
      <text:p text:style-name="P7"/>
      <text:p text:style-name="Standard"><text:span text:style-name="T4">Ko so se v 60-ih letih 20. st. afriške države osamosvojile je bilo to le bolj formalno. Nekdanje matične države so ostale glavni gospodarski partnerji teh držav, še vedno so se mešale v njihovo notranjo politiko, … (</text:span><text:span text:style-name="T5">neokolonializem</text:span><text:span text:style-name="T4">). To je bilo obdobje trenj, državljanskih vojn, ki trajajo še danes, vendar je postopno uvajanje demokracije dober znak, da se Afriki obetajo boljši časi.</text:span></text:p>
      <text:p text:style-name="P2"/>
      <text:p text:style-name="P2"/>
      <text:p text:style-name="Standard"><text:span text:style-name="T3">GOSPODARSTVO</text:span></text:p>
      <text:p text:style-name="P5"/>
      <text:p text:style-name="Standard"><text:span text:style-name="T4">Afrika je celina z najbolj problematičnim gospodarskim razvojem. To velja posebej za podsaharsko Afriko. Izjema je le Južna Afrika, ki ima BDP skoraj enak kot vse ostale podsaharske države skupaj. </text:span></text:p>
      <text:p text:style-name="P7"/>
      <text:p text:style-name="Standard"><text:span text:style-name="T4">Zaradi neokolonializma je večina držav še vedno odvisna od izvoza enega ali dveh proizvodov (kmetijski pridelki in rude). Temu rečemo </text:span><text:span text:style-name="T5">monostrukturno gospodarstvo</text:span><text:span text:style-name="T4"> in ga lahko padec cen nekega proizvoda na svetovnem tržišču zelo prizadene. Cene surovin, ki jih Afrika izvaža so v zadnjih desetletjih padale, zato je, podobno kot v Južni Ameriki, prišlo do velike dolžniške krize.</text:span></text:p>
      <text:p text:style-name="P7"/>
      <text:p text:style-name="Standard"><text:span text:style-name="T4">Najpomembnejša dejavnost je </text:span><text:span text:style-name="T5">kmetijstvo</text:span><text:span text:style-name="T4"> (ponekod je delež kmečkega preb. 90%). Zelo razširjeno je selitveno poljedelstvo (požgejo del gozda, ko se zemlja izčrpa gredo naprej). V tržnem kmetijstvu Afrika najbolj izstopa v izvozu kakava.</text:span></text:p>
      <text:p text:style-name="P7"/>
      <text:p text:style-name="Standard"><text:span text:style-name="T4">Ker je afriška celina tako stara, ima veliko </text:span><text:span text:style-name="T5">rudnih bogastev</text:span><text:span text:style-name="T4">. Ima največje zaloge diamantov, zlata, platine. Številna so tudi nahajališča boksita, urana, bakra, železa in energijskih virov kot so nafta, premog in zemeljski plin. Med vsemi državami daleč izstopa Južnoafiška republika (1. mesto v proizvodnji zlata, platine, 2. mesto v proizvodnji črnega premoga, 5. mesto v diamantih, …).</text:span></text:p>
      <text:p text:style-name="P7"/>
      <text:p text:style-name="Standard"><text:span text:style-name="T4">Le redkim državam (Južna Afrika, Tanzanija, Kenija, nekatere države na severu) v Afriki je uspelo razviti </text:span><text:span text:style-name="T5">turizem</text:span><text:span text:style-name="T4">. Z dohodki, ki jih prinese lahko vsaj deloma pokrijejo zunajtrgovinski primanjkljaj (izvožene surovine so poceni, uvoženemu blagu pa se cena viša).</text:span></text:p>
      <text:p text:style-name="P8"><text:span text:style-name="T3">OSTALI PROBLEMI</text:span></text:p>
      <text:p text:style-name="P6"/>
      <text:p text:style-name="Standard"><text:span text:style-name="T4">V 2. polovici 20. st. je Afrika, še posebej države J od Sahare, doživela </text:span><text:span text:style-name="T5">demografsko eksplozijo</text:span><text:span text:style-name="T4">. Rast prebivalstva je z načrtovanjem družin uspelo omejiti le bolj razvitim državam. Močno povečano prebivalstvo je en od vzrokov za to, da količina pridelane hrane na prebivalca pada (edino območje na svetu). Posledica je </text:span><text:span text:style-name="T5">lakota</text:span><text:span text:style-name="T4">.</text:span></text:p>
      <text:p text:style-name="P7"/>
      <text:p text:style-name="Standard"><text:span text:style-name="T4">Ravno nasproten učinek ima </text:span><text:span text:style-name="T5">AIDS</text:span><text:span text:style-name="T4">, ki postaja vedno bolj resen problem. V podsaharski Afriki namreč živijo 2/3 vseh okuženih ljudi na svetu. V Svaziju je okužena več kot četrtina odraslega prebivalca. Leta 2007 je v Južnoafriški republiki zaradi aids-a umrlo 350.000 ljudi. V Zimbabveju je v manj kot desetih letih pričakovana življenjska doba padla za več kot 20 let, naravni prirastek pa se je v dvajsetih letih zmanjšal za več kot 3kra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0" meta:image-count="0" meta:object-count="0" meta:page-count="3" meta:paragraph-count="25" meta:word-count="693" meta:character-count="4521" meta:non-whitespace-character-count="38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