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2pt" fo:font-weight="bold" style:font-size-asian="22pt" style:font-weight-asian="bold"/>
    </style:style>
    <style:style style:name="P3" style:family="paragraph" style:parent-style-name="Standard">
      <style:paragraph-properties fo:text-align="justify" style:justify-single-word="false"/>
      <style:text-properties fo:font-size="22pt" style:font-size-asian="22pt"/>
    </style:style>
    <style:style style:name="P4" style:family="paragraph" style:parent-style-name="Standard">
      <style:paragraph-properties fo:text-align="justify" style:justify-single-word="false"/>
      <style:text-properties fo:font-size="14pt" fo:font-weight="bold" style:font-size-asian="14pt" style:font-weight-asian="bold"/>
    </style:style>
    <style:style style:name="P5" style:family="paragraph" style:parent-style-name="Standard">
      <style:paragraph-properties fo:margin-left="0.9835in" fo:margin-right="0in" fo:text-align="justify" style:justify-single-word="false" fo:text-indent="0.4917in" style:auto-text-indent="false"/>
      <style:text-properties fo:font-size="22pt" style:font-size-asian="22pt"/>
    </style:style>
    <style:style style:name="P6" style:family="paragraph" style:parent-style-name="Standard">
      <style:paragraph-properties fo:margin-left="0.9835in" fo:margin-right="0in" fo:text-align="justify" style:justify-single-word="false" fo:text-indent="0.4917in" style:auto-text-indent="false"/>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ize="22pt" style:font-size-asian="22pt"/>
    </style:style>
    <style:style style:name="T2" style:family="text">
      <style:text-properties fo:font-size="22pt" fo:font-weight="bold" style:font-size-asian="22pt" style:font-weight-asian="bold"/>
    </style:style>
    <style:style style:name="T3" style:family="text">
      <style:text-properties fo:font-size="14pt" fo:font-weight="bold" style:font-size-asian="14pt" style:font-weight-asian="bold"/>
    </style:style>
    <style:style style:name="T4" style:family="text">
      <style:text-properties fo:font-size="16pt" fo:font-weight="bold" style:font-size-asian="16pt" style:font-weight-asian="bold"/>
    </style:style>
    <style:style style:name="T5"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text:tab/><text:tab/><text:tab/><text:tab/></text:span><text:span text:style-name="T2">AFRIKA</text:span></text:p>
      <text:p text:style-name="P2"/>
      <text:p text:style-name="P1"><text:span text:style-name="T3">Afrika, druga največja celina na svetu, sega okoli 4000 km severno in južno od ekvatorja. To je najbolj topla od vseh celin. Edini večni sneg in led najdemo le na vrhovih najvišjih gora, kot sta Kenija in Kilimandžaro. </text:span></text:p>
      <text:p text:style-name="P1"><text:span text:style-name="T3">V območjih blizu ekvatorja vroče in vlažno podnebje omogoča bujno džungelsko rastlinje tropskega deževnega gozda. Do danes so iztrebili že veliko gozdov zaradi kmetovanja in lesne industrije. </text:span></text:p>
      <text:p text:style-name="P1"><text:span text:style-name="T3">Ko se oddaljujemo od ekvatorja, postaja podnebje vse bolj suho in gozd se umika tropskim travnatim predelom, imenovanim savane. Več tisoč let so v savanah živele velike črede rastlinojedih živali - gazele, gnuji, zebre, sloni in žirafe - skupaj s plenilci, ki so jih lovili za svojo hrano-levi, leopardi in hijenami. Kmetijstvo je danes močno zmanjšalo velikost teh čred - prav tako jih je zmanjšalo ubijanje le teh. Nekatere živali, na primer afriški slon, so zaradi tega celo v nevarnosti, da bodo popolnoma izumrle.</text:span></text:p>
      <text:p text:style-name="P1"><text:span text:style-name="T3">Še bolj proti severu in jugu se razprostirajo velike puščave, kjer je podnebje tako suho, da lahko preživi le malo rastlin in živali. V severni Afriki prevladuje Sahara (največja puščava na svetu). Na jugu pa ležita puščavi Kalahari in Namib. </text:span></text:p>
      <text:p text:style-name="P1"><text:span text:style-name="T3">Afrika je velikanska visoka planota, pretrgana z nekaj gorskimi verigami. Na nekaterih območjih se ozke obalne doline vlečejo vzdolž roba te planote.</text:span></text:p>
      <text:p text:style-name="P1"><text:span text:style-name="T3">Skozi vzhodna Afriko se je zarezal Vzhodnoafriški tektonski jarek z mnogimi jezeri in vulkani. Ta dolga dolina je nastala pred tisočletji (stoletji), ko je zemlja (pesek) zdrsnila v velike razpoke v Zemljini skorji. Nekateri znanstveniki so prepričani, da se bo kopno vzhodno od Vzhodnoafriškega tektonskega jarka nazadnje odcepilo od Afrike in postalo nova celina, prav tako kot Rdeče morje kaže, kje se je Arabija nekoč ločila od Afrike.</text:span></text:p>
      <text:p text:style-name="P1"><text:span text:style-name="T3">(Pred afriško obalo leži otok Madagaskar, ki se je odtrgal od Afrike pred več kot 50 milijoni let. Zaradi izoliranosti otoka so se na njem razvile edinstvene rastlinske in živalske vrste. Tam najdemo ker 20 vrst lemurja, daljnega sorodnika opice.)</text:span></text:p>
      <text:p text:style-name="P2"/>
      <text:p text:style-name="P2"/>
      <text:p text:style-name="P2"/>
      <text:p text:style-name="P2"/>
      <text:p text:style-name="P3"/>
      <text:p text:style-name="P5"/>
      <text:p text:style-name="P6"><text:soft-page-break/><text:span text:style-name="T5">AFRIŠKE ZNAČILNOSTI</text:span></text:p>
      <text:p text:style-name="P4"/>
      <text:p text:style-name="P1"><text:span text:style-name="T3">Afrika = 2. največja celina</text:span></text:p>
      <text:p text:style-name="P1"><text:span text:style-name="T3"><text:tab/> <text:s/>= ima približno 800 milijonov prebivalcev</text:span></text:p>
      <text:p text:style-name="P1"><text:span text:style-name="T3"><text:tab/> <text:s/>= ima 52 neodvisnih držav (največ od vseh celin) </text:span></text:p>
      <text:p text:style-name="P1"><text:span text:style-name="T3">Največji državi sta Sudan in Alžirija.</text:span></text:p>
      <text:p text:style-name="P1"><text:span text:style-name="T3">Največ prebivalcev ima Nigerija (prib. 110 milijonov), takoj za njo pa je Egipt <text:s/>(prib. 70 milijonov). </text:span></text:p>
      <text:p text:style-name="P1"><text:span text:style-name="T3">Največje mesto je Kairo v Egiptu s 6 milijoni prebivalcev.</text:span></text:p>
      <text:p text:style-name="P1"><text:span text:style-name="T3">Najvišja gora je Kilimandžaro z 5893 m nadmorske višine. Leži na vzhodu </text:span></text:p>
      <text:p text:style-name="P1"><text:span text:style-name="T3"><text:tab/> <text:s/>Afrike.</text:span></text:p>
      <text:p text:style-name="P1"><text:span text:style-name="T3">Največje jezero je Viktorijino jezero s površino 69400 km2 - leži zraven </text:span></text:p>
      <text:p text:style-name="P1"><text:span text:style-name="T3"><text:tab/> <text:s/>Kilimandžare.</text:span></text:p>
      <text:p text:style-name="P1"><text:span text:style-name="T3">Najdaljša reka je reka Nil. Dolga je 6670 km.</text:span></text:p>
      <text:p text:style-name="P1"><text:span text:style-name="T3">Največja puščava je Sahara - meri okoli 9 milijonov km2. </text:span></text:p>
      <text:p text:style-name="P1"><text:span text:style-name="T3">Največji otok je Madagaskar - velik je približno 600 000 <text:s/>km2. </text:span></text:p>
      <text:p text:style-name="P4"/>
      <text:p text:style-name="P4"/>
      <text:p text:style-name="P4"/>
      <text:p text:style-name="P1"><text:span text:style-name="T5"><text:tab/><text:tab/><text:tab/>SVETOVNE ZANIMIVOSTI</text:span></text:p>
      <text:p text:style-name="P4"/>
      <text:p text:style-name="P1"><text:span text:style-name="T3">Največja piramida na svetu je Keopsova piramida v Gizi - zgrajena je iz </text:span></text:p>
      <text:p text:style-name="P1"><text:span text:style-name="T3"><text:tab/>več kot 2 milijonov kamnitih blokov.</text:span></text:p>
      <text:p text:style-name="P1"><text:span text:style-name="T3">Vzhodnoafriški tektonski jarek je največja razpoka v Zemljini skorji, dolga </text:span></text:p>
      <text:p text:style-name="P1"><text:span text:style-name="T3"><text:tab/> <text:s/>8700 km. Sega od Sirije na severu do Mozambika v južni Afriki. </text:span></text:p>
      <text:p text:style-name="P1"><text:span text:style-name="T3">V Keniji se bregovi dolin dvigajo skoraj navpično do 1250 m visoko.</text:span></text:p>
      <text:p text:style-name="P1"><text:span text:style-name="T3">Afrika ima tudi največje peščene sipine na svetu - v Sahari so lahko do 5</text:span></text:p>
      <text:p text:style-name="P1"><text:span text:style-name="T3"><text:tab/> <text:s/>km dolge in do 430 m visoke. </text:span></text:p>
      <text:p text:style-name="P1"><text:span text:style-name="T3">Leta 1922 je temperatura v Al’Azizyi (v Libiji) dosegla 58°C v senci. </text:span></text:p>
      <text:p text:style-name="P1"><text:span text:style-name="T3">Največje umetno jezero na svetu je jezero Volta v Gani, ki je nastalo z </text:span></text:p>
      <text:p text:style-name="P1"><text:span text:style-name="T3"><text:s text:c="2"/><text:tab/> <text:s/>Akosombskim jezom. Ima površino 8482 km2. </text:span></text:p>
      <text:p text:style-name="P1"><text:span text:style-name="T3">Najdaljša reka na svetu je reka Nil. Dolga je 6670 km.</text:span></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 meta:paragraph-count="34" meta:word-count="550" meta:character-count="3384" meta:non-whitespace-character-count="28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