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ALJASKA</text:span></text:p>
      <text:h text:style-name="Heading_20_1" text:outline-level="1"/>
      <text:p text:style-name="Standard">Aljaska je velika dežela, tam daleč na severu Amerike, s prostranimi <text:s/>gozdovi in mogočnimi gorami. V zimskem času je tu doma mraz, tudi do – 75 stopinj Celzija, poletja pa so lahko zelo vroča. Na Aljaski je 3000 rek, 5000 ledenikov in 3 milijone jezer.</text:p>
      <text:p text:style-name="Standard">Pozimi je na Aljaski dan zelo kratek, snega veliko, ljudi pa malo. </text:p>
      <text:p text:style-name="Standard">Ko se nebo razvedri, ko potihnejo zimski viharji, ko sonce pozlati <text:s/>v led odete vrhove gora, ko haskiji zatulijo v noč in veliki losi prikorakajo v naselje, je Aljaska najlepša dežela na svetu.</text:p>
      <text:p text:style-name="Standard"/>
      <text:p text:style-name="Standard">HASKIJI <text:s/>so psi, ki že od nekdaj prebivalcem Aljaske pomagajo pri delu. Zelo so vztrajni. Sibirski haskiji, ki so znani po svojih modrih očeh, so prišli s polotoka Čukotska v Sibiriji in se potem razširili tudi v druge polarne dežele.</text:p>
      <text:p text:style-name="Standard">Grenlanderji so haskiji z otoka Grenlandija. Imajo daljšo dlako in močnejšo postavo. Vsi haskiji pa zelo radi tečejo. Zato jih uporabljajo tudi kot vlečne pse za vprego sani.</text:p>
      <text:p text:style-name="Standard"/>
      <text:p text:style-name="Standard">Na Aljaski vsako leto prirejajo tekmo s pasjimi vpregami (imenuje se Idirarod, 1100 milj). Milja <text:s/>je ameriška dolžinska mera, 1 milja <text:s/>= 1609 km.</text:p>
      <text:p text:style-name="Standard">Tekmujejo lahko vprege z največ 16 psi. Na čelu vprege je vodilni pes. Ta je povezan z drugimi psi, ki mu v parih sledijo. Vprego upravlja »mašer«, tekmovalec, ki z glasovi in kretnjami usmerja pse, jim pomaga pri vleki in skrbi, da vedno dobijo dovolj hrane, vode in počitka. Najhitrejši pridejo na cilj v desetih dneh, zadnji pa v treh tednih. Veliko jih na poti omaga in jih na cilj prepeljejo z letali.</text:p>
      <text:p text:style-name="Standard"/>
      <text:p text:style-name="Standard">Majhna enomotorna letala so na Aljaski običajno prevozno sredstvo. Poleti jih parkirajo na jezerih in <text:s/>vodna gladina je vzletna steza, pozimi pa vzletajo z gladke jezerske ledene ploskve.</text:p>
      <text:p text:style-name="Standard">Namesto koles ima letalo sani.</text:p>
      <text:p text:style-name="Standard"/>
      <text:p text:style-name="Standard">Na Aljaski živijo Aleuti, prvotni prebivalci, ki so v davni preteklosti prišli na ameriško celino iz osrednje Azije, pa še Indijanci in Eskimi. Aleuti se preživljajo z ribolovom, Indijanci in Eskimi pa z lovom na severne jelene in severne medvede.</text:p>
      <text:p text:style-name="Standard"/>
      <text:p text:style-name="Standard">Na Aljasko so se v začetku 20. stoletja odpravljali iskat zlato. Ob rekah in rudnikih so izpirali in kopali zlato. Le redki <text:s/>med njimi so zares obogateli. Večina je pomrla zaradi mraza. Mnogi so bili žrtve divjih živali, nekatere pa so ubili drugi iskalci zlata – zaradi lakomnost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25in" fo:margin-right="0in" fo:text-indent="0in" style:auto-text-indent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text-indent="0in" style:auto-text-indent="false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25in" fo:margin-right="0in" fo:text-indent="0in" style:auto-text-indent="false"/>
      <style:text-properties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6:00</meta:creation-date>
    <dc:date>2019-04-29T10:0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" meta:word-count="375" meta:character-count="2225" meta:non-whitespace-character-count="18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