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4B000002C68115A9F66058FC65.jpg" manifest:media-type="image/jpeg"/>
  <manifest:file-entry manifest:full-path="Pictures/100000000000040000000300390340576ECBA6CB.jpg" manifest:media-type="image/jpeg"/>
  <manifest:file-entry manifest:full-path="Pictures/100000000000040000000300C4F7E698CA0216CD.jpg" manifest:media-type="image/jpeg"/>
  <manifest:file-entry manifest:full-path="Pictures/10000000000001F400000177FC1947A7BA49FB48.jpg" manifest:media-type="image/jpeg"/>
  <manifest:file-entry manifest:full-path="Pictures/1000000000000320000001CF3E214A3ABB752AAA.jpg" manifest:media-type="image/jpeg"/>
  <manifest:file-entry manifest:full-path="Pictures/10000000000002DC000001E712CFA7963BC16A49.jpg" manifest:media-type="image/jpeg"/>
  <manifest:file-entry manifest:full-path="Pictures/1000000000000320000002585C6B6A11CE5F1A3D.jpg" manifest:media-type="image/jpeg"/>
  <manifest:file-entry manifest:full-path="Pictures/1000000000000278000001A5D8319F045C9E4F61.jpg" manifest:media-type="image/jpeg"/>
  <manifest:file-entry manifest:full-path="Pictures/100000000000032A00000240DD8AE03085B46354.jpg" manifest:media-type="image/jpeg"/>
  <manifest:file-entry manifest:full-path="Pictures/10000000000002BE0000020E46E33B38F30F845E.jpg" manifest:media-type="image/jpeg"/>
  <manifest:file-entry manifest:full-path="Pictures/100000000000037000000294474BE4B5726761E3.jpg" manifest:media-type="image/jpeg"/>
  <manifest:file-entry manifest:full-path="Pictures/10000000000002EE000001F4E2902F76BCD8D83E.jpg" manifest:media-type="image/jpeg"/>
  <manifest:file-entry manifest:full-path="Pictures/10000000000002B4000001CDBF69B2852983E441.jpg" manifest:media-type="image/jpeg"/>
  <manifest:file-entry manifest:full-path="Pictures/10000000000001CC0000013621FA44ED93E97B5C.jpg" manifest:media-type="image/jpeg"/>
  <manifest:file-entry manifest:full-path="Pictures/100000000000032000000258657D604A7D3C079B.jpg" manifest:media-type="image/jpeg"/>
  <manifest:file-entry manifest:full-path="Pictures/1000000000000258000001903B653EF5F7E0E8AC.jpg" manifest:media-type="image/jpeg"/>
  <manifest:file-entry manifest:full-path="Pictures/10000000000002260000012329A2B04956B50A8E.jpg" manifest:media-type="image/jpeg"/>
  <manifest:file-entry manifest:full-path="Pictures/1000000000000286000001ADE3A13D9A8504CF87.jpg" manifest:media-type="image/jpeg"/>
  <manifest:file-entry manifest:full-path="Pictures/10000000000001DC0000027A2ACF5330FFD84323.jpg" manifest:media-type="image/jpeg"/>
  <manifest:file-entry manifest:full-path="Pictures/1000000000000780000004B0CC260E433E3B7C78.jpg" manifest:media-type="image/jpeg"/>
  <manifest:file-entry manifest:full-path="Pictures/10000000000004B00000031F7F76B1B0B3958754.jpg" manifest:media-type="image/jpeg"/>
  <manifest:file-entry manifest:full-path="Pictures/100000000000032000000258BF2B092378D6A1A4.jpg" manifest:media-type="image/jpeg"/>
  <manifest:file-entry manifest:full-path="Pictures/10000000000002580000018D1E10B315EEFC7008.jpg" manifest:media-type="image/jpeg"/>
  <manifest:file-entry manifest:full-path="Pictures/100000000000025800000248E077B59E17061CF3.jpg" manifest:media-type="image/jpeg"/>
  <manifest:file-entry manifest:full-path="Pictures/10000000000002BE000001D492AF4F0AD8E03DF7.jpg" manifest:media-type="image/jpeg"/>
  <manifest:file-entry manifest:full-path="Pictures/1000000000000258000001C1CFADDD2F98D8324D.jpg" manifest:media-type="image/jpeg"/>
  <manifest:file-entry manifest:full-path="Pictures/1000000000000320000001B0C099494B0DA5CDD0.jpg" manifest:media-type="image/jpeg"/>
  <manifest:file-entry manifest:full-path="Pictures/10000000000002C3000001D78DE524F47DD58ED2.jpg" manifest:media-type="image/jpeg"/>
  <manifest:file-entry manifest:full-path="Pictures/1000000000000352000002374163AB9345D95FE9.jpg" manifest:media-type="image/jpeg"/>
  <manifest:file-entry manifest:full-path="Pictures/10000000000002050000029EA0CA5BC6E1ADDD7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435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878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73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98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6cm, 0cm, 2.536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77cm, 0.801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92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53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159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99cm, 1.534cm, 0cm, 0.267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6cm, 0.649cm, 1.021cm, 3.136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47cm, 0cm, 0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88cm, 5.961cm, 8.421cm, 4.787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07cm, 0.347cm, 0.825cm, 3.418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istr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stral" fo:font-size="54pt" fo:letter-spacing="normal" fo:font-style="normal" style:text-underline-style="none" fo:font-weight="normal" style:font-size-asian="54pt" style:font-style-asian="normal" style:font-weight-asian="normal" style:font-name-complex="Aharoni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istral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str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istr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2" draw:style-name="gr1" draw:text-style-name="P1" draw:layer="layout" svg:width="30.475cm" svg:height="19.049cm" svg:x="0cm" svg:y="0cm">
          <draw:image xlink:href="Pictures/1000000000000780000004B0CC260E433E3B7C78.jp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-1.901cm" svg:y="2.125cm" presentation:class="title" presentation:user-transformed="true">
          <draw:text-box>
            <text:p text:style-name="P2"><text:span text:style-name="T1">ALPSKO RASTLINSTVO IN </text:span><text:span text:style-name="T1"><text:line-break/></text:span><text:span text:style-name="T1">ŽIVALSTVO</text:span></text:p>
          </draw:text-box>
        </draw:frame>
        <draw:frame draw:name="Subtitle 4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LISTNATI GOZD" draw:style-name="dp1" draw:master-page-name="Title_20_and_20_Content" presentation:presentation-page-layout-name="AL2T11">
        <draw:frame draw:name="Title 1" presentation:style-name="pr5" draw:text-style-name="P3" draw:layer="layout" svg:width="20.002cm" svg:height="2.177cm" svg:x="1.698cm" svg:y="0.322cm" presentation:class="title" presentation:user-transformed="true">
          <draw:text-box>
            <text:p text:style-name="P2"><text:span text:style-name="T3">LISTNATI GOZD</text:span></text:p>
          </draw:text-box>
        </draw:frame>
        <draw:frame draw:name="Picture 12" draw:style-name="gr3" draw:text-style-name="P1" draw:layer="layout" svg:width="16.165cm" svg:height="9.383cm" svg:x="12.1cm" svg:y="2.522cm">
          <draw:image xlink:href="Pictures/1000000000000278000001A5D8319F045C9E4F61.jpg" xlink:type="simple" xlink:show="embed" xlink:actuate="onLoad">
            <text:p/>
          </draw:image>
        </draw:frame>
        <draw:frame draw:name="Picture 2" draw:style-name="gr4" draw:text-style-name="P1" draw:layer="layout" svg:width="13.299cm" svg:height="7.169cm" svg:x="12.1cm" svg:y="11.88cm">
          <draw:image xlink:href="Pictures/1000000000000352000002374163AB9345D95FE9.jpg" xlink:type="simple" xlink:show="embed" xlink:actuate="onLoad">
            <text:p/>
          </draw:image>
        </draw:frame>
        <draw:frame draw:name="Picture 4" draw:style-name="gr1" draw:text-style-name="P1" draw:layer="layout" svg:width="12.099cm" svg:height="8.038cm" svg:x="0cm" svg:y="2.522cm">
          <draw:image xlink:href="Pictures/1000000000000286000001ADE3A13D9A8504CF87.jpg" xlink:type="simple" xlink:show="embed" xlink:actuate="onLoad">
            <text:p/>
          </draw:image>
        </draw:frame>
        <draw:frame draw:name="Picture 6" draw:style-name="gr5" draw:text-style-name="P1" draw:layer="layout" svg:width="12.099cm" svg:height="8.576cm" svg:x="0cm" svg:y="10.473cm">
          <draw:image xlink:href="Pictures/100000000000032000000258657D604A7D3C079B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MEŠANI GOZD" draw:style-name="dp1" draw:master-page-name="Title_20_and_20_Content" presentation:presentation-page-layout-name="AL2T11">
        <draw:frame draw:name="Title 1" presentation:style-name="pr5" draw:text-style-name="P3" draw:layer="layout" svg:width="22.859cm" svg:height="3.174cm" svg:x="1.301cm" svg:y="0.322cm" presentation:class="title" presentation:user-transformed="true">
          <draw:text-box>
            <text:p text:style-name="P2"><text:span text:style-name="T4">MEŠANI GOZD</text:span></text:p>
          </draw:text-box>
        </draw:frame>
        <draw:frame draw:name="Picture 2" draw:style-name="gr1" draw:text-style-name="P1" draw:layer="layout" svg:width="21.236cm" svg:height="15.923cm" svg:x="-9.305cm" svg:y="3.126cm">
          <draw:image xlink:href="Pictures/1000000000000320000002585C6B6A11CE5F1A3D.jpg" xlink:type="simple" xlink:show="embed" xlink:actuate="onLoad">
            <text:p/>
          </draw:image>
        </draw:frame>
        <draw:frame draw:name="Picture 4" draw:style-name="gr1" draw:text-style-name="P1" draw:layer="layout" svg:width="24.067cm" svg:height="15.923cm" svg:x="11.902cm" svg:y="3.126cm">
          <draw:image xlink:href="Pictures/10000000000002580000018D1E10B315EEFC7008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IGLASTI GOZD" draw:style-name="dp1" draw:master-page-name="Title_20_and_20_Content" presentation:presentation-page-layout-name="AL2T11">
        <draw:frame draw:name="Title 1" presentation:style-name="pr5" draw:text-style-name="P3" draw:layer="layout" svg:width="22.859cm" svg:height="3.174cm" svg:x="4.701cm" svg:y="0.525cm" presentation:class="title" presentation:user-transformed="true">
          <draw:text-box>
            <text:p text:style-name="P2"><text:span text:style-name="T5">IGLASTI GOZD</text:span></text:p>
          </draw:text-box>
        </draw:frame>
        <draw:custom-shape draw:name="AutoShape 6" draw:style-name="gr6" draw:text-style-name="P8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8.1cm" svg:height="5.401cm" svg:x="0cm" svg:y="0cm">
          <draw:image xlink:href="Pictures/10000000000002BE000001D492AF4F0AD8E03DF7.jpg" xlink:type="simple" xlink:show="embed" xlink:actuate="onLoad">
            <text:p/>
          </draw:image>
        </draw:frame>
        <draw:frame draw:name="Picture 10" draw:style-name="gr7" draw:text-style-name="P1" draw:layer="layout" svg:width="8.1cm" svg:height="6.239cm" svg:x="0cm" svg:y="5.323cm">
          <draw:image xlink:href="Pictures/1000000000000258000001C1CFADDD2F98D8324D.jpg" xlink:type="simple" xlink:show="embed" xlink:actuate="onLoad">
            <text:p/>
          </draw:image>
        </draw:frame>
        <draw:frame draw:name="Picture 12" draw:style-name="gr1" draw:text-style-name="P1" draw:layer="layout" svg:width="8.157cm" svg:height="5.432cm" svg:x="0cm" svg:y="11.527cm">
          <draw:image xlink:href="Pictures/10000000000002C3000001D78DE524F47DD58ED2.jpg" xlink:type="simple" xlink:show="embed" xlink:actuate="onLoad">
            <text:p/>
          </draw:image>
        </draw:frame>
        <draw:frame draw:name="Picture 14" draw:style-name="gr8" draw:text-style-name="P1" draw:layer="layout" svg:width="8.1cm" svg:height="2.72cm" svg:x="0cm" svg:y="16.329cm">
          <draw:image xlink:href="Pictures/10000000000002BE0000020E46E33B38F30F845E.jpg" xlink:type="simple" xlink:show="embed" xlink:actuate="onLoad">
            <text:p/>
          </draw:image>
        </draw:frame>
        <draw:frame draw:name="Picture 18" draw:style-name="gr9" draw:text-style-name="P1" draw:layer="layout" svg:width="6.808cm" svg:height="10.477cm" svg:x="8.101cm" svg:y="3.325cm">
          <draw:image xlink:href="Pictures/10000000000002050000029EA0CA5BC6E1ADDD7B.jpg" xlink:type="simple" xlink:show="embed" xlink:actuate="onLoad">
            <text:p/>
          </draw:image>
        </draw:frame>
        <draw:frame draw:name="Picture 2" draw:style-name="gr1" draw:text-style-name="P1" draw:layer="layout" svg:width="13.166cm" svg:height="7.112cm" svg:x="15.099cm" svg:y="13.123cm">
          <draw:image xlink:href="Pictures/1000000000000320000001B0C099494B0DA5CDD0.jpg" xlink:type="simple" xlink:show="embed" xlink:actuate="onLoad">
            <text:p/>
          </draw:image>
        </draw:frame>
        <draw:frame draw:name="Picture 4" draw:style-name="gr1" draw:text-style-name="P1" draw:layer="layout" svg:width="15.601cm" svg:height="10.388cm" svg:x="14.9cm" svg:y="3.325cm">
          <draw:image xlink:href="Pictures/10000000000004B00000031F7F76B1B0B3958754.jpg" xlink:type="simple" xlink:show="embed" xlink:actuate="onLoad">
            <text:p/>
          </draw:image>
        </draw:frame>
        <draw:frame draw:name="Picture 16" draw:style-name="gr1" draw:text-style-name="P1" draw:layer="layout" svg:width="7.989cm" svg:height="5.322cm" svg:x="8.101cm" svg:y="13.727cm">
          <draw:image xlink:href="Pictures/10000000000002B4000001CDBF69B2852983E441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S &#10;RUŠEVJA" draw:style-name="dp1" draw:master-page-name="Title_20_and_20_Content" presentation:presentation-page-layout-name="AL2T11">
        <draw:frame draw:name="Title 1" presentation:style-name="pr5" draw:text-style-name="P3" draw:layer="layout" svg:width="22.859cm" svg:height="3.174cm" svg:x="0.498cm" svg:y="1.323cm" presentation:class="title" presentation:user-transformed="true">
          <draw:text-box>
            <text:p text:style-name="P2"><text:span text:style-name="T4">PAS </text:span><text:span text:style-name="T4"><text:line-break/></text:span><text:span text:style-name="T4">RUŠEVJA</text:span></text:p>
          </draw:text-box>
        </draw:frame>
        <draw:frame draw:name="Picture 2" draw:style-name="gr10" draw:text-style-name="P1" draw:layer="layout" svg:width="8.298cm" svg:height="8.153cm" svg:x="0cm" svg:y="0cm">
          <draw:image xlink:href="Pictures/100000000000025800000248E077B59E17061CF3.jpg" xlink:type="simple" xlink:show="embed" xlink:actuate="onLoad">
            <text:p/>
          </draw:image>
        </draw:frame>
        <draw:frame draw:name="Picture 4" draw:style-name="gr11" draw:text-style-name="P1" draw:layer="layout" svg:width="8.298cm" svg:height="5.621cm" svg:x="0cm" svg:y="8.123cm">
          <draw:image xlink:href="Pictures/10000000000002DC000001E712CFA7963BC16A49.jpg" xlink:type="simple" xlink:show="embed" xlink:actuate="onLoad">
            <text:p/>
          </draw:image>
        </draw:frame>
        <draw:frame draw:name="Picture 6" draw:style-name="gr12" draw:text-style-name="P1" draw:layer="layout" svg:width="8.298cm" svg:height="5.974cm" svg:x="0cm" svg:y="13.727cm">
          <draw:image xlink:href="Pictures/1000000000000320000001CF3E214A3ABB752AAA.jpg" xlink:type="simple" xlink:show="embed" xlink:actuate="onLoad">
            <text:p/>
          </draw:image>
        </draw:frame>
        <draw:frame draw:name="Picture 8" draw:style-name="gr1" draw:text-style-name="P1" draw:layer="layout" svg:width="7.901cm" svg:height="5.322cm" svg:x="17.498cm" svg:y="13.727cm">
          <draw:image xlink:href="Pictures/10000000000001CC0000013621FA44ED93E97B5C.jpg" xlink:type="simple" xlink:show="embed" xlink:actuate="onLoad">
            <text:p/>
          </draw:image>
        </draw:frame>
        <draw:frame draw:name="Picture 16" draw:style-name="gr1" draw:text-style-name="P1" draw:layer="layout" svg:width="9.304cm" svg:height="6.203cm" svg:x="16.095cm" svg:y="7.523cm">
          <draw:image xlink:href="Pictures/10000000000002B4000001CDBF69B2852983E441.jpg" xlink:type="simple" xlink:show="embed" xlink:actuate="onLoad">
            <text:p/>
          </draw:image>
        </draw:frame>
        <draw:frame draw:name="Picture 14" draw:style-name="gr13" draw:text-style-name="P1" draw:layer="layout" svg:width="9.202cm" svg:height="4.682cm" svg:x="8.299cm" svg:y="7.523cm">
          <draw:image xlink:href="Pictures/10000000000002260000012329A2B04956B50A8E.jpg" xlink:type="simple" xlink:show="embed" xlink:actuate="onLoad">
            <text:p/>
          </draw:image>
        </draw:frame>
        <draw:frame draw:name="Picture 10" draw:style-name="gr14" draw:text-style-name="P1" draw:layer="layout" svg:width="9.299cm" svg:height="7.553cm" svg:x="16.1cm" svg:y="0cm">
          <draw:image xlink:href="Pictures/100000000000032A00000240DD8AE03085B46354.jpg" xlink:type="simple" xlink:show="embed" xlink:actuate="onLoad">
            <text:p/>
          </draw:image>
        </draw:frame>
        <draw:frame draw:name="Picture 12" draw:style-name="gr1" draw:text-style-name="P1" draw:layer="layout" svg:width="9.202cm" svg:height="6.9cm" svg:x="8.299cm" svg:y="12.149cm">
          <draw:image xlink:href="Pictures/10000000000001F400000177FC1947A7BA49FB48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5" presentation:class="page"/>
          <draw:frame draw:name="Notes Placeholder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VISOKOGORJE" draw:style-name="dp1" draw:master-page-name="Title_20_and_20_Content" presentation:presentation-page-layout-name="AL2T11">
        <draw:frame draw:name="Title 1" presentation:style-name="pr5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6">VISOKOGORJE</text:span></text:p>
          </draw:text-box>
        </draw:frame>
        <draw:frame draw:name="Picture 2" draw:style-name="gr15" draw:text-style-name="P1" draw:layer="layout" svg:width="7.698cm" svg:height="6.076cm" svg:x="0cm" svg:y="0cm">
          <draw:image xlink:href="Pictures/100000000000040000000300C4F7E698CA0216CD.jpg" xlink:type="simple" xlink:show="embed" xlink:actuate="onLoad">
            <text:p/>
          </draw:image>
        </draw:frame>
        <draw:frame draw:name="Picture 4" draw:style-name="gr1" draw:text-style-name="P1" draw:layer="layout" svg:width="5.494cm" svg:height="7.324cm" svg:x="0cm" svg:y="11.725cm">
          <draw:image xlink:href="Pictures/10000000000001DC0000027A2ACF5330FFD84323.jpg" xlink:type="simple" xlink:show="embed" xlink:actuate="onLoad">
            <text:p/>
          </draw:image>
        </draw:frame>
        <draw:frame draw:name="Picture 6" draw:style-name="gr1" draw:text-style-name="P1" draw:layer="layout" svg:width="9.762cm" svg:height="7.324cm" svg:x="5.3cm" svg:y="11.725cm">
          <draw:image xlink:href="Pictures/100000000000032000000258BF2B092378D6A1A4.jpg" xlink:type="simple" xlink:show="embed" xlink:actuate="onLoad">
            <text:p/>
          </draw:image>
        </draw:frame>
        <draw:frame draw:name="Picture 8" draw:style-name="gr1" draw:text-style-name="P1" draw:layer="layout" svg:width="10.988cm" svg:height="7.324cm" svg:x="14.9cm" svg:y="11.725cm">
          <draw:image xlink:href="Pictures/1000000000000258000001903B653EF5F7E0E8AC.jpg" xlink:type="simple" xlink:show="embed" xlink:actuate="onLoad">
            <text:p/>
          </draw:image>
        </draw:frame>
        <draw:frame draw:name="Picture 12" draw:style-name="gr1" draw:text-style-name="P1" draw:layer="layout" svg:width="8.796cm" svg:height="5.868cm" svg:x="6.901cm" svg:y="5.922cm">
          <draw:image xlink:href="Pictures/10000000000002EE000001F4E2902F76BCD8D83E.jpg" xlink:type="simple" xlink:show="embed" xlink:actuate="onLoad">
            <text:p/>
          </draw:image>
        </draw:frame>
        <draw:frame draw:name="Picture 16" draw:style-name="gr1" draw:text-style-name="P1" draw:layer="layout" svg:width="7.734cm" svg:height="5.798cm" svg:x="0cm" svg:y="5.927cm">
          <draw:image xlink:href="Pictures/100000000000037000000294474BE4B5726761E3.jpg" xlink:type="simple" xlink:show="embed" xlink:actuate="onLoad">
            <text:p/>
          </draw:image>
        </draw:frame>
        <draw:frame draw:name="Picture 10" draw:style-name="gr16" draw:text-style-name="P1" draw:layer="layout" svg:width="10.6cm" svg:height="5.798cm" svg:x="14.799cm" svg:y="5.927cm">
          <draw:image xlink:href="Pictures/100000000000040000000300390340576ECBA6CB.jpg" xlink:type="simple" xlink:show="embed" xlink:actuate="onLoad">
            <text:p/>
          </draw:image>
        </draw:frame>
        <draw:frame draw:name="Picture 18" draw:style-name="gr17" draw:text-style-name="P1" draw:layer="layout" svg:width="7.328cm" svg:height="5.926cm" svg:x="18.071cm" svg:y="0cm">
          <draw:image xlink:href="Pictures/100000000000044B000002C68115A9F66058FC65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6" presentation:class="page"/>
          <draw:frame draw:name="Notes Placeholder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54</meta:creation-date>
    <dc:date>2019-05-30T09:42:55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