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Frutiger" svg:font-family="SLO_Frutig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O_Frutiger" fo:font-size="12pt" fo:language="sl" fo:country="SI" style:font-size-asian="12pt"/>
    </style:style>
    <style:style style:name="P2" style:family="paragraph" style:parent-style-name="Standard">
      <style:text-properties style:font-name="SLO_Frutiger" fo:font-size="12pt" fo:language="sl" fo:country="SI" fo:font-weight="bold" style:font-size-asian="12pt" style:font-weight-asian="bold"/>
    </style:style>
    <style:style style:name="P3" style:family="paragraph" style:parent-style-name="Standard">
      <style:text-properties style:font-name="SLO_Frutiger" fo:font-size="14pt" fo:language="sl" fo:country="SI" style:font-size-asian="14pt"/>
    </style:style>
    <style:style style:name="P4" style:family="paragraph" style:parent-style-name="Standard" style:list-style-name="WWNum1">
      <style:paragraph-properties>
        <style:tab-stops>
          <style:tab-stop style:position="0.25in"/>
        </style:tab-stops>
      </style:paragraph-properties>
    </style:style>
    <style:style style:name="P5" style:family="paragraph" style:parent-style-name="Standard">
      <style:paragraph-properties fo:margin-left="0in" fo:margin-right="0in" fo:text-indent="0.5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SLO_Frutiger" fo:font-size="22pt" fo:language="sl" fo:country="SI" fo:font-weight="bold" style:font-size-asian="22pt" style:font-weight-asian="bold"/>
    </style:style>
    <style:style style:name="T2" style:family="text">
      <style:text-properties style:font-name="SLO_Frutiger" fo:font-size="22pt" fo:language="sl" fo:country="SI" style:font-size-asian="22pt"/>
    </style:style>
    <style:style style:name="T3" style:family="text">
      <style:text-properties style:font-name="SLO_Frutiger" fo:font-size="12pt" fo:language="sl" fo:country="SI" style:font-size-asian="12pt"/>
    </style:style>
    <style:style style:name="T4" style:family="text">
      <style:text-properties style:font-name="SLO_Frutiger" fo:font-size="12pt" fo:language="sl" fo:country="SI" fo:font-weight="bold" style:font-size-asian="12pt" style:font-weight-asian="bold"/>
    </style:style>
    <style:style style:name="T5" style:family="text">
      <style:text-properties style:font-name="SLO_Frutiger" fo:font-size="14pt" fo:language="sl" fo:country="SI" style:font-size-asian="14pt"/>
    </style:style>
    <style:style style:name="T6"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MAZONIJA</text:span></text:p>
      <text:p text:style-name="Standard"><text:span text:style-name="T3">Amazonija je območje, ki ga namaka Amazonka s svojimi pritoki. Tu raste največji tropski deževni gozd na svetu. Stoletja so ga vlaga, nedostopnost in podobni neugodni pogoji, ščitili pred ljudmi, ki ga sedaj izkoriščajo. V deževnem gozdu živi tisoče živalskih in rastlinskih vrst.</text:span></text:p>
      <text:p text:style-name="Standard"><text:span text:style-name="T3"><text:s/>V zadnjih 30 letih, je Brazilska vlada financirala različne razvojne projekte, gradnjo cest (Transamazonika), gradnja jezov, naseljevanje, rudarstvo in <text:s text:c="35"/>industrija, zato se je veliko pristnega in čistega gozda spremenilo v onesnažena industrijska območja in velika območja krčenja. Gozd se izčrpava, življenski prostor mnogih rastlin in živali izginja, vrste izumirajo, še preden so sploh dodobra raziskane ali celo odkrite prav tako pa izginjajo tudi različna indijanska plemena.</text:span></text:p>
      <text:p text:style-name="Standard"><text:span text:style-name="T3">Izkrčeno območje potem preraste goščavje, gozd pa na tem mestu ne more več zrasti. Stem se ruši tisočletja grajeno ravnovesje, posledica pa so lahko katastrofalne.</text:span></text:p>
      <text:p text:style-name="P1"/>
      <text:p text:style-name="Standard"><text:span text:style-name="T4">AMAZONKA</text:span></text:p>
      <text:p text:style-name="Standard"><text:span text:style-name="T3">Porečje Amazonke je največje porečje na svetu (Amazonka ima približno 1100 pritokov), meri skoraj 7 milijonov kvadratnih kilometrov. Amazonka s pritoki je tako največje sladkovodno telo na zemlji in v Atlantski ocean odvaja petino vse sladke vode. Namaka več kot polovico Brazilije pa tudi dele Bolivije, Peruja, Ekvadorja, Kolumbije in Venezuele</text:span></text:p>
      <text:p text:style-name="Standard"><text:span text:style-name="T3">Amazonka ima tudi največji rečni pretok (je najbolj vodnata), njen pretok je večji od pretoka Mississippija, Nila in Jang Ce Kianga skupaj, čeprav je Nil edina reka daljša od Amazonke.</text:span></text:p>
      <text:p text:style-name="P1"/>
      <text:p text:style-name="Standard"><text:span text:style-name="T3">Reka na svoji poti spreminja barvo. Lahko je temna a kristalno čista (po barvi), ali pa rumenkasto rjava, odvisno od podlage po kateri teče ali po kateri tečejo njeni pritoki. <text:s/>Še po izlivu v ocean lahko zaradi spremembe barve in slanosti morja vidimo do kod sega njen tok (celo nekaj kilometrov) .</text:span></text:p>
      <text:p text:style-name="Standard"><text:span text:style-name="T3">Središče porečja doseže le150 metra nadmorsko gladino, zato se precej leno spušča proti morju. Padavine in deževna doba nastopijo v različnih predelih ob različnem času zato v pretoku ni večjih sprememb. Porečje napaja tudi taleči led iz Andov.</text:span></text:p>
      <text:p text:style-name="Standard"><text:span text:style-name="T3">Amazonka izvira v Andih kot majhna reka, ki teče nad pet tisoč metrov visoko v katero se izlivajo druge, skupaj pa tvorijo veličastno reko, ki je ponekod tako široka, da ne vidimo na drugi breg. Povprečna globina je 12 metrov (ponekod pa se poglobi celo čez 90). </text:span></text:p>
      <text:p text:style-name="P2"/>
      <text:p text:style-name="P2"/>
      <text:p text:style-name="P2"/>
      <text:p text:style-name="P2"><text:soft-page-break/></text:p>
      <text:p text:style-name="P2"/>
      <text:p text:style-name="P2"/>
      <text:p text:style-name="P2"/>
      <text:p text:style-name="Standard"><text:span text:style-name="T4"><text:s text:c="14"/></text:span></text:p>
      <text:p text:style-name="P2"/>
      <text:p text:style-name="Standard"><text:span text:style-name="T4">ODKRIVANJE IN ZGODOVINA</text:span></text:p>
      <text:p text:style-name="Standard"><text:span text:style-name="T3">Pred odkritjem Amerike in prvimi belimi naseljenci, so tudi ne tem območju živeli Indijanci. Španski osvajalec Vincente Pinzon pa je bil verjetno prvi Evropejec, ki je videl Amazonijo in reko Amazonko, prvo ekspedicijo v notranjost pa je vodil Francisco de Orellana. Med njihovim potovanjem so bili Orellanovi ljudje napadeni. Izkazalo se je, da so jih napadle ženske-vojščaki. Poimenovali so jih Amazonke, po ženskah-vojščakih v grški mitologiji, kasneje pa je po njih dobila ime še reka in celotno območje. </text:span></text:p>
      <text:p text:style-name="Standard"><text:span text:style-name="T3">Vendar pa prvih raziskovalcev ni prav nič mikalo prodiranje v notranjost, raziskovanje je bilo počasno, poročali so sicer <text:s/>o veliki raznolikosti živali in rastlin, vendar pa nihče tega ni posebno raziskoval ali izkoriščal. </text:span></text:p>
      <text:p text:style-name="Standard"><text:span text:style-name="T3">Sredi 19. st. je Amazonija postala pomemben proizvajalec kavčuka/ Vendar je zanimanje po njem v začetku 20. st. padlo, ko so ga začeli v jugovzhodni Aziji pridelovati ceneje (pretihotapili so semena iz amazonije) in ekonomija Amazonije se je sesula. <text:s text:c="2"/>V 19. st. pa so raziskovalci šele resnično spoznali kakšne zaklade skriva Amazonija - to je predvsem tropski gozd z tisoči rastlinskih in živalskih vrst, ne pa zaloge zlata, kot so sprva pravili Španci.</text:span></text:p>
      <text:p text:style-name="P2"/>
      <text:p text:style-name="Standard"><text:span text:style-name="T4">PREBIVALSTVO</text:span></text:p>
      <text:p text:style-name="Standard"><text:span text:style-name="T3">Prvotni naseljenci so bili Indijanci. Ponekod so bili celo tako močni, da so sprva zavrnili nove priseljence, vendar pa je večina prvotnih naseljencev izginila že zgodaj, Večino so pokosile nove bolezni, ali pa so padli v bojih in pokolih ter suženjstvu.</text:span></text:p>
      <text:p text:style-name="Standard"><text:span text:style-name="T3">Moritev pa še vedno ni konec. Nemočne Indijance še vedno hladnokrvno pobijajo ob izkoriščevanju pragozda. Ubijanje nekateri celo smatrajo kot šport.</text:span></text:p>
      <text:p text:style-name="Standard"><text:span text:style-name="T3">Izvor Indijancev je pravzaprav neznan in večina teorij so pravzaprav domneve. Znanstveniki menijo, da je najverjetneje, da so Indijanci prišli iz Azije ali Polinezije, ker so aziatom po zunanjosti precej podobni, na drugi strani pa je podobnosti med Indijanskimi jeziki in azijskimi jeziki precej malo.</text:span></text:p>
      <text:p text:style-name="Standard"><text:span text:style-name="T3">Indijancev pa je neglede na izvor vedno manj, za to pa je prav gotovi kriv beli človek. V času osvajanj in prihoda Špancev je bilo Indijancev najmanj dva milijona, danes jih je manj kot 200.000.</text:span></text:p>
      <text:p text:style-name="Standard"><text:span text:style-name="T3">Več tisoč let so živeli v sožitju z naravo in niso rušili naravnega ravnovesja. Več različnih kultur so gojili na istem polju in ko so zemljo prenehali uporabljati, jo je prerasel gozd. Hrano so tudi nabirali in </text:span><text:soft-page-break/><text:span text:style-name="T3">lovili. Rastline so tudi zelo dobro poznali in jih uporabljali za pripravo zdravil in strupov. Še sedaj poznajo nekatera plemena več kot 250 vrst sadja, oreščkov in okrog 65 zdravilnih rastlin, ki bi jih lahko uporabljali tudi v sodobnem svetu. </text:span></text:p>
      <text:p text:style-name="Standard"><text:span text:style-name="T3">Veliko plemen pa je bilo v današnjem času nasilno preseljenih v rezervate, Plemena so se številčno zmanjšala <text:s/>veliko pa jih je tudi izginilo (v tem stoletju naj bi izginilo okrog 130 indijanskih plemen). <text:s text:c="17"/></text:span></text:p>
      <text:p text:style-name="Standard"><text:span text:style-name="T3">Amazonija je redko poseljena, obstaja sicer nekaj večjih mest in razpršenih naselij, ki pa so nastala predvsem v območjih kjer so plantaže ali pa kakšna druga industrija, ki se napaja iz bogastev Amazonije. Ljudje (predvsem revno prebivalstvo), ki živijo ob reki so se prilagodili letnem poplavljanju reke in svoje domove postavljajo na kolih, tako ostane njihov dom nad vodno gladino tudi v času, ko reka poplavlja, če pa naraste bolj kot običajno, ljudje to obdobje preživijo celo na strehah. Za prevoz po reki uporabljajo kanuje. Hiše na stebrih pa postavljajo tudi Indijanci, vendar pa jih postavljajo ne le zaradi vode, temveč tudi zaradi varnosti pred živalmi (plenilci).</text:span></text:p>
      <text:p text:style-name="Standard"><text:span text:style-name="T3">Indijanci, ki še živio tradicionalno, svoja naselja ob reki vsakih nekaj let prestavijo drugam in živijo zelo izolirano od drugih.</text:span></text:p>
      <text:p text:style-name="Standard"><text:span text:style-name="T3">Doseljenci se po nekaj letih vračajo v mesta, ker se zemlja, ki so jo obdelovali izčrpa.</text:span></text:p>
      <text:p text:style-name="P1"/>
      <text:p text:style-name="Standard"><text:span text:style-name="T4">TROPSKI DEŽEVNI GOZD</text:span></text:p>
      <text:p text:style-name="Standard"><text:span text:style-name="T3">Velika vlažnost, velika letna količina padavin (ponekod celo več kot 3000mm) in stalna temperatura okoli 30 C, so omogočile rast Amazonskega tropskega deževnega gozda, ki je največji ohranjeni deževni gozd in ga niso prizadele niti ledene dobe. </text:span></text:p>
      <text:p text:style-name="Standard"><text:span text:style-name="T3">Sestavljajo ga večinoma visoka drevesa, katerih krošnje se stikajo in ne prepuščajo veliko svetlobe, tako da je rast podrasti precej omejena (ker ni podrasti, je tropski deževni gozd lahko prehoden). Večina živali živi v krošnjah, ki pa so lahko visoke od 15 do 45 ali celo 60 metrov in dajejo življenjski prostor ne le živalim temveč tudi neštetim vrstam rastlin.</text:span></text:p>
      <text:p text:style-name="Standard"><text:span text:style-name="T3">V tropskem gozdu poznamo tri glavne plasti: </text:span></text:p>
      <text:p text:style-name="P5"><text:span text:style-name="T3">- vrhovi dreves</text:span></text:p>
      <text:p text:style-name="P5"><text:span text:style-name="T3">- drevesne krošnje</text:span></text:p>
      <text:p text:style-name="P5"><text:span text:style-name="T3">- podrast <text:s/></text:span></text:p>
      <text:p text:style-name="Standard"><text:span text:style-name="T3">In pa plast skrajnih višin in talna plast.</text:span></text:p>
      <text:p text:style-name="Standard"><text:span text:style-name="T3">V vsaki plasti živi ogromno število vrst rastlin in živali.</text:span></text:p>
      <text:p text:style-name="Standard"><text:span text:style-name="T3">Menjave letnih časov v Amazoniji ni, zato tudi listi oziroma rastline nenehno rastejo. Drevesa, ki so lahko visoka tudi do 60 metrov, ne prepuščajo veliko svetlobe do tal, tako, da je tam sorazmerno malo rastlin, vendar pa so se rastline kot so ovijalke, plezalke in priraslike prilagodile na take razmere, po drevesnem deblu se povzpnejo do vrha in tako dobijo svetlobo in pa tudi hrano iz dreves samih. Le ta nekatera zato odmrejo, nekatera pa še naprej rastejo skupaj z ovijalko. </text:span><text:soft-page-break/><text:span text:style-name="T3">Najbolj zanimive med temi eastlinami so verjetno priraslike. To so rastline, ki se prirastejo na veje v drevesnih krošnjah. Nekatere so mesojede, lepo dišeče in lepljive ali pa orhideje, z lepimi a zapletenimi cvetovi. Večina od 30.000 vrst orhidej prihaja iz tropskega deževnega gozda. Drevesa sama so si sicer na videz zelo podobna vendar pa je to le posledica razvoja, prilagoditi so se morala na enake razmere, tako so si postala zelo podobna. V resnici pa je tudi drevesnih vrst v Amazoniji ogromno.</text:span></text:p>
      <text:p text:style-name="P1"/>
      <text:p text:style-name="Standard"><text:span text:style-name="T3">Rastlinstvo je resnično pestro (okrog 25.000 vrst), stalno odkrivajo nove in nove vrste, vendar pa je prst proti pričakovanjem revna. Večino hrane rastline dobivajo iz odmrlih in strohnelih rastlin in ne iz zemlje, korenine zato niso globoke, za oporo ogromnim drevesom pa služijo močne oporne korenine, ki poganjajo iz debel precej nad tlemi.</text:span></text:p>
      <text:p text:style-name="Standard"><text:span text:style-name="T3">Tudi živalstvo je raznoliko: -2000 vrst rib, kar je več kot v Atlantskem oceanu (mnoge akvarijske ribice prihajajo prav iz Amazonke), tudi piranje, 30cm velike ribe z ostrimi zobmi živijo v Amazonki,</text:span></text:p>
      <text:p text:style-name="Standard"><text:span text:style-name="T3"><text:s text:c="18"/>-40000 vrst ptic, ki so izredno barvite, mednje spadajo tukani, papige, tangare, kolibriji in mnoge druge, pa naj so plenilci ali pa se hranijo s plodovi ali žuželkami, </text:span></text:p>
      <text:p text:style-name="Standard"><text:span text:style-name="T3"><text:s text:c="18"/>-60 vrst plazilcev in dvoživk med katerimi je tudi največja nestrupena kača-anakonda in pa strupene žabe </text:span></text:p>
      <text:p text:style-name="Standard"><text:span text:style-name="T3"><text:s text:c="18"/>-nešteto vrst žuželk, najbolj nenavadna med njimi sta verjetno 15cm velik hrošč herkul in pa ptičji pajek, ki zraste do 25cm, </text:span></text:p>
      <text:p text:style-name="Standard"><text:span text:style-name="T3"><text:s text:c="18"/>-različni sesalci, ki jih najdemo le tu, recimo tapir ali rožnati delfin. Najbolj razširjene so opice, ki večinoma živijo v krošnjah in le malokdaj pridejo na tla. Najmanjša med njimi je mala svilnjačka ki zraste od 7-10cm. V krošnjah živijo tudi oposumi, lenivci, netopirji... Manj je sesalcev, ki so prilagojeni na življenje na tleh, so pa te vrste izredno zanimive, recimo kapibara, glodalec, sorodnik morskega prašička, ki pa je velik kot majhen prašič ali pa mravljinčar in velika vidra. Največji plenilec v gozdu je jaguar, vendar ga spremljajo številne druge velike mačke (puma, uragaj...).</text:span></text:p>
      <text:p text:style-name="Standard"><text:span text:style-name="T3"><text:s text:c="18"/>-V Amazonsken tropskem gozdu poznamo tudi več vrst metuljev kot kjerkoli drugje na svetu. </text:span></text:p>
      <text:p text:style-name="Standard"><text:span text:style-name="T3">Tu še vedno živi nekaj pragozdnih indijanskih plemen, vendar pa jih prodiranje belih ljudi vse bolj ogroža.</text:span></text:p>
      <text:p text:style-name="Standard"><text:span text:style-name="T3">Tropski gozd pa ima za svet tudi drugačen pomen. Od tam prihajajo zaloge lesa, gume, različnih sadežev in rastlin, pomemben pa je tudi za medicino, saj velik procent zdravil vsebuje tudi sestavine iz tropskega gozda. </text:span></text:p>
      <text:p text:style-name="P1"/>
      <text:p text:style-name="Standard"><text:span text:style-name="T4">GOSPODARSTVO</text:span></text:p>
      <text:p text:style-name="Standard"><text:span text:style-name="T3">Amazonijo so začeli gospodarsko izkoriščati v 19.st., ko so odkrili uporabnost naravnega kavčukovca. Sredi 20.st., se je to gospodarstvo porušilo, kjti v Azijo so pretihotapili semana kavčukovca in ga začeli </text:span><text:soft-page-break/><text:span text:style-name="T3">pridelovati bolj poceni. Amazonija je postala nezanimiva. Po letu 1970 pa se je začelo t.i. odpiranje Amazonije. Zgradili so Transamazoniko. V Amazonijo so prišle številne revne družine, ki so izkrčile velike površine gozda za obdelovalno zemljo, ki pa se je po nekaj letih izčrpala, kmetije pa so propadle. Na nekaterih izkrčenih površinah sedaj gojijo živino.</text:span></text:p>
      <text:p text:style-name="P1"/>
      <text:p text:style-name="Standard"><text:span text:style-name="T3">Vlada je ustanovila številne sklade in projekte (SUDAM), da bi Amazonijo gospodarsko razvila. Večina je bila neuspešnih. Velike družbe, podjetniki, zavarovalnice in podobni so po nizkih cenah pokupili velika pozemlja, ki so jih potem izkrčili, da so pridobili les. Vlada je s pomočjo tujega kapitala spodbujala izkoriščanje zalog železove, manganove in zlate rude, ter boksita. Izkrčili so velikanske površine, ki jih je potem preraslo grmičevje, poravi tropski gozd pa tam ne more več zrasti. Brazilija je zapadla v dolgove, ki zavirajo nadaljni razvoj.</text:span></text:p>
      <text:p text:style-name="P1"/>
      <text:p text:style-name="Standard"><text:span text:style-name="T3">Vendar pa je bogastvo amazonije še nekje drugje, predvsem v tropskem deževnem gozdu. Tu nastaja vsaj tretjina kisika na Zemlji. Gozd ima velikanske zaloge rastlin, ki bi jih bilo možno uporabiti za hrano in številne rastline, ki bi jih lahko uporabili v boju proti boleznim kot sta rak in AIDS.</text:span></text:p>
      <text:p text:style-name="P1"/>
      <text:p text:style-name="Standard"><text:span text:style-name="T3">Uničevanje tropskega gozda ruši tisočletja grajeno ravnovesje, izginjajo številne vrste povečuje pa se možnost katastrofe ne le za Amazonijo in Brazilijo temveč za ves svet. </text:span></text:p>
      <text:p text:style-name="P1"/>
      <text:p text:style-name="Standard"><text:span text:style-name="T5">Kazalo:</text:span></text:p>
      <text:p text:style-name="P3"/>
      <text:p text:style-name="Standard"><text:span text:style-name="T5">Amazonija........................................................................</text:span></text:p>
      <text:p text:style-name="P3"/>
      <text:p text:style-name="Standard"><text:span text:style-name="T5">Amazonka........................................................................</text:span></text:p>
      <text:p text:style-name="P3"/>
      <text:p text:style-name="Standard"><text:span text:style-name="T5">Odkrivanje in zgodovina..................................................</text:span></text:p>
      <text:p text:style-name="P3"/>
      <text:p text:style-name="Standard"><text:span text:style-name="T5">Prebivalstvo......................................................................</text:span></text:p>
      <text:p text:style-name="P3"/>
      <text:p text:style-name="Standard"><text:span text:style-name="T5">Tropski deževni gozd.......................................................</text:span></text:p>
      <text:p text:style-name="P3"/>
      <text:p text:style-name="Standard"><text:span text:style-name="T5">Gospodarstvo...................................................................</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VIRI IN LITERATURA:</text:span></text:p>
      <text:p text:style-name="P3"/>
      <text:p text:style-name="P3"/>
      <text:p text:style-name="Standard"><text:span text:style-name="T5">1. Več avtorjev, Ljudstva sveta, 2. Knjiga; MK, 1979</text:span></text:p>
      <text:p text:style-name="Standard"><text:span text:style-name="T5">2. Več avtorjev, Novi svet 2; MK, 1977</text:span></text:p>
      <text:p text:style-name="Standard"><text:span text:style-name="T5">3. Več avtorjev, Veliki atlas živali; MK, 1988</text:span></text:p>
      <text:p text:style-name="Standard"><text:span text:style-name="T5">4. Več avtorjev, Regionalna geografija sveta 2 (učbenik); MK, 1997</text:span></text:p>
      <text:p text:style-name="Standard"><text:span text:style-name="T5">5. Več avtorjev, <text:s/>Dežele in ljudje - J.Amerika in Mali Antili; MK, 1992</text:span></text:p>
      <text:p text:style-name="Standard"><text:span text:style-name="T5">6. Več avtorjev, Atlas človeštva; MK, 1991</text:span></text:p>
      <text:p text:style-name="Standard"><text:span text:style-name="T5">7. National Geographic</text:span></text:p>
      <text:p text:style-name="Standard"><text:span text:style-name="T5">8. internet: </text:span><text:span text:style-name="Internet_20_link"><text:span text:style-name="T6">http://www.er.uqam.ca/nobel/n145614/am/am01.htm</text:span></text:span></text:p>
      <text:p text:style-name="Standard"><text:span text:style-name="T5"><text:s text:c="19"/></text:span><text:span text:style-name="Internet_20_link"><text:span text:style-name="T6">http://www.eguapa.co/Brazil/Amazon</text:span></text:span></text:p>
      <text:p text:style-name="P3"/>
      <text:p text:style-name="P3"/>
      <text:p text:style-name="Standard"><text:span text:style-name="T5">Viri slik:</text:span></text:p>
      <text:p text:style-name="P3"><text:soft-page-break/></text:p>
      <text:list xml:id="list1215769585" text:style-name="WWNum1">
        <text:list-item>
          <text:p text:style-name="P4"><text:span text:style-name="T5">internet: </text:span><text:span text:style-name="Internet_20_link"><text:span text:style-name="T6">http://www.eguapa.co/Brazil/Amazon</text:span></text:span></text:p>
        </text:list-item>
        <text:list-item>
          <text:p text:style-name="P4"><text:span text:style-name="T5">Regionalna geografija sveta 2; MK, 1997</text:span></text:p>
        </text:list-item>
        <text:list-item>
          <text:p text:style-name="P4"><text:span text:style-name="T5">Novi svet 2; MK, 1977</text:span></text:p>
        </text:list-item>
        <text:list-item>
          <text:p text:style-name="P4"><text:span text:style-name="T5">Atlas človeštva; MK, 1991</text:span></text:p>
        </text:list-item>
        <text:list-item>
          <text:p text:style-name="P4"><text:span text:style-name="T5">Veliki atlas živali; MK, 1988</text:span></text:p>
        </text:list-item>
        <text:list-item>
          <text:p text:style-name="P4"><text:span text:style-name="T5">Veliki atlas živali; MK, 1988</text:span></text:p>
        </text:list-item>
        <text:list-item>
          <text:p text:style-name="P4"><text:span text:style-name="T5">National Geographic</text:span></text:p>
        </text:list-item>
        <text:list-item>
          <text:p text:style-name="P4"><text:span text:style-name="T5">Veliki atlas živali; MK, 1998</text:span></text:p>
        </text:list-item>
        <text:list-item>
          <text:p text:style-name="P4"><text:span text:style-name="T5">Internet: http://www.fiktim/nidra/ca.html</text:span></text:p>
        </text:list-item>
      </text:list>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Frutiger" svg:font-family="SLO_Frutig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7" meta:paragraph-count="76" meta:word-count="1911" meta:character-count="12717" meta:non-whitespace-character-count="10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