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ani" svg:font-family="Van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ani1" svg:font-family="Van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28pt" style:font-size-asian="28pt" style:font-size-complex="36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Num2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9" style:family="paragraph" style:parent-style-name="Standard">
      <style:paragraph-properties fo:text-align="center" style:justify-single-word="false"/>
      <style:text-properties style:font-name="Vani" fo:font-size="16pt" fo:font-weight="bold" style:font-size-asian="16pt" style:font-weight-asian="bold" style:font-name-complex="Vani1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303030" style:font-name="Vani" fo:font-size="16pt" fo:font-weight="bold" style:font-size-asian="16pt" style:font-weight-asian="bold" style:font-name-complex="Vani1" style:font-size-complex="16pt"/>
    </style:style>
    <style:style style:name="P11" style:family="paragraph" style:parent-style-name="Standard">
      <style:paragraph-properties fo:text-align="center" style:justify-single-word="false"/>
      <style:text-properties fo:color="#303030"/>
    </style:style>
    <style:style style:name="P12" style:family="paragraph" style:parent-style-name="Standard">
      <style:paragraph-properties fo:text-align="center" style:justify-single-word="false"/>
      <style:text-properties fo:color="#303030" style:font-name="Verdana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fo:color="#9bbb59" style:font-name="Andalus" fo:font-size="20pt" style:font-size-asian="20pt" style:font-name-complex="Andalus1" style:font-size-complex="20pt"/>
    </style:style>
    <style:style style:name="P14" style:family="paragraph" style:parent-style-name="Standard">
      <style:paragraph-properties fo:text-align="center" style:justify-single-word="false"/>
      <style:text-properties fo:color="#9bbb59" style:font-name="Verdana" fo:font-size="16pt" fo:font-weight="bold" style:font-size-asian="16pt" style:font-weight-asian="bold" style:font-name-complex="Andalus1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9bbb59" fo:font-size="20pt" style:font-size-asian="20pt" style:font-size-complex="20pt"/>
    </style:style>
    <style:style style:name="P16" style:family="paragraph" style:parent-style-name="Standard">
      <style:text-properties fo:color="#7030a0" style:font-name="Andalus" fo:font-size="18pt" style:font-size-asian="18pt" style:font-name-complex="Andalus1" style:font-size-complex="18pt"/>
    </style:style>
    <style:style style:name="P17" style:family="paragraph" style:parent-style-name="Standard">
      <style:paragraph-properties fo:text-align="center" style:justify-single-word="false"/>
      <style:text-properties fo:color="#7030a0" style:font-name="Andalus" fo:font-size="18pt" style:font-size-asian="18pt" style:font-name-complex="Andalus1" style:font-size-complex="18pt"/>
    </style:style>
    <style:style style:name="P18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19" style:family="paragraph" style:parent-style-name="Standard" style:master-page-name="First_20_Page">
      <style:paragraph-properties fo:text-align="center" style:justify-single-word="false" style:page-number="1"/>
      <style:text-properties fo:font-size="36pt" style:font-size-asian="36pt" style:font-size-complex="36pt"/>
    </style:style>
    <style:style style:name="P20" style:family="paragraph" style:parent-style-name="Naslovi" style:list-style-name=""/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Intense_20_Quote">
      <style:text-properties fo:font-size="26pt" style:font-size-asian="26pt" style:font-size-complex="28pt"/>
    </style:style>
    <style:style style:name="T1" style:family="text">
      <style:text-properties fo:font-size="26pt" style:font-size-asian="26pt" style:font-size-complex="28pt"/>
    </style:style>
    <style:style style:name="T2" style:family="text">
      <style:text-properties fo:font-size="20pt" style:font-size-asian="20pt" style:font-size-complex="22pt"/>
    </style:style>
    <style:style style:name="T3" style:family="text">
      <style:text-properties fo:font-size="24pt" style:font-size-asian="24pt" style:font-size-complex="26pt"/>
    </style:style>
    <style:style style:name="T4" style:family="text">
      <style:text-properties fo:color="#7030a0" style:font-name="Andalus" fo:font-size="24pt" style:font-size-asian="24pt" style:font-name-complex="Andalus1" style:font-size-complex="24pt"/>
    </style:style>
    <style:style style:name="T5" style:family="text">
      <style:text-properties fo:color="#7030a0" style:font-name="Andalus" fo:font-size="22pt" style:font-size-asian="22pt" style:font-name-complex="Andalus1"/>
    </style:style>
    <style:style style:name="T6" style:family="text">
      <style:text-properties fo:color="#7030a0" style:font-name="Andalus" fo:font-size="18pt" style:font-size-asian="18pt" style:font-name-complex="Andalus1" style:font-size-complex="18pt"/>
    </style:style>
    <style:style style:name="T7" style:family="text">
      <style:text-properties fo:color="#7030a0" style:font-name="Andalus" fo:font-size="26pt" fo:font-weight="bold" style:font-size-asian="26pt" style:font-weight-asian="bold" style:font-name-complex="Andalus1" style:font-size-complex="22pt"/>
    </style:style>
    <style:style style:name="T8" style:family="text">
      <style:text-properties fo:color="#9bbb59" fo:font-size="20pt" style:font-size-asian="20pt" style:font-size-complex="20pt"/>
    </style:style>
    <style:style style:name="T9" style:family="text">
      <style:text-properties fo:color="#303030" style:font-name="Vani" fo:font-size="16pt" fo:font-weight="bold" style:font-size-asian="16pt" style:font-weight-asian="bold" style:font-name-complex="Vani1" style:font-size-complex="16pt"/>
    </style:style>
    <style:style style:name="T10" style:family="text">
      <style:text-properties fo:color="#303030" style:font-name="Arial" fo:font-size="16pt" fo:font-weight="bold" style:font-size-asian="16pt" style:font-weight-asian="bold" style:font-name-complex="Arial1" style:font-size-complex="16pt"/>
    </style:style>
    <style:style style:name="T11" style:family="text">
      <style:text-properties fo:color="#303030" style:font-name="Verdana" fo:font-size="16pt" fo:font-weight="bold" style:font-size-asian="16pt" style:font-weight-asian="bold" style:font-size-complex="16pt"/>
    </style:style>
    <style:style style:name="T12" style:family="text">
      <style:text-properties style:font-name="Vani" fo:font-size="16pt" fo:font-weight="bold" style:font-size-asian="16pt" style:font-weight-asian="bold" style:font-name-complex="Vani1" style:font-size-complex="16pt"/>
    </style:style>
    <style:style style:name="T13" style:family="text">
      <style:text-properties style:font-name="Arial" fo:font-size="16pt" fo:font-weight="bold" style:font-size-asian="16pt" style:font-weight-asian="bold" style:font-name-complex="Arial1" style:font-size-complex="16pt"/>
    </style:style>
    <style:style style:name="T14" style:family="text">
      <style:text-properties fo:color="#000000" fo:font-size="16pt" fo:font-weight="bold" style:font-size-asian="16pt" style:font-weight-asian="bold" style:font-size-complex="16pt"/>
    </style:style>
    <style:style style:name="T15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/text:p>
      <text:p text:style-name="P1"/>
      <text:p text:style-name="P2"/>
      <text:p text:style-name="P2"/>
      <text:p text:style-name="Intense_20_Quote"><text:span text:style-name="T1">PODNEBJE IN RASTLINSTVO</text:span></text:p>
      <text:p text:style-name="P22"/>
      <text:p text:style-name="P22"/>
      <text:p text:style-name="P3"/>
      <text:p text:style-name="P3"/>
      <text:p text:style-name="P3"/>
      <text:h text:style-name="P20" text:outline-level="1"><text:span text:style-name="Subtle_20_Emphasis">SEVERNE AMERIKE</text:span></text:h>
      <text:h text:style-name="P20" text:outline-level="1"><text:span text:style-name="Subtle_20_Emphasis">SREDNJE AMERIKE</text:span></text:h>
      <text:h text:style-name="P20" text:outline-level="1"><text:span text:style-name="Subtle_20_Emphasis">JUŽNE AMERIKE</text:span></text:h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2"><text:s text:c="35"/></text:span></text:p>
      <text:p text:style-name="Standard"><text:span text:style-name="T3"><text:s text:c="36"/>2011/2012 <text:s text:c="11"/></text:span></text:p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<text:span text:style-name="T4">SEVERNA AMERIKA</text:span></text:p>
      <text:p text:style-name="P8"/>
      <text:p text:style-name="P6"><text:span text:style-name="T8">Podnebje</text:span></text:p>
      <text:p text:style-name="P9"/>
      <text:p text:style-name="P6"><text:span text:style-name="T9">Ve</text:span><text:span text:style-name="T10">č</text:span><text:span text:style-name="T9">ji del Severne Amerike ima zmerno toplo podnebje, južni deli subtropsko, Havaji tropsko in Aljaska arkti</text:span><text:span text:style-name="T10">č</text:span><text:span text:style-name="T9">no podnebje. Severozahodni deli imajo topla poletja, mrzle do zmerno mrzle zime ter padavine vse leto. Na jugovzhodu je subtropsko podnebje z vro</text:span><text:span text:style-name="T10">č</text:span><text:span text:style-name="T9">imi poletji in milimi zimami, vendar se proti zahodu koli</text:span><text:span text:style-name="T10">č</text:span><text:span text:style-name="T9">ina padavin naglo zmanjšuje. Zna</text:span><text:span text:style-name="T10">č</text:span><text:span text:style-name="T9">ilen pojav so zimski vdori polarnega zraka dale</text:span><text:span text:style-name="T10">č</text:span><text:span text:style-name="T9"> proti jugu. V Osrednjem nižavju je na severu zmerno toplo podnebje z vro</text:span><text:span text:style-name="T10">č</text:span><text:span text:style-name="T9">imi poletji in mrzlimi zimami ter 800-900 mm padavin. Proti jugu postajajo zime vse milejše in koli</text:span><text:span text:style-name="T10">č</text:span><text:span text:style-name="T9">ina padavin naraste ob Mehiškem zalivu. Zna</text:span><text:span text:style-name="T10">č</text:span><text:span text:style-name="T9">ilen pojav so siloviti zra</text:span><text:span text:style-name="T10">č</text:span><text:span text:style-name="T9">ni vrtinci - tornadi, ve</text:span><text:span text:style-name="T10">č</text:span><text:span text:style-name="T9">inoma od aprila do junija.<text:line-break/><text:line-break/>Proti zahodu se koli</text:span><text:span text:style-name="T10">č</text:span><text:span text:style-name="T9">ina padavin postopoma zmanjšuje. Ob vznožju Skalnega gorovja, tako da zahodno od 100. poldnevnika ni ve</text:span><text:span text:style-name="T10">č</text:span><text:span text:style-name="T9"> možno poljedelstvo brez umetnega namakanja. Na Velikih planjavah je stepsko podnebje s toplimi poletji in mrzlimi, zelo suhimi zimami, planote in kotline v Skalnem gorovju pa imajo subtropsko puš</text:span><text:span text:style-name="T10">č</text:span><text:span text:style-name="T9">avsko podnebje z mrzlimi zimami v višjih legah ter manj kot 250 mm padavin. Severozahodni deli imajo vlažno oceansko podnebje s hladnimi in vlažnimi zimami, zmerno toplimi poletji ter obilnimi padavinami. Kalifornija ima sredozemskemu podobno podnebje s suhimi in vro</text:span><text:span text:style-name="T10">č</text:span><text:span text:style-name="T9">imi poletji ter milimi in deževnimi zimami z manj kot 250 mm padavin v notranjosti in do 2000 mm v obalnih gorah.</text:span></text:p>
      <text:p text:style-name="P10"><text:soft-page-break/></text:p>
      <text:p text:style-name="P11"/>
      <text:p text:style-name="P13"/>
      <text:p text:style-name="P6"><text:span text:style-name="T8">Rastje</text:span></text:p>
      <text:p text:style-name="P14"/>
      <text:p text:style-name="P6"><text:span text:style-name="T9">Najrodovitnejša so prerijska tla na Velikih planjavah, na puhlici v Osrednjem nižavju ter obre</text:span><text:span text:style-name="T10">č</text:span><text:span text:style-name="T9">na tla na mlajših re</text:span><text:span text:style-name="T10">č</text:span><text:span text:style-name="T9">nih nanosih v dolinah. V severozahodnih delih so izprana in manj rodovitna gozdna tla, na jugovzhodu kisla peš</text:span><text:span text:style-name="T10">č</text:span><text:span text:style-name="T9">ena tla. V polpuš</text:span><text:span text:style-name="T10">č</text:span><text:span text:style-name="T9">avah in puš</text:span><text:span text:style-name="T10">č</text:span><text:span text:style-name="T9">avah na jugozahodu prevladujejo kostanjeva puš</text:span><text:span text:style-name="T10">č</text:span><text:span text:style-name="T9">avska tla <text:s/>in kserosoli, na Havajskih otokih vulkanska tla in na Aljaski tla na permafrostu.<text:line-break/><text:line-break/>V Apala</text:span><text:span text:style-name="T10">č</text:span><text:span text:style-name="T9">ih in na severovzhodu prevladujejo listopadni gozdovi (hrasti), na peš</text:span><text:span text:style-name="T10">č</text:span><text:span text:style-name="T9">enih naplavinah v obalni ravnini borovi gozdovi, na vlažnem severozahodu iglasti gozdovi (smreka, jelka). V Osrednjem nižavju je bilo naravno rastje stepa, na Velikih planjavah suha stepa, ki ob vznožju Skalnega gorovja že prehaja v</text:span><text:span text:style-name="T11"> polpuščavo. V Skalnem gorovju prevladujejo iglasti gozdovi (smreka, srebrna jelka, ameriški macesen), zlasti v severnih delih, medtem ko v južnih delih uspevajo le nad 2400 m. Zgornja gozdna meja leži v n. v. 3400-3700 m. V kotlinah prevladuje suha stepa, v južnih delih polpuščava in puščava. Za nižje hribovite dele Kalifornije je značilno zimzeleno grmičje. Na Aljaski so na južnih obalah iglasti gozdovi (do 600 m n. v.), v notranjosti je redek gozd (jelka, breza), proti severu prehaja v tundro.<text:line-break/><text:line-break/>Ob obali Mehiškega zaliva je bujno subtropsko rastje z obsežnimi močvirskimi gozdovi </text:span><text:soft-page-break/><text:span text:style-name="T11">(močvirska cipresa) in mangrovami ob nizkih obalah. Gozdovi pokrivajo 32 % površine.</text:span></text:p>
      <text:p text:style-name="P12"/>
      <text:p text:style-name="P6"><text:span text:style-name="T5">SREDNJA AMERIKA</text:span></text:p>
      <text:p text:style-name="P16"/>
      <text:p text:style-name="P6"><text:span text:style-name="T8">Podnebje in rastje</text:span></text:p>
      <text:p text:style-name="P15"/>
      <text:p text:style-name="P9"/>
      <text:p text:style-name="P6"><text:span text:style-name="T12">Na to podnebje mo</text:span><text:span text:style-name="T13">č</text:span><text:span text:style-name="T12">no vpliva morje. Zaradi morja podnebje ni le toplo temve</text:span><text:span text:style-name="T13">č</text:span><text:span text:style-name="T12"> tudi vlažno. Pasatni vetrovi, ki pihajo od severozahoda in se to</text:span><text:span text:style-name="T13">č</text:span><text:span text:style-name="T12">no nad karibskim morjem navlažijo, prinesejo vzhodnim stranem in severovzhodnim obalam otokov stalne padavine, zato na tam uspeva tropsko rastlinstvo. Podnebje, naravno rastlinstvo in kulturne rastline se z višino tako spreminjajo, da se z njimi spreminja pokrajinska slika, iz nižine v gore se vrstijo za vso tropsko Ameriko zna</text:span><text:span text:style-name="T13">č</text:span><text:span text:style-name="T12">ilni in izraziti podnebno – rastlinski višinski pasovi.</text:span></text:p>
      <text:p text:style-name="P6"/>
      <text:p text:style-name="P6"/>
      <text:p text:style-name="P6"/>
      <text:p text:style-name="P6"><text:span text:style-name="T5">JUŽNA AMERIKA</text:span></text:p>
      <text:p text:style-name="P17"/>
      <text:p text:style-name="P6"><text:span text:style-name="T8">Podnebje in rastje</text:span></text:p>
      <text:p text:style-name="P6"/>
      <text:p text:style-name="P6"><text:span text:style-name="T14">Je zelo raznolika. Visoke temperature z majhnimi razlikami, zenitne padavine in vlažni pasatni vetrovi z Atlantika omogočajo bujno tropsko vegetacijo in vodnate reke. Bujni gozdovi rastejo zato, ker vetrovi z zahoda prinašajo na jugozahodno obalo precejšne količine padavin.</text:span></text:p>
      <text:p text:style-name="P6"><text:span text:style-name="T14"><text:s/>Srednji del zahodne obale pa obliva Humboldtov morski tok, ki prinaša pokrajinam hladnejše suho podnebje. V morju je veliko rib. </text:span></text:p>
      <text:p text:style-name="P6"><text:soft-page-break/><text:span text:style-name="T14">V amazonskem nižavju je vse leto vlažno ekvatorialno podnebje. Nebo je oblačno, veliko padavin, temperature so visoke. </text:span></text:p>
      <text:p text:style-name="P6"><text:span text:style-name="T14">Savansko podnebje je na območju sever: Llanos, na jugu: svet Brazilskega višavja. Za te kraje je značilen vedno redkejši, svetlejši gozd, ki prehaja v savano. </text:span></text:p>
      <text:p text:style-name="P6"><text:span text:style-name="T14">Območje južnoameriškega subtropskega podnebja ima zmerne padavine, najmočnejše poleti, nekaj tudi pozimi. Poletja vroča, zime mile. Območje je ugodno za poljedelstvo in živinorejo.</text:span></text:p>
      <text:p text:style-name="P6"><text:span text:style-name="T14">Južno od subtropskega podnebja se začenja zmernotoplo. Zime so mrzle, poletja vroča, dežja je malo. Je območje travnate stepe na vzhodu v bližini morja, dokaj bujna. Prst je rodovitna zelo rodovitna.</text:span></text:p>
      <text:p text:style-name="P6"><text:span text:style-name="T14">Najbolj suha območja so na severu Čila, kjer je puščava Atakama. Na jugu suhi pas preide v sredozemsko podnebje. Tam so poletja suha in vroča, zime mile in deževne. V južnem Čilu je vlažno oceansko podnebje z veliko padavinami, zime mile, poletja pa hladna. </text:span></text:p>
      <text:p text:style-name="P6"><text:span text:style-name="T14">Za Ande so značilni višinski pasovi. Pokriti z večnim snegom in ledom. Temperaturna nihanja se večajo proti jugu. </text:span></text:p>
      <text:p text:style-name="P6"><text:span text:style-name="T14">Tropski deževni gozd delimo na pet 'nadstropij':</text:span></text:p>
      <text:list xml:id="list2273298525" text:style-name="WWNum2">
        <text:list-item>
          <text:p text:style-name="P7"><text:span text:style-name="T14">DREVESNE KROŠNJE: (40m) segajo nad gosto listnato streho</text:span></text:p>
        </text:list-item>
        <text:list-item>
          <text:p text:style-name="P7"><text:span text:style-name="T14">LISTNATA STREHA (30m) drevesa ustvarjajo streho nad gozdom, ki je tako gosta, da sončni žarki le redko pridejo do nižjih plasti</text:span></text:p>
        </text:list-item>
        <text:list-item>
          <text:p text:style-name="P7"><text:span text:style-name="T14">SREDNJA PLAST (20m) manjša drevesa s koničasto oblikovanimi krošnjami</text:span></text:p>
        </text:list-item>
        <text:list-item>
          <text:p text:style-name="P7"><text:span text:style-name="T14">GRNOVNA PLAST (20m) mlada drevesa, ki so podrast med debli velikih dreves</text:span></text:p>
        </text:list-item>
        <text:list-item>
          <text:p text:style-name="P7"><text:span text:style-name="T14">PRITALNA PLAST rastline, prilagojene na senco.</text:span></text:p>
        </text:list-item>
      </text:list>
      <text:p text:style-name="P18"/>
      <text:p text:style-name="P18"/>
      <text:p text:style-name="P18"/>
      <text:p text:style-name="P6"><text:span text:style-name="T7">Viri:</text:span></text:p>
      <text:p text:style-name="P6"><text:span text:style-name="T12">-http://sl.wikipedia.org/wiki/Severna_Amerika</text:span></text:p>
      <text:p text:style-name="P6"><text:span text:style-name="T12">-http://sl.wikipedia.org/wiki/Zdru%C5%BEene_dr%C5%BEave_Ameri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ndalus" svg:font-family="Andalus" style:font-family-generic="roman" style:font-pitch="variable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ani" svg:font-family="Van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ndalus1" svg:font-family="Andalu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ani1" svg:font-family="Van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TML_20_Bottom_20_of_20_Form" style:display-name="HTML Bottom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.0138in" fo:padding-bottom="0in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next-style-name="Standard" style:default-outline-level="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Glavni_20_naslov" style:display-name="Glavni naslov" style:family="paragraph" style:parent-style-name="Standard" style:default-outline-level="">
      <style:paragraph-properties fo:text-align="center" style:justify-single-word="false"/>
      <style:text-properties fo:font-size="36pt" style:font-size-asian="36pt" style:font-size-complex="36pt"/>
    </style:style>
    <style:style style:name="Naslovi" style:family="paragraph" style:parent-style-name="Standard" style:default-outline-level="">
      <style:paragraph-properties fo:text-align="center" style:justify-single-word="false"/>
      <style:text-properties fo:font-size="22pt" style:font-size-asian="22pt" style:font-size-complex="22pt"/>
    </style:style>
    <style:style style:name="Besedilo" style:family="paragraph" style:parent-style-name="Naslovi" style:default-outline-level="">
      <style:text-properties fo:font-size="12pt" style:font-size-asian="12pt" style:font-size-complex="12pt"/>
    </style:style>
    <style:style style:name="Navadno_20_besedilo" style:display-name="Navadno besedilo" style:family="paragraph" style:parent-style-name="Besedilo" style:default-outline-level="">
      <style:text-properties style:font-name="Comic Sans MS" fo:font-family="'Comic Sans MS'" style:font-family-generic="roman" style:font-pitch="variable" fo:font-size="14pt" style:font-size-asian="14pt" style:font-size-complex="14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nse_20_Quote_20_Char" style:display-name="Intense Quote Char" style:family="text">
      <style:text-properties fo:color="#4f81b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4925in" fo:margin-bottom="0.4925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page_20_number"><text:file-name text:display="name-and-extension">geo_ref_amerika_04__podnebje_in_rastlinstvo.docx</text:file-name></text:span></text:p>
      </style:header>
      <style:footer>
        <text:p text:style-name="Footer"><text:tab/>- <text:page-number text:select-page="current">5</text:page-number><text:s/>-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35" meta:word-count="814" meta:character-count="5576" meta:non-whitespace-character-count="4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