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color="#000000"/>
    </style:style>
    <style:style style:name="P3" style:family="paragraph" style:parent-style-name="Standard">
      <style:paragraph-properties>
        <style:tab-stops>
          <style:tab-stop style:position="1.6043in"/>
        </style:tab-stops>
      </style:paragraph-properties>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4917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style:text-position="super 58%"/>
    </style:style>
    <style:style style:name="T5" style:family="text">
      <style:text-properties fo:color="#000000" fo:font-weight="bold" style:font-weight-asian="bold"/>
    </style:style>
    <style:style style:name="T6" style:family="text">
      <style:text-properties fo:color="#000000" style:text-underline-style="none"/>
    </style:style>
    <style:style style:name="T7"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MSTERDAM</text:span></text:p>
      <text:p text:style-name="P1"/>
      <text:p text:style-name="Standard"><text:span text:style-name="T2">OPIS</text:span></text:p>
      <text:p text:style-name="Standard"><text:span text:style-name="T3">Amsterdam je glavno mesto Nizozemske. Amsterdam leži na zahodu Nizozemske ob Zuiderskem jezeru. Sedež vlade je v mestu Haag. Amsterdam ima 725.000 prebivalcev. Velik je 200km</text:span><text:span text:style-name="T4">2</text:span><text:span text:style-name="T3">.jezik je nizozemščina. Ime <text:s/>je dobil po prvem jezu na reki Amstel, ki so ga okoli leta 1000 zgradili. Mesto je v celoti zgrajeno na kolih in leži pod morsko gladino, zato mesto pogosto imenujemo Severne Benetke. Sestavljeno je iz165 kanalov, 1281 mostov in ozkih uličic nad katere se dvigujejo lesene hiše visoke štiri ali pet nadstropij. Hiše so živo pobarvane v stilu 15. stoletja in imajo smešne skulpture. V pritličju teh hiš so majhne trgovince in coffee shopi. </text:span></text:p>
      <text:p text:style-name="Standard"/>
      <text:p text:style-name="Standard"><text:span text:style-name="T2">ZANIMIVOSTI</text:span></text:p>
      <text:p text:style-name="Standard">Amsterdam ima približno 400.000 koles in je edino mesto na svetu, kjer je koles več kot avtomobilov. Vsak prebivalec mesta naj bi imel vsaj eno kolo. Mesto je znano po veliki pridelavi tulipanov. Amsterdam je mesto z največ muzeji na svetu. Od 42 je najpomembnejši muzej posvečen slikarju Vincent Van Goghu. Tu je razstavljeno 206 njegovih del. V mestu se vedno kaj dogaja. Poleti se organizirajo koncerti ob kanalih in vedno se lahko obišče kakšno razstavo. Vsak dan se tu povprečno organizira 400 koncertov. Za ljubitelje starin je najbolj zanimiva četrt Jordaan. Mesto so amsterdamski židje spremenili v enega največjih centrov za brušenje diamantov na svetu. Mesto je znano tudi po kanalih, mostovih, tulipanih, siru, pristaniščih, prebivalstvu in še po čem drugem, kot so veliki milini na veter, s katerimi pridobivajo velike količine električne energije. Velika posebnost pa je ta, da je v mestu dovoljena uporaba mehkih drog. </text:p>
      <text:p text:style-name="Standard"/>
      <text:p text:style-name="Standard"><text:span text:style-name="T5">ZGODOVINA</text:span></text:p>
      <text:p text:style-name="Standard"><text:span text:style-name="T3">V zgodovini so na tem ozemlju živela Germanska plemena. Ker so Nizozemci bili in so še odlični pomorščaki, je zgodaj nastal sloj mestnih trgovcev, posestnikov, lastnikov ladij, bankirjev. Večji del prebivalstva pa se je vedno ukvarjal s kmetovanjem in ribištvom</text:span></text:p>
      <text:p text:style-name="Standard"><text:span text:style-name="T3">In the seventeenth century Amsterdam was the most important port of the world.</text:span></text:p>
      <text:p text:style-name="Standard"><text:span text:style-name="T3">- 1928 olimpijske igre v Amsterdamu</text:span></text:p>
      <text:p text:style-name="Standard"><text:span text:style-name="T3">- 1980 Amsterdan postane glavno mesto Nizozemske</text:span></text:p>
      <text:p text:style-name="Standard"><text:span text:style-name="T3">Amsterdam je bil odkrit kot ribičarska vas v 13. stoletju. Legenda pravi, da sta Amsterdamn odkrila dva ribiča, k sta pristala na obalah reke Amstel z majhno ladjo in psom. Jez reke Amstel je dal Amsterdamu ime. Pravice je dobil leta 1300 ali 13001.</text:span></text:p>
      <text:p text:style-name="Standard"/>
      <text:p text:style-name="Standard"><text:span text:style-name="T5">ZNAMENITOSTI</text:span></text:p>
      <text:p text:style-name="Standard"><text:span text:style-name="T3">Industrije: </text:span></text:p>
      <text:p text:style-name="P4"><text:span text:style-name="T3">- the shipbuilding industry</text:span></text:p>
      <text:p text:style-name="P5"><text:span text:style-name="T3">- the metallurgy</text:span></text:p>
      <text:p text:style-name="P4"><text:span text:style-name="T3">- the chemical industry </text:span></text:p>
      <text:p text:style-name="Standard"><text:span text:style-name="T3">Šport:</text:span></text:p>
      <text:p text:style-name="P6"><text:span text:style-name="T3">- Najbolj popularen šport je nogomet. Najbolj znano združenje je Ajax Amsterdam. Iz <text:s/>Amsterdama prihaja veliko nogometnih zvezd.</text:span></text:p>
      <text:p text:style-name="P2"/>
      <text:p text:style-name="Standard"><text:span text:style-name="T3">Muzeji: </text:span></text:p>
      <text:p text:style-name="P5"><text:span text:style-name="T3">- the Rijksmuseum</text:span></text:p>
      <text:p text:style-name="P5"><text:span text:style-name="T3">- the Van Gogh museum</text:span></text:p>
      <text:p text:style-name="P5"><text:span text:style-name="T3">- the Scheepvaart museum</text:span></text:p>
      <text:p text:style-name="P5"><text:soft-page-break/><text:span text:style-name="T3">-Stedelijk museum</text:span></text:p>
      <text:p text:style-name="P5"><text:span text:style-name="T3">-</text:span><text:a xlink:type="simple" xlink:href="http://en.wikipedia.org/wiki/Rembrandt_House_Museum" office:target-frame-name="Rembrandt House Museum" xlink:show="replace" text:style-name="ListLabel_20_5" text:visited-style-name="ListLabel_20_5"><text:span text:style-name="Internet_20_link"><text:span text:style-name="T6">Rembrandt House Museum</text:span></text:span></text:a></text:p>
      <text:p text:style-name="P5"><text:span text:style-name="T3"> das Anne Franc house </text:span></text:p>
      <text:p text:style-name="Standard"><text:span text:style-name="T3">Gledališča:</text:span></text:p>
      <text:p text:style-name="Standard"><text:span text:style-name="T3"><text:s text:c="12"/>-Concertgebouw <text:s/>    </text:span></text:p>
      <text:p text:style-name="Standard"><text:span text:style-name="T3"><text:s text:c="12"/>-Stadsschouwburg</text:span></text:p>
      <text:p text:style-name="Standard"><text:span text:style-name="T3">Cerkve:</text:span></text:p>
      <text:p text:style-name="Standard"><text:span text:style-name="T3">            - Westerkerk</text:span></text:p>
      <text:p text:style-name="Standard"><text:span text:style-name="T3">         <text:s text:c="3"/>- Amstelkerk</text:span></text:p>
      <text:p text:style-name="P6"><text:span text:style-name="T3">- Oude Kerk</text:span></text:p>
      <text:p text:style-name="Standard"><text:span text:style-name="T3"><text:s text:c="4"/>       <text:s/>- Nieuwe Kerk</text:span></text:p>
      <text:p text:style-name="Standard"><text:span text:style-name="T3">Univerze: <text:s text:c="10"/></text:span></text:p>
      <text:p text:style-name="Standard"><text:span text:style-name="T3"><text:s text:c="12"/>-</text:span><text:a xlink:type="simple" xlink:href="http://en.wikipedia.org/wiki/University_of_Amsterdam" office:target-frame-name="University of Amsterdam" xlink:show="replace" text:style-name="ListLabel_20_5" text:visited-style-name="ListLabel_20_5"><text:span text:style-name="Internet_20_link"><text:span text:style-name="T6">University of Amsterdam</text:span></text:span></text:a></text:p>
      <text:p text:style-name="Standard"><text:span text:style-name="T3"><text:s text:c="12"/>-</text:span><text:a xlink:type="simple" xlink:href="http://en.wikipedia.org/wiki/Vrije_Universiteit" office:target-frame-name="Vrije Universiteit" xlink:show="replace" text:style-name="ListLabel_20_5" text:visited-style-name="ListLabel_20_5"><text:span text:style-name="Internet_20_link"><text:span text:style-name="T6">Vrije Universiteit</text:span></text:span></text:a><text:span text:style-name="T3">.</text:span></text:p>
      <text:p text:style-name="Standard"><text:span text:style-name="T3">Druge zanimive stvari:</text:span><text:a xlink:type="simple" xlink:href="http://www.bmz.amsterdam.nl/adam/pics/msp/schouwb1.jpg" office:target-frame-name="_parent" xlink:show="replace" text:style-name="ListLabel_20_5" text:visited-style-name="ListLabel_20_5"><text:span text:style-name="Internet_20_link"><text:span text:style-name="T6"> </text:span></text:span></text:a></text:p>
      <text:p text:style-name="P6"><text:span text:style-name="T3">-their typical houses </text:span></text:p>
      <text:p text:style-name="P6"><text:span text:style-name="T3">-numerous "</text:span><text:a xlink:type="simple" xlink:href="http://en.wikipedia.org/wiki/Coffee_shop" office:target-frame-name="Coffee shop" xlink:show="replace" text:style-name="ListLabel_20_5" text:visited-style-name="ListLabel_20_5"><text:span text:style-name="Internet_20_link"><text:span text:style-name="T6">coffee shops</text:span></text:span></text:a><text:span text:style-name="T3">" selling </text:span><text:a xlink:type="simple" xlink:href="http://en.wikipedia.org/wiki/Cannabis_%28drug%29" office:target-frame-name="Cannabis (drug)" xlink:show="replace" text:style-name="ListLabel_20_5" text:visited-style-name="ListLabel_20_5"><text:span text:style-name="Internet_20_link"><text:span text:style-name="T6">cannabis</text:span></text:span></text:a></text:p>
      <text:p text:style-name="P2"/>
      <text:p text:style-name="P3"><text:bookmark text:name="Weather"/><text:tab/></text:p>
      <text:p text:style-name="Standard"/>
      <text:p text:style-name="Standard"><text:span text:style-name="T7"><text:s text:c="4"/>    </text:span></text:p>
      <text:p text:style-name="P2"/>
      <text:p text:style-name="Standard"><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660066" style:text-underline-style="solid" style:text-underline-width="auto" style:text-underline-color="font-color"/>
    </style:style>
    <style:style style:name="ListLabel_20_1" style:display-name="ListLabel 1" style:family="text">
      <style:text-properties fo:color="#0000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42" meta:word-count="452" meta:character-count="2983" meta:non-whitespace-character-count="2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