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2.461in"/>
          <style:tab-stop style:position="3.1508in"/>
          <style:tab-stop style:position="3.7409in"/>
          <style:tab-stop style:position="4.3311in"/>
          <style:tab-stop style:position="5.1193in" style:type="right"/>
        </style:tab-stops>
      </style:paragraph-properties>
    </style:style>
    <style:style style:name="P3" style:family="paragraph" style:parent-style-name="Standard">
      <style:paragraph-properties fo:text-align="justify" style:justify-single-word="false">
        <style:tab-stops>
          <style:tab-stop style:position="2.7563in" style:type="right"/>
          <style:tab-stop style:position="3.3472in" style:type="right"/>
          <style:tab-stop style:position="3.9374in" style:type="right"/>
          <style:tab-stop style:position="4.5283in" style:type="right"/>
        </style:tab-stops>
      </style:paragraph-properties>
    </style:style>
    <style:style style:name="P4" style:family="paragraph" style:parent-style-name="Standard">
      <style:paragraph-properties fo:text-align="justify" style:justify-single-word="false">
        <style:tab-stops>
          <style:tab-stop style:position="2.5598in" style:type="right"/>
        </style:tab-stops>
      </style:paragraph-properties>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Standard">
      <style:paragraph-properties fo:text-align="justify" style:justify-single-word="false"/>
      <style:text-properties fo:font-size="11pt" style:font-size-asian="11pt"/>
    </style:style>
    <style:style style:name="P7" style:family="paragraph" style:parent-style-name="Standard">
      <style:paragraph-properties fo:text-align="justify" style:justify-single-word="false">
        <style:tab-stops>
          <style:tab-stop style:position="2.5598in" style:type="right"/>
        </style:tab-stops>
      </style:paragraph-properties>
      <style:text-properties fo:font-size="11pt" style:font-size-asian="11pt"/>
    </style:style>
    <style:style style:name="P8" style:family="paragraph" style:parent-style-name="Standard">
      <style:paragraph-properties fo:text-align="justify" style:justify-single-word="false"/>
      <style:text-properties fo:font-size="11pt" fo:font-style="italic" style:font-size-asian="11pt" style:font-style-asian="italic"/>
    </style:style>
    <style:style style:name="P9" style:family="paragraph" style:parent-style-name="Standard">
      <style:paragraph-properties fo:text-align="justify" style:justify-single-word="false"/>
      <style:text-properties fo:font-size="11pt" fo:font-weight="bold" style:font-size-asian="11pt" style:font-weight-asian="bold"/>
    </style:style>
    <style:style style:name="P10" style:family="paragraph" style:parent-style-name="Standard" style:master-page-name="Standard">
      <style:paragraph-properties fo:text-align="justify" style:justify-single-word="false" style:page-number="auto"/>
    </style:style>
    <style:style style:name="T1" style:family="text">
      <style:text-properties fo:font-size="16pt" style:font-size-asian="16pt"/>
    </style:style>
    <style:style style:name="T2" style:family="text">
      <style:text-properties fo:font-size="12pt" style:font-size-asian="12pt"/>
    </style:style>
    <style:style style:name="T3" style:family="text">
      <style:text-properties fo:font-size="9pt" style:font-size-asian="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ANALIZA PROMETNEGA OMREŽJA </text:span></text:p>
      <text:p text:style-name="P5"/>
      <text:p text:style-name="P5"/>
      <text:p text:style-name="P1"><text:span text:style-name="T2"><text:s text:c="2"/>Prometno omrežje je sestavljeno iz vozlišč in povezav. Ta analiza <text:s/>se nanaša zgolj na evropske ceste in sicer na 30 evropskih mest.</text:span></text:p>
      <text:p text:style-name="P5"/>
      <text:p text:style-name="P1"><text:span text:style-name="T2">Dobljeni rezultati so pokazali naslednje stanje:</text:span></text:p>
      <text:p text:style-name="P5"/>
      <text:p text:style-name="P1"><text:span text:style-name="T2"><text:s text:c="2"/>Šimbelov indeks, ki predstavlja vsoto veznih števil za posamezen kraj, glede na ostale kraje, se je izkazal kot najvišji za mesto Lisbono. Po velikosti ji sledijo: Madrid, Atene, Moskva.... . Pri Lisboni zavzema vrednost 9o 440 kilometrov. Mesto z najmanjšim šimbelovim indeksom ali kraj kamor lahko pridemo najhitreje glede na oddaljenost vseh mest je Budimpešta.</text:span></text:p>
      <text:p text:style-name="P5"/>
      <text:p text:style-name="P1"><text:span text:style-name="T2"><text:s text:c="2"/>Vezno število pri najmanjši vrednosti, je tisti podatek, ki nam pove koliko je od obravnavanega mesta oddaljeno njemu najbližje mesto; rang ena so tu zasedli Helsinki, Ljubljana, Stockhoilm, Zagreb. Pri vseh je vrednost 140 kilometrov. Vezno število pri najvišji vrednosti, ali razdalja do najbolj oddaljenega mesta, pa je največje za mesto Lisbona. Od nje je najbolj oddaljena Moskva in sicer za 4810 kilometrov. Mesta, ki se tu največkrat pojavljajo kot vezno število so: kar 19 x Lisbona, 6 x Atene in 5 x Moskva.</text:span></text:p>
      <text:p text:style-name="P5"/>
      <text:p text:style-name="P1"><text:span text:style-name="T2"><text:s text:c="2"/>Zgornji rezultati jasno kažejo, da moramo prepotovati najdaljše razdalje, če želimo doseči mesta, ki so bolj na obrobju. To so predvsem Lisbona, Atene, Moskva. Najboljšo dostopnost pa izkazujejo mesta, ki se geografsko nahajajo nekje na področju srednje Evrope oz še nekoliko nižje: Ljubljana, Zagreb, Dunaj, Budimpešta; ter na severu Stockholm in Helsinki.</text:span></text:p>
      <text:p text:style-name="P5"/>
      <text:p text:style-name="P1"><text:span text:style-name="T2"><text:s/>Zavedati pa se je treba dejstva, da ta analiza ni upoštevala vseh mest in da splošna dostopnost ni odvisna zgolj od cestnega omrežja.</text:span></text:p>
      <text:p text:style-name="P5"/>
      <text:p text:style-name="P5"/>
      <text:p text:style-name="P6"/>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1"><text:soft-page-break/><text:span text:style-name="T3">REPUBLIKA SLOVENIJA</text:span></text:p>
      <text:p text:style-name="P2"><text:span text:style-name="T3">Ajdovščina <text:tab/><text:tab/><text:tab/><text:tab/></text:span></text:p>
      <text:p text:style-name="P3"><text:span text:style-name="T3">Brežice<text:tab/><text:tab/><text:tab/><text:tab/></text:span></text:p>
      <text:p text:style-name="P1"><text:span text:style-name="T3">Celje</text:span></text:p>
      <text:p text:style-name="P1"><text:span text:style-name="T3">Cerknica</text:span></text:p>
      <text:p text:style-name="P1"><text:span text:style-name="T3">Črnomelj</text:span></text:p>
      <text:p text:style-name="P1"><text:span text:style-name="T3">Domžale</text:span></text:p>
      <text:p text:style-name="P4"><text:span text:style-name="T3">Dravograd</text:span></text:p>
      <text:p text:style-name="P4"><text:span text:style-name="T3">Gornja Radgona</text:span></text:p>
      <text:p text:style-name="P4"><text:span text:style-name="T3">Grosuplje</text:span></text:p>
      <text:p text:style-name="P4"><text:span text:style-name="T3">Hrastnik</text:span></text:p>
      <text:p text:style-name="P4"><text:span text:style-name="T3">Idrija</text:span></text:p>
      <text:p text:style-name="P4"><text:span text:style-name="T3">Ilirska Bistrica</text:span></text:p>
      <text:p text:style-name="P4"><text:span text:style-name="T3">Izola</text:span></text:p>
      <text:p text:style-name="P4"><text:span text:style-name="T3">Jesenice</text:span></text:p>
      <text:p text:style-name="P4"><text:span text:style-name="T3">Kamnik</text:span></text:p>
      <text:p text:style-name="P4"><text:span text:style-name="T3">Kočevje</text:span></text:p>
      <text:p text:style-name="P4"><text:span text:style-name="T3">Koper</text:span></text:p>
      <text:p text:style-name="P4"><text:span text:style-name="T3">Kranj</text:span></text:p>
      <text:p text:style-name="P4"><text:span text:style-name="T3">Krško</text:span></text:p>
      <text:p text:style-name="P4"><text:span text:style-name="T3">Laško</text:span></text:p>
      <text:p text:style-name="P4"><text:span text:style-name="T3">Lenart</text:span></text:p>
      <text:p text:style-name="P4"><text:span text:style-name="T3">Lendava</text:span></text:p>
      <text:p text:style-name="P4"><text:span text:style-name="T3">Litija</text:span></text:p>
      <text:p text:style-name="P4"><text:span text:style-name="T3">Lj.-Bežigrad</text:span></text:p>
      <text:p text:style-name="P4"><text:span text:style-name="T3">Lj.-Center</text:span></text:p>
      <text:p text:style-name="P4"><text:span text:style-name="T3">Lj.-Moste -Polje</text:span></text:p>
      <text:p text:style-name="P4"><text:span text:style-name="T3">Lj.-Šiška</text:span></text:p>
      <text:p text:style-name="P4"><text:span text:style-name="T3">Lj.-Vič -Rudnik</text:span></text:p>
      <text:p text:style-name="P4"><text:span text:style-name="T3">Ljutomer</text:span></text:p>
      <text:p text:style-name="P4"><text:span text:style-name="T3">Logatec</text:span></text:p>
      <text:p text:style-name="P4"><text:span text:style-name="T3">Maribor</text:span></text:p>
      <text:p text:style-name="P4"><text:span text:style-name="T3">Metlika</text:span></text:p>
      <text:p text:style-name="P4"><text:span text:style-name="T3">Mozirje</text:span></text:p>
      <text:p text:style-name="P4"><text:span text:style-name="T3">Murska Sobota</text:span></text:p>
      <text:p text:style-name="P4"><text:span text:style-name="T3">Nova Gorica</text:span></text:p>
      <text:p text:style-name="P4"><text:span text:style-name="T3">Novo Mesto</text:span></text:p>
      <text:p text:style-name="P4"><text:span text:style-name="T3">Ormož</text:span></text:p>
      <text:p text:style-name="P4"><text:span text:style-name="T3">Piran</text:span></text:p>
      <text:p text:style-name="P4"><text:span text:style-name="T3">Postojna</text:span></text:p>
      <text:p text:style-name="P4"><text:span text:style-name="T3">Ptuj</text:span></text:p>
      <text:p text:style-name="P4"><text:span text:style-name="T3">Radlje ob Dravi</text:span></text:p>
      <text:p text:style-name="P4"><text:span text:style-name="T3">Radovljica</text:span></text:p>
      <text:p text:style-name="P4"><text:span text:style-name="T3">Ravne na Koroškem</text:span></text:p>
      <text:p text:style-name="P4"><text:span text:style-name="T3">Ribnica</text:span></text:p>
      <text:p text:style-name="P4"><text:span text:style-name="T3">Sevnica</text:span></text:p>
      <text:p text:style-name="P4"><text:span text:style-name="T3">Sežana</text:span></text:p>
      <text:p text:style-name="P4"><text:span text:style-name="T3">Slovenj Gradec</text:span></text:p>
      <text:p text:style-name="P4"><text:span text:style-name="T3">Slovenjska Bistrica</text:span></text:p>
      <text:p text:style-name="P4"><text:span text:style-name="T3">Slovenjske Konjice</text:span></text:p>
      <text:p text:style-name="P4"><text:span text:style-name="T3">Šentjur pri Celju</text:span></text:p>
      <text:p text:style-name="P4"><text:span text:style-name="T3">Škofja Loka</text:span></text:p>
      <text:p text:style-name="P4"><text:span text:style-name="T3">Šmarje pri Jelšah</text:span></text:p>
      <text:p text:style-name="P4"><text:span text:style-name="T3">Tolmin</text:span></text:p>
      <text:p text:style-name="P4"><text:span text:style-name="T3">Trbovlje</text:span></text:p>
      <text:p text:style-name="P4"><text:span text:style-name="T3">Trebnje</text:span></text:p>
      <text:p text:style-name="P4"><text:span text:style-name="T3">Tržič</text:span></text:p>
      <text:p text:style-name="P4"><text:span text:style-name="T3">Velenje</text:span></text:p>
      <text:p text:style-name="P4"><text:span text:style-name="T3">Vrhnika</text:span></text:p>
      <text:p text:style-name="P4"><text:span text:style-name="T3">Zagorje ob Savi</text:span></text:p>
      <text:p text:style-name="P4"><text:span text:style-name="T3">Žalec</text:span></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2" meta:paragraph-count="68" meta:word-count="328" meta:character-count="2157" meta:non-whitespace-character-count="1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