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color="#000000" style:font-name="Georgia" fo:font-size="20pt" fo:font-weight="bold" style:font-size-asian="20pt" style:font-weight-asian="bold" style:font-size-complex="20pt" style:font-weight-complex="bold"/>
    </style:style>
    <style:style style:name="T2" style:family="text">
      <style:text-properties fo:color="#000000" style:font-name="Georgia" style:font-weight-complex="bold"/>
    </style:style>
    <style:style style:name="T3" style:family="text">
      <style:text-properties fo:color="#000000" style:font-name="Georgia"/>
    </style:style>
    <style:style style:name="T4" style:family="text">
      <style:text-properties fo:color="#000000" style:font-name="Georgia" style:text-underline-style="none"/>
    </style:style>
    <style:style style:name="T5" style:family="text">
      <style:text-properties fo:color="#000000" style:font-name="Georgia" fo:font-size="14pt" style:font-size-asian="14pt" style:font-size-complex="14pt"/>
    </style:style>
    <style:style style:name="T6" style:family="text">
      <style:text-properties fo:color="#000000" style:font-name="Georgia" fo:font-size="14pt" fo:font-weight="bold" style:font-size-asian="14pt" style:font-weight-asian="bold" style:font-size-complex="14pt"/>
    </style:style>
    <style:style style:name="T7" style:family="text">
      <style:text-properties fo:color="#000000" style:font-name="Georgia" style:font-style-complex="italic"/>
    </style:style>
    <style:style style:name="T8" style:family="text">
      <style:text-properties fo:color="#000000" style:font-name="Georgia" fo:font-weight="normal" style:font-weight-asian="normal"/>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rgentina</text:span></text:p>
      <text:p text:style-name="Normal_20__28_Web_29_"><text:span text:style-name="T2">Argentina</text:span><text:span text:style-name="T3"> je </text:span><text:a xlink:type="simple" xlink:href="http://sl.wikipedia.org/wiki/Dr%C5%BEava" text:style-name="ListLabel_20_19" text:visited-style-name="ListLabel_20_19"><text:span text:style-name="Internet_20_link"><text:span text:style-name="T4">država</text:span></text:span></text:a><text:span text:style-name="T3"> v </text:span><text:a xlink:type="simple" xlink:href="http://sl.wikipedia.org/wiki/Ju%C5%BEna_Amerika" office:target-frame-name="Južna Amerika" xlink:show="replace" text:style-name="ListLabel_20_19" text:visited-style-name="ListLabel_20_19"><text:span text:style-name="Internet_20_link"><text:span text:style-name="T4">Južni Ameriki</text:span></text:span></text:a><text:span text:style-name="T3"> med </text:span><text:a xlink:type="simple" xlink:href="http://sl.wikipedia.org/wiki/Andi" text:style-name="ListLabel_20_19" text:visited-style-name="ListLabel_20_19"><text:span text:style-name="Internet_20_link"><text:span text:style-name="T4">Andi</text:span></text:span></text:a><text:span text:style-name="T3"> in južnim </text:span><text:a xlink:type="simple" xlink:href="http://sl.wikipedia.org/wiki/Atlantski_ocean" office:target-frame-name="Atlantski ocean" xlink:show="replace" text:style-name="ListLabel_20_19" text:visited-style-name="ListLabel_20_19"><text:span text:style-name="Internet_20_link"><text:span text:style-name="T4">Atlantikom</text:span></text:span></text:a><text:span text:style-name="T3">. Na vzhodu meji na </text:span><text:a xlink:type="simple" xlink:href="http://sl.wikipedia.org/wiki/Urugvaj" text:style-name="ListLabel_20_19" text:visited-style-name="ListLabel_20_19"><text:span text:style-name="Internet_20_link"><text:span text:style-name="T4">Urugvaj</text:span></text:span></text:a><text:span text:style-name="T3"> in </text:span><text:a xlink:type="simple" xlink:href="http://sl.wikipedia.org/wiki/Brazilija" office:target-frame-name="Brazilija" xlink:show="replace" text:style-name="ListLabel_20_19" text:visited-style-name="ListLabel_20_19"><text:span text:style-name="Internet_20_link"><text:span text:style-name="T4">Brazilijo</text:span></text:span></text:a><text:span text:style-name="T3">, na severu na </text:span><text:a xlink:type="simple" xlink:href="http://sl.wikipedia.org/wiki/Paragvaj" text:style-name="ListLabel_20_19" text:visited-style-name="ListLabel_20_19"><text:span text:style-name="Internet_20_link"><text:span text:style-name="T4">Paragvaj</text:span></text:span></text:a><text:span text:style-name="T3"> in </text:span><text:a xlink:type="simple" xlink:href="http://sl.wikipedia.org/wiki/Bolivija" office:target-frame-name="Bolivija" xlink:show="replace" text:style-name="ListLabel_20_19" text:visited-style-name="ListLabel_20_19"><text:span text:style-name="Internet_20_link"><text:span text:style-name="T4">Bolivijo</text:span></text:span></text:a><text:span text:style-name="T3"> ter na zahodu na </text:span><text:a xlink:type="simple" xlink:href="http://sl.wikipedia.org/wiki/%C4%8Cile" text:style-name="ListLabel_20_19" text:visited-style-name="ListLabel_20_19"><text:span text:style-name="Internet_20_link"><text:span text:style-name="T4">Čile</text:span></text:span></text:a><text:span text:style-name="T3">. Z 2.780.092 </text:span><text:a xlink:type="simple" xlink:href="http://sl.wikipedia.org/wiki/Kvadratni_kilometer" office:target-frame-name="Kvadratni kilometer" xlink:show="replace" text:style-name="ListLabel_20_19" text:visited-style-name="ListLabel_20_19"><text:span text:style-name="Internet_20_link"><text:span text:style-name="T4">km</text:span></text:span></text:a><text:span text:style-name="T3"> površine je druga največja država v Južni Ameriki in osma na svetu. Uradni jezik je </text:span><text:a xlink:type="simple" xlink:href="http://sl.wikipedia.org/wiki/%C5%A0pan%C5%A1%C4%8Dina" office:target-frame-name="Španščina" xlink:show="replace" text:style-name="ListLabel_20_19" text:visited-style-name="ListLabel_20_19"><text:span text:style-name="Internet_20_link"><text:span text:style-name="T4">španščina</text:span></text:span></text:a><text:span text:style-name="T3">.</text:span></text:p>
      <text:p text:style-name="Normal_20__28_Web_29_"><text:span text:style-name="T3">Argentina zahteva tudi </text:span><text:a xlink:type="simple" xlink:href="http://sl.wikipedia.org/wiki/Falklandski_otoki" office:target-frame-name="Falklandski otoki" xlink:show="replace" text:style-name="ListLabel_20_19" text:visited-style-name="ListLabel_20_19"><text:span text:style-name="Internet_20_link"><text:span text:style-name="T4">Falklandske otoke</text:span></text:span></text:a><text:span text:style-name="T3">, </text:span><text:a xlink:type="simple" xlink:href="http://sl.wikipedia.org/wiki/Ju%C5%BEna_Georgia_in_Ju%C5%BEni_Sandwichevi_otoki" office:target-frame-name="Južna Georgia in Južni Sandwichevi otoki" xlink:show="replace" text:style-name="ListLabel_20_19" text:visited-style-name="ListLabel_20_19"><text:span text:style-name="Internet_20_link"><text:span text:style-name="T4">Južno Georgio in Južne Sandwicheve otoke</text:span></text:span></text:a><text:span text:style-name="T3"> ter del </text:span><text:a xlink:type="simple" xlink:href="http://sl.wikipedia.org/wiki/Antarktika" office:target-frame-name="Antarktika" xlink:show="replace" text:style-name="ListLabel_20_19" text:visited-style-name="ListLabel_20_19"><text:span text:style-name="Internet_20_link"><text:span text:style-name="T4">Antarktike</text:span></text:span></text:a><text:span text:style-name="T3"> med 25° Z in 74° Z kot del </text:span><text:a xlink:type="simple" xlink:href="http://sl.wikipedia.org/w/index.php?title=Province_Argentine&amp;action=edit&amp;redlink=1" office:target-frame-name="Province Argentine (stran ne obstaja)" xlink:show="replace" text:style-name="ListLabel_20_19" text:visited-style-name="ListLabel_20_19"><text:span text:style-name="Internet_20_link"><text:span text:style-name="T4">province</text:span></text:span></text:a><text:span text:style-name="T3"> </text:span><text:a xlink:type="simple" xlink:href="http://sl.wikipedia.org/wiki/Tierra_del_Fuego,_Ant%C3%A1rtida_e_Islas_del_Atl%C3%A1ntico_Sur" text:style-name="ListLabel_20_19" text:visited-style-name="ListLabel_20_19"><text:span text:style-name="Internet_20_link"><text:span text:style-name="T4">Tierra del Fuego, Antártida e Islas del Atlántico Sur</text:span></text:span></text:a><text:span text:style-name="T3">.</text:span></text:p>
      <text:h text:style-name="Heading_20_2" text:outline-level="2"><text:span text:style-name="mw-headline"><text:span text:style-name="T5">Upravna delitev</text:span></text:span></text:h>
      <text:p text:style-name="Normal_20__28_Web_29_">Argentina je razdeljena na 23 <text:a xlink:type="simple" xlink:href="http://sl.wikipedia.org/wiki/Provinca" office:target-frame-name="Provinca" xlink:show="replace" text:style-name="ListLabel_20_19" text:visited-style-name="ListLabel_20_19"><text:span text:style-name="Internet_20_link"><text:span text:style-name="T4">provinc</text:span></text:span></text:a>, glavno mesto Buenos Aires pa ima status federalnega ozemlja: <text:a xlink:type="simple" xlink:href="http://sl.wikipedia.org/w/index.php?title=Buenos_Aires_%28provinca%29&amp;action=edit&amp;redlink=1" office:target-frame-name="Buenos Aires (provinca) (stran ne obstaja)" xlink:show="replace" text:style-name="ListLabel_20_19" text:visited-style-name="ListLabel_20_19"><text:span text:style-name="Internet_20_link"><text:span text:style-name="T4">Buenos Aires (provinca)</text:span></text:span></text:a>, <text:a xlink:type="simple" xlink:href="http://sl.wikipedia.org/w/index.php?title=Catamarca&amp;action=edit&amp;redlink=1" office:target-frame-name="Catamarca (stran ne obstaja)" xlink:show="replace" text:style-name="ListLabel_20_19" text:visited-style-name="ListLabel_20_19"><text:span text:style-name="Internet_20_link"><text:span text:style-name="T4">Catamarca</text:span></text:span></text:a><text:span text:style-name="T9">, </text:span><text:a xlink:type="simple" xlink:href="http://sl.wikipedia.org/wiki/Chaco" text:style-name="ListLabel_20_19" text:visited-style-name="ListLabel_20_19"><text:span text:style-name="Internet_20_link"><text:span text:style-name="T4">Chaco</text:span></text:span></text:a><text:a xlink:type="simple" xlink:href="http://sl.wikipedia.org/wiki/Chubut_%28provinca%29" office:target-frame-name="Chubut (provinca)" xlink:show="replace" text:style-name="ListLabel_20_19" text:visited-style-name="ListLabel_20_19"><text:span text:style-name="Internet_20_link"><text:span text:style-name="T4">Chubut</text:span></text:span></text:a><text:span text:style-name="T3">, </text:span><text:a xlink:type="simple" xlink:href="http://sl.wikipedia.org/w/index.php?title=C%C3%B3rdoba_%28provinca%29,_Argentina&amp;action=edit&amp;redlink=1" office:target-frame-name="Córdoba (provinca), Argentina (stran ne obstaja)" xlink:show="replace" text:style-name="ListLabel_20_19" text:visited-style-name="ListLabel_20_19"><text:span text:style-name="Internet_20_link"><text:span text:style-name="T4">Córdoba</text:span></text:span></text:a><text:a xlink:type="simple" xlink:href="http://sl.wikipedia.org/w/index.php?title=Corrientes_%28provinca%29&amp;action=edit&amp;redlink=1" office:target-frame-name="Corrientes (provinca) (stran ne obstaja)" xlink:show="replace" text:style-name="ListLabel_20_19" text:visited-style-name="ListLabel_20_19"><text:span text:style-name="Internet_20_link"><text:span text:style-name="T4">Corrientes</text:span></text:span></text:a><text:span text:style-name="T3">, </text:span><text:a xlink:type="simple" xlink:href="http://sl.wikipedia.org/w/index.php?title=Entre_R%C3%ADos&amp;action=edit&amp;redlink=1" office:target-frame-name="Entre Ríos (stran ne obstaja)" xlink:show="replace" text:style-name="ListLabel_20_19" text:visited-style-name="ListLabel_20_19"><text:span text:style-name="Internet_20_link"><text:span text:style-name="T4">Entre Ríos</text:span></text:span></text:a><text:span text:style-name="T3">, </text:span><text:a xlink:type="simple" xlink:href="http://sl.wikipedia.org/w/index.php?title=Formosa_%28provinca%29&amp;action=edit&amp;redlink=1" office:target-frame-name="Formosa (provinca) (stran ne obstaja)" xlink:show="replace" text:style-name="ListLabel_20_19" text:visited-style-name="ListLabel_20_19"><text:span text:style-name="Internet_20_link"><text:span text:style-name="T4">Formosa</text:span></text:span></text:a><text:a xlink:type="simple" xlink:href="http://sl.wikipedia.org/w/index.php?title=Jujuy&amp;action=edit&amp;redlink=1" office:target-frame-name="Jujuy (stran ne obstaja)" xlink:show="replace" text:style-name="ListLabel_20_19" text:visited-style-name="ListLabel_20_19"><text:span text:style-name="Internet_20_link"><text:span text:style-name="T4">Jujuy</text:span></text:span></text:a><text:span text:style-name="T3">, </text:span><text:a xlink:type="simple" xlink:href="http://sl.wikipedia.org/w/index.php?title=La_Pampa&amp;action=edit&amp;redlink=1" office:target-frame-name="La Pampa (stran ne obstaja)" xlink:show="replace" text:style-name="ListLabel_20_19" text:visited-style-name="ListLabel_20_19"><text:span text:style-name="Internet_20_link"><text:span text:style-name="T4">La Pampa</text:span></text:span></text:a><text:span text:style-name="T3">, </text:span><text:a xlink:type="simple" xlink:href="http://sl.wikipedia.org/w/index.php?title=La_Rioja_%28provinca%29,_Argentina&amp;action=edit&amp;redlink=1" office:target-frame-name="La Rioja (provinca), Argentina (stran ne obstaja)" xlink:show="replace" text:style-name="ListLabel_20_19" text:visited-style-name="ListLabel_20_19"><text:span text:style-name="Internet_20_link"><text:span text:style-name="T4">La Rioja</text:span></text:span></text:a><text:span text:style-name="T3">, </text:span><text:a xlink:type="simple" xlink:href="http://sl.wikipedia.org/wiki/Mendoza_%28provinca%29" office:target-frame-name="Mendoza (provinca)" xlink:show="replace" text:style-name="ListLabel_20_19" text:visited-style-name="ListLabel_20_19"><text:span text:style-name="Internet_20_link"><text:span text:style-name="T4">Mendoza</text:span></text:span></text:a><text:span text:style-name="T3">, </text:span><text:a xlink:type="simple" xlink:href="http://sl.wikipedia.org/w/index.php?title=Misiones_%28provinca%29&amp;action=edit&amp;redlink=1" office:target-frame-name="Misiones (provinca) (stran ne obstaja)" xlink:show="replace" text:style-name="ListLabel_20_19" text:visited-style-name="ListLabel_20_19"><text:span text:style-name="Internet_20_link"><text:span text:style-name="T4">Misiones</text:span></text:span></text:a><text:span text:style-name="T3">, </text:span><text:a xlink:type="simple" xlink:href="http://sl.wikipedia.org/w/index.php?title=Neuqu%C3%A9n_%28provinca%29&amp;action=edit&amp;redlink=1" office:target-frame-name="Neuquén (provinca) (stran ne obstaja)" xlink:show="replace" text:style-name="ListLabel_20_19" text:visited-style-name="ListLabel_20_19"><text:span text:style-name="Internet_20_link"><text:span text:style-name="T4">Neuquén</text:span></text:span></text:a><text:span text:style-name="T3">, </text:span><text:a xlink:type="simple" xlink:href="http://sl.wikipedia.org/w/index.php?title=R%C3%ADo_Negro_%28provinca%29&amp;action=edit&amp;redlink=1" office:target-frame-name="Río Negro (provinca) (stran ne obstaja)" xlink:show="replace" text:style-name="ListLabel_20_19" text:visited-style-name="ListLabel_20_19"><text:span text:style-name="Internet_20_link"><text:span text:style-name="T4">Río Negro</text:span></text:span></text:a><text:span text:style-name="T3">, </text:span><text:a xlink:type="simple" xlink:href="http://sl.wikipedia.org/w/index.php?title=Salta_%28provinca%29&amp;action=edit&amp;redlink=1" office:target-frame-name="Salta (provinca) (stran ne obstaja)" xlink:show="replace" text:style-name="ListLabel_20_19" text:visited-style-name="ListLabel_20_19"><text:span text:style-name="Internet_20_link"><text:span text:style-name="T4">Salta</text:span></text:span></text:a><text:span text:style-name="T3">, </text:span><text:a xlink:type="simple" xlink:href="http://sl.wikipedia.org/w/index.php?title=San_Juan_%28provinca%29&amp;action=edit&amp;redlink=1" office:target-frame-name="San Juan (provinca) (stran ne obstaja)" xlink:show="replace" text:style-name="ListLabel_20_19" text:visited-style-name="ListLabel_20_19"><text:span text:style-name="Internet_20_link"><text:span text:style-name="T4">San Juan</text:span></text:span></text:a><text:span text:style-name="T3">, </text:span><text:a xlink:type="simple" xlink:href="http://sl.wikipedia.org/w/index.php?title=San_Luis_%28provinca%29&amp;action=edit&amp;redlink=1" office:target-frame-name="San Luis (provinca) (stran ne obstaja)" xlink:show="replace" text:style-name="ListLabel_20_19" text:visited-style-name="ListLabel_20_19"><text:span text:style-name="Internet_20_link"><text:span text:style-name="T4">San Luis</text:span></text:span></text:a><text:span text:style-name="T3">, </text:span><text:a xlink:type="simple" xlink:href="http://sl.wikipedia.org/wiki/Santa_Cruz_%28provinca%29" office:target-frame-name="Santa Cruz (provinca)" xlink:show="replace" text:style-name="ListLabel_20_19" text:visited-style-name="ListLabel_20_19"><text:span text:style-name="Internet_20_link"><text:span text:style-name="T4">Santa Cruz</text:span></text:span></text:a><text:span text:style-name="T3">, </text:span><text:a xlink:type="simple" xlink:href="http://sl.wikipedia.org/w/index.php?title=Santa_Fe_%28provinca%29&amp;action=edit&amp;redlink=1" office:target-frame-name="Santa Fe (provinca) (stran ne obstaja)" xlink:show="replace" text:style-name="ListLabel_20_19" text:visited-style-name="ListLabel_20_19"><text:span text:style-name="Internet_20_link"><text:span text:style-name="T4">Santa Fe</text:span></text:span></text:a><text:span text:style-name="T3">, </text:span><text:a xlink:type="simple" xlink:href="http://sl.wikipedia.org/w/index.php?title=Santiago_del_Estero_%28provinca%29&amp;action=edit&amp;redlink=1" office:target-frame-name="Santiago del Estero (provinca) (stran ne obstaja)" xlink:show="replace" text:style-name="ListLabel_20_19" text:visited-style-name="ListLabel_20_19"><text:span text:style-name="Internet_20_link"><text:span text:style-name="T4">Santiago del Estero</text:span></text:span></text:a><text:span text:style-name="T3">, </text:span><text:a xlink:type="simple" xlink:href="http://sl.wikipedia.org/wiki/Tierra_del_Fuego,_Ant%C3%A1rtida_e_Islas_del_Atl%C3%A1ntico_Sur" text:style-name="ListLabel_20_19" text:visited-style-name="ListLabel_20_19"><text:span text:style-name="Internet_20_link"><text:span text:style-name="T4">Tierra del Fuego, Antártida e Islas del Atlántico Sur</text:span></text:span></text:a><text:span text:style-name="T3">, </text:span><text:a xlink:type="simple" xlink:href="http://sl.wikipedia.org/w/index.php?title=Tucum%C3%A1n&amp;action=edit&amp;redlink=1" office:target-frame-name="Tucumán (stran ne obstaja)" xlink:show="replace" text:style-name="ListLabel_20_19" text:visited-style-name="ListLabel_20_19"><text:span text:style-name="Internet_20_link"><text:span text:style-name="T4">Tucumán</text:span></text:span></text:a></text:p>
      <text:h text:style-name="Heading_20_2" text:outline-level="2"><text:span text:style-name="mw-headline"><text:span text:style-name="T5">Geografija</text:span></text:span></text:h>
      <text:p text:style-name="Normal_20__28_Web_29_"><text:span text:style-name="T3">Od severa do juga meri skoraj 3.700 kilometrov, najširši pas od zahoda do vzhoda pa je širok 1.400 km. Najvišja točka je vrh </text:span><text:a xlink:type="simple" xlink:href="http://sl.wikipedia.org/wiki/Aconcagua" office:target-frame-name="Aconcagua" xlink:show="replace" text:style-name="ListLabel_20_19" text:visited-style-name="ListLabel_20_19"><text:span text:style-name="Internet_20_link"><text:span text:style-name="T4">Aconcague</text:span></text:span></text:a><text:span text:style-name="T3"> s 6.962 metri nadmorske višine. Aconcagua je tudi najvišji vrh vseh </text:span><text:a xlink:type="simple" xlink:href="http://sl.wikipedia.org/wiki/Amerika" office:target-frame-name="Amerika" xlink:show="replace" text:style-name="ListLabel_20_19" text:visited-style-name="ListLabel_20_19"><text:span text:style-name="Internet_20_link"><text:span text:style-name="T4">Amerik</text:span></text:span></text:a><text:span text:style-name="T3"> ter južne in zahodne </text:span><text:a xlink:type="simple" xlink:href="http://sl.wikipedia.org/wiki/Polobla" office:target-frame-name="Polobla" xlink:show="replace" text:style-name="ListLabel_20_19" text:visited-style-name="ListLabel_20_19"><text:span text:style-name="Internet_20_link"><text:span text:style-name="T4">poloble</text:span></text:span></text:a><text:span text:style-name="T3">. Najnižja točka je v suhem jezeru Laguna del Carbón, 105 metrov pod nivojem morja (najnižja točka v </text:span><text:a xlink:type="simple" xlink:href="http://sl.wikipedia.org/wiki/Ju%C5%BEna_Amerika" office:target-frame-name="Južna Amerika" xlink:show="replace" text:style-name="ListLabel_20_19" text:visited-style-name="ListLabel_20_19"><text:span text:style-name="Internet_20_link"><text:span text:style-name="T4">Južni Ameriki</text:span></text:span></text:a><text:span text:style-name="T3">).</text:span></text:p>
      <text:p text:style-name="Normal_20__28_Web_29_"><text:span text:style-name="T3">Državo lahko delimo na štiri cone z različnimi značaji: južna planina </text:span><text:a xlink:type="simple" xlink:href="http://sl.wikipedia.org/wiki/Patagonija" text:style-name="ListLabel_20_19" text:visited-style-name="ListLabel_20_19"><text:span text:style-name="Internet_20_link"><text:span text:style-name="T4">Patagonija</text:span></text:span></text:a><text:span text:style-name="T3">, rodovitna centralna planina, andske višine in severovzhodna podtropska džungla.</text:span></text:p>
      <text:p text:style-name="Normal_20__28_Web_29_"><text:span text:style-name="T3">Podnebje je večinoma zmerno z območji tropskega na severovzhodu, višavja na severozahodu in antarktičnega vremena na jugu in na </text:span><text:a xlink:type="simple" xlink:href="http://sl.wikipedia.org/w/index.php?title=Ant%C3%A1rtica_Argentina&amp;action=edit&amp;redlink=1" office:target-frame-name="Antártica Argentina (stran ne obstaja)" xlink:show="replace" text:style-name="ListLabel_20_19" text:visited-style-name="ListLabel_20_19"><text:span text:style-name="Internet_20_link"><text:span text:style-name="T4">argentinski Antarktiki</text:span></text:span></text:a><text:span text:style-name="T3">.</text:span></text:p>
      <text:p text:style-name="Normal_20__28_Web_29_"><text:span text:style-name="T3">Vegetacija na severovzhodu je gosta, ponekod v obliki gozda, drugje travnikov s palmami ali celo džungle. Na severozahodu je večinoma stepsko višavje z nekaterimi bolj zelenimi področji.</text:span></text:p>
      <text:p text:style-name="Normal_20__28_Web_29_"><text:span text:style-name="T3">V sredini države je najbolj poljedelsko bogata zemlja Argentine, znana kot </text:span><text:span text:style-name="T7">Llanura Pampeana</text:span><text:span text:style-name="T3">. Deli se na suhi in vlažni del (</text:span><text:span text:style-name="T7">Pampa Seca</text:span><text:span text:style-name="T3"> in </text:span><text:span text:style-name="T7">Pampa Húmeda</text:span><text:span text:style-name="T3">). V vlažni Pampi sta Tandilija in Ventanija, edini verigi nizkih gor v regiji, z višinami do 1.000 metrov. Patagonija je </text:span><text:a xlink:type="simple" xlink:href="http://sl.wikipedia.org/wiki/Stepa" text:style-name="ListLabel_20_19" text:visited-style-name="ListLabel_20_19"><text:span text:style-name="Internet_20_link"><text:span text:style-name="T4">stepa</text:span></text:span></text:a><text:span text:style-name="T3"> med južnimi Andi in Atlantikom in je bogata z nafto. Argentina zahteva določene otoke v južnem Atlantiku ter del Antarktike, kjer je stalno imela svoje osebje že od leta 1904, ko je bila na Antarktiki postavljena prva baza.</text:span></text:p>
      <text:p text:style-name="Normal_20__28_Web_29_"><text:soft-page-break/><text:span text:style-name="T3">Večina najpomembnejših rek se nahaja v osrednjem predelu in na severovzhodu, kjer je del porečja Srebrne reke (Paraguay, Bermejo, Colorado, Uruguay in najdaljša od njih, Paraná). Zadnji dve se izlivata v Srebrno reko, ta pa v Atlantski ocena. Srebrna reka ima s približno 120 kilometri najširši estuarij na svetu.</text:span></text:p>
      <text:p text:style-name="Normal_20__28_Web_29_"><text:span text:style-name="T3">Druge pomembne reke so Río Negro, Colorado in Chubut v Patagoniji, Río Salado, Atuel in Mendoza v regiji Cuyo, Río Grande v </text:span><text:a xlink:type="simple" xlink:href="http://sl.wikipedia.org/w/index.php?title=Jujuy_%28provinca%29&amp;action=edit&amp;redlink=1" office:target-frame-name="Jujuy (provinca) (stran ne obstaja)" xlink:show="replace" text:style-name="ListLabel_20_19" text:visited-style-name="ListLabel_20_19"><text:span text:style-name="Internet_20_link"><text:span text:style-name="T4">Jujuyu</text:span></text:span></text:a><text:span text:style-name="T3"> ter San Francisco v </text:span><text:a xlink:type="simple" xlink:href="http://sl.wikipedia.org/w/index.php?title=Salta_%28provinca%29&amp;action=edit&amp;redlink=1" office:target-frame-name="Salta (provinca) (stran ne obstaja)" xlink:show="replace" text:style-name="ListLabel_20_19" text:visited-style-name="ListLabel_20_19"><text:span text:style-name="Internet_20_link"><text:span text:style-name="T4">Salti</text:span></text:span></text:a><text:span text:style-name="T3">.</text:span></text:p>
      <text:p text:style-name="Normal_20__28_Web_29_"><text:span text:style-name="T3">Dve glavni področji z jezeri sta na severu Patagonije ter na jugu - jezera in ledeniki v Santa Cruzu blizu ledenika Perito Moreno. Mar Chiquita je največje jezero slane vode v državi, nahaja se v </text:span><text:a xlink:type="simple" xlink:href="http://sl.wikipedia.org/w/index.php?title=C%C3%B3rdoba_%28provinca%29,_Argentina&amp;action=edit&amp;redlink=1" office:target-frame-name="Córdoba (provinca), Argentina (stran ne obstaja)" xlink:show="replace" text:style-name="ListLabel_20_19" text:visited-style-name="ListLabel_20_19"><text:span text:style-name="Internet_20_link"><text:span text:style-name="T4">Córdobi</text:span></text:span></text:a><text:span text:style-name="T3">.</text:span></text:p>
      <text:p text:style-name="Normal_20__28_Web_29_"><text:span text:style-name="T3">Argentina je južnoameriška država. Razteza se od Patagonije na jugu, kjer vladajo ledeniki, mrzli vetrovi in neokrnjena narava, na severozahodu se dotika Andov, najvišjega gorovja v Južni Ameriki, vzhodni del pa je raven, ponekod zelo rodoviten. Uradni naziv države  je Republika Argentina, glavno mesto države je Buenos Aires. Sestavlja jo 23 provinc in eno samostojno mesto, Buenos Aires Capital Federal.</text:span></text:p>
      <text:p text:style-name="Normal_20__28_Web_29_"><text:span text:style-name="T3">Argentina je gostila svetovno prvenstvo v nogometu leta 1978, takrat je tudi zmagala. Ta posnetek je iz leta 1986, kjer je Maradona poskrbel za 2. zmago Argentine.</text:span></text:p>
      <text:p text:style-name="Normal_20__28_Web_29_"><text:bookmark text:name="vzponi"/><text:span text:style-name="Strong"><text:span text:style-name="T5">Zgodovina</text:span></text:span></text:p>
      <text:p text:style-name="Normal_20__28_Web_29_"><text:span text:style-name="T3">Zgodovinsko je Argentina močno povezana z Evropo. Prvi Evropejci, natančneje Španci, so na tla današnje Argentine stopili leta 1502 in sčasoma ustanovili svoje podkraljestvo. Izpod španske krone so se osamosvojili leta 1816. Država je doživela razcvet, ki je trajal do leta 1930. Po letu 1930 pa so se nad deželo začenjali zgrinjati temni oblaki. Oblast se je nenehno menjavala, svoj del pa je dodala tudi vojska, ki je na mesto predsednika večkrat postavila koga od svojih generalov. Eden takih je bil gotovo Juan Peron, mož  Evite Peron, ki jo Argentinci še danes slavijo kot svetnico. Ustanovila in vodila je veliko dobrodelnih organizacij, nadzorovala je vzpostavitev javnega zdravstva, s svojim delom pa je, kot navaja Elizabeth Floy v delu Kdo je ustvaril zgodovino, obenem pripomogla, da so ženske dobile volilno pravico.. </text:span></text:p>
      <text:p text:style-name="Normal_20__28_Web_29_"><text:span text:style-name="T3">Z menjavo oblasti je  upadala  ekonomska moč države. Vojaška hunta je vladala do leta 1983, ko so spet vzpostavili demokracijo. V tem času so določili tudi današnjo valuto, argentinski peso. Zanimiv je podatek, da so leta v osemdesetih letih prejšnjega stoletja kot plačilno sredstvo v času hude gospodarske krize uporabljali celo aspirin. Leta 2001 je argentinsko gospodarstvo doživelo ponovno sesutje, ki je vodilo v finančno krizo, ta pa je samo še povečala zunanji dolg, ki se argentinskega gospodarstva drži že od začetka dvajsetega stoletja. Danes je Argentina, zahvaljujoč dobri politiki uvoza in izvoza, spet gospodarsko stabilna država. </text:span></text:p>
      <text:p text:style-name="Normal_20__28_Web_29_"><text:soft-page-break/><text:span text:style-name="T3">Argentina je v svoji zgodovini doživela že mnogo ekonomskih padcev in vzponov. Danes spada med razvite države z razvitim gospodarstvom. V preteklih krizah je potapljajočo državo iz krize rešilo naravno bogastvo, ki je bilo v zgodovini tudi razlog za špansko okupacijo. Poleg velikih zalog naravnih virov (nafta, plin) sta zelo pomembna tudi kmetijstvo in agroživilska industrija, ki še vedno predstavljata pomemben del izvoza. Njihov uvoz temelji na strojih in opremi, motornih vozilih, plastični masi, kemikalijah. Največ uvažajo iz sosednje Brazilije. Pomembno vlogo v argentinskem gospodarstvu predstavljajo ZDA, ki so obenem tudi največji vlagatelj tujih investicij. Država je zelo odprta za tuje investicije, temu primerna je tudi njena zakonodaja. Prav tako ni zapletov pri odprtju podjetja za tuje državljane. Razvijajo se predvsem storitvene dejavnosti, transport in pohištvene dejavnosti. </text:span></text:p>
      <text:p text:style-name="Normal_20__28_Web_29_"><text:bookmark text:name="argentina"/><text:span text:style-name="Strong"><text:span text:style-name="T5">Argentina in Slovenija</text:span></text:span><text:span text:style-name="T5"><text:line-break/></text:span><text:span text:style-name="T3">V Argentini živi veliko Slovencev, ki so tja imigrirali v času pred in po drugi svetovni vojni. Med seboj so zelo povezani, imajo razna društva, kjer ohranjajo slovenski jezik in običaje. Tako društvo je na primer Zedinjena Slovenija, ki je, kot navajajo na svoji spletni strani, krovna organizacija slovenske skupnosti v Argentini. Namen društva je ohranjanje slovenske kulture med argentinskimi Slovenci. <text:s/></text:span></text:p>
      <text:p text:style-name="Normal_20__28_Web_29_"><text:span text:style-name="T3">Na spletu sem zasledila kar nekaj spletnih strani, ki so dvojezične - španske in slovenske. V Argentini obstaja celo podjetje, ki se ukvarja z izdelovanjem spletnih strani Slovencem, da so lažje prepoznavni na argentinskemu trgu. </text:span></text:p>
      <text:p text:style-name="Normal_20__28_Web_29_"><text:span text:style-name="T3">Mimogrede, državljani republike Slovenije za obisk Argentine ne potrebujemo vize, razen če gre za obdobje daljše od treh mesecev. </text:span></text:p>
      <text:p text:style-name="Normal_20__28_Web_29_"><text:bookmark text:name="poslovni"/><text:bookmark text:name="eleganca"/><text:span text:style-name="Strong"><text:span text:style-name="T8">Eleganca je pot do uspeha</text:span></text:span><text:span text:style-name="T3"><text:line-break/>Argentinci so ljudje, ki jim videz pomeni veliko Če v Argentini hočeš kupiti avto, lahko nanj čakaš tudi dve leti, vendar pa moraš pred prevzemom vozila poravnati vsaj 80 odstotkov cene. </text:span></text:p>
      <text:p text:style-name="Normal_20__28_Web_29_"><text:span text:style-name="T3">Argentinski poslovneži pri pozdravu uporabljajo stisk rok, ki traja nekaj sekund.</text:span></text:p>
      <text:p text:style-name="Normal_20__28_Web_29_"><text:bookmark text:name="rdece"/><text:bookmark text:name="kdaj"/><text:bookmark text:name="posel"/><text:span text:style-name="vodnik-poudarek"><text:span text:style-name="T3">V Argentini imajo poletne počitnice januarja in februarja, obenem pa je zaradi počitnic v tem obdobju zaprtih veliko podjetij.</text:span></text:span><text:span text:style-name="T3"> </text:span></text:p>
      <text:p text:style-name="Normal_20__28_Web_29_"><text:bookmark text:name="javni"/><text:span text:style-name="Strong"><text:span text:style-name="T8">Argentina je postala prva latinskoameriška država, ki je uzakonila poroke med istospolnimi pari, potem ko je zakon prestal glasovanje v senatu. Istospolni pari lahko tudi posvojijo otroke.</text:span></text:span><text:span text:style-name="T3"><text:line-break/>Argentina je članica </text:span><text:a xlink:type="simple" xlink:href="http://www.aladi.org/" office:target-frame-name="_blank" xlink:show="new" text:style-name="ListLabel_20_19" text:visited-style-name="ListLabel_20_19"><text:span text:style-name="Internet_20_link"><text:span text:style-name="T4">ALADI</text:span></text:span></text:a><text:span text:style-name="T3"> (Latin American Integration Association), </text:span><text:a xlink:type="simple" xlink:href="http://www.ftaa-alca.org/" office:target-frame-name="_blank" xlink:show="new" text:style-name="ListLabel_20_19" text:visited-style-name="ListLabel_20_19"><text:span text:style-name="Internet_20_link"><text:span text:style-name="T4">FTAA</text:span></text:span></text:a><text:span text:style-name="T3"> (Free Trade of the Americas) in ustanoviteljica Mercosur zveze. Podpisan ima tudi trgovinski sporazum z 21 državami iz Sao Paulo skupine </text:span><text:a xlink:type="simple" xlink:href="http://www.unctadxi.org/templates/Page____1879.aspx" office:target-frame-name="_blank" xlink:show="new" text:style-name="ListLabel_20_19" text:visited-style-name="ListLabel_20_19"><text:span text:style-name="Internet_20_link"><text:span text:style-name="T4">GSTP</text:span></text:span></text:a><text:span text:style-name="T3"> (Global System of Trade Preferences among Developing Countries).</text:span></text:p>
      <text:p text:style-name="Normal_20__28_Web_29_"><text:soft-page-break/><text:span text:style-name="T3"><text:line-break/></text:span><text:span text:style-name="T6">Gospodarstvo</text:span></text:p>
      <text:p text:style-name="Normal_20__28_Web_29_"><text:span text:style-name="T3">Argentina je zelo bogata z naravnimi viri, kmetijstvo ter živilska industrija pa imata tradicionalno pomembno vlogo v gospodarstvu in izvozu. V devetdesetih letih se je zaradi visokih vlaganj močno povečal tudi izvoz nafte in zemeljskega plina, tako da glavnino izvoza predstavljajo surovine in kmetijski izdelki. Večina izvoza je usmerjenega v regionalno gospodarsko združenje Mercosur (Brazilija, Paragvaj in Urugvaj), ter v ZDA in Kitajsko.<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vodnik-poudarek"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00" style:font-name="Georgia" fo:font-family="Georgia"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4" meta:paragraph-count="29" meta:word-count="1221" meta:character-count="8001"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