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CEe" svg:font-family="'Arial CE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use-window-font-color="true" fo:font-size="14pt" style:font-size-asian="14pt" style:font-size-complex="14pt"/>
    </style:style>
    <style:style style:name="P3" style:family="paragraph" style:parent-style-name="Standard">
      <style:text-properties style:use-window-font-color="true" style:font-name="Arial" fo:font-size="14pt" fo:language="sl" fo:country="SI" style:font-name-asian="Arial1" style:font-size-asian="14pt" style:font-name-complex="Arial1" style:font-size-complex="14pt"/>
    </style:style>
    <style:style style:name="P4" style:family="paragraph" style:parent-style-name="Standard">
      <style:text-properties style:use-window-font-color="true" style:font-name="Arial" fo:font-size="14pt" fo:language="sl" fo:country="SI" fo:font-style="italic" fo:font-weight="bold" style:font-name-asian="Arial1" style:font-size-asian="14pt" style:font-style-asian="italic" style:font-weight-asian="bold" style:font-name-complex="Arial1" style:font-size-complex="14pt" style:font-style-complex="italic" style:font-weight-complex="bold"/>
    </style:style>
    <style:style style:name="P5" style:family="paragraph" style:parent-style-name="Standard">
      <style:text-properties fo:color="#808000" style:font-name="Arial" fo:font-size="20pt" fo:language="sl" fo:country="SI" fo:font-style="italic" fo:font-weight="bold" style:font-name-asian="Arial1" style:font-size-asian="20pt" style:font-style-asian="italic" style:font-weight-asian="bold" style:font-name-complex="Arial1" style:font-size-complex="20pt" style:font-style-complex="italic" style:font-weight-complex="bold"/>
    </style:style>
    <style:style style:name="P6" style:family="paragraph" style:parent-style-name="Standard">
      <style:paragraph-properties fo:text-align="center" style:justify-single-word="false"/>
      <style:text-properties fo:color="#808019" style:font-name="Arial CEe"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master-page-name="Standard">
      <style:paragraph-properties fo:text-align="center" style:justify-single-word="false" style:page-number="auto"/>
      <style:text-properties fo:color="#000080" style:font-name="Arial" fo:font-size="20pt" fo:language="sl" fo:country="SI" fo:font-style="italic" fo:font-weight="bold" style:font-name-asian="Arial1" style:font-size-asian="20pt" style:font-style-asian="italic" style:font-weight-asian="bold" style:font-name-complex="Arial1" style:font-size-complex="20pt" style:font-style-complex="italic" style:font-weight-complex="bold"/>
    </style:style>
    <style:style style:name="T1" style:family="text">
      <style:text-properties fo:color="#000080" style:font-name="Arial" fo:font-size="20pt" fo:language="sl" fo:country="SI" fo:font-style="italic" fo:font-weight="bold" style:font-name-asian="Arial1" style:font-size-asian="20pt" style:font-style-asian="italic" style:font-weight-asian="bold" style:font-name-complex="Arial1" style:font-size-complex="20pt" style:font-style-complex="italic" style:font-weight-complex="bold"/>
    </style:style>
    <style:style style:name="T2" style:family="text">
      <style:text-properties style:use-window-font-color="true" fo:font-size="14pt" style:font-size-asian="14pt" style:font-size-complex="14pt"/>
    </style:style>
    <style:style style:name="T3" style:family="text">
      <style:text-properties style:use-window-font-color="true" style:font-name="Arial" fo:font-size="14pt" fo:language="sl" fo:country="SI" style:font-name-asian="Arial1" style:font-size-asian="14pt" style:font-name-complex="Arial1" style:font-size-complex="14pt"/>
    </style:style>
    <style:style style:name="T4" style:family="text">
      <style:text-properties style:use-window-font-color="true" style:font-name="Arial" fo:font-size="14pt" fo:language="sl" fo:country="SI" style:text-underline-style="solid" style:text-underline-width="auto" style:text-underline-color="font-color" style:font-name-asian="Arial1" style:font-size-asian="14pt" style:font-name-complex="Arial1" style:font-size-complex="14pt"/>
    </style:style>
    <style:style style:name="T5" style:family="text">
      <style:text-properties style:use-window-font-color="true" style:font-name="Arial" fo:font-size="14pt" style:font-name-asian="Arial1" style:font-size-asian="14pt" style:font-name-complex="Arial1" style:font-size-complex="14pt"/>
    </style:style>
    <style:style style:name="T6" style:family="text">
      <style:text-properties fo:color="#808000" style:font-name="Arial" fo:font-size="20pt" fo:language="sl" fo:country="SI" fo:font-style="italic" fo:font-weight="bold" style:font-name-asian="Arial1" style:font-size-asian="20pt" style:font-style-asian="italic" style:font-weight-asian="bold" style:font-name-complex="Arial1" style:font-size-complex="20pt" style:font-style-complex="italic" style:font-weight-complex="bold"/>
    </style:style>
    <style:style style:name="T7" style:family="text">
      <style:text-properties fo:color="#808019" style:font-name="Arial CEe" fo:font-size="20pt" fo:font-style="italic" fo:font-weight="bold" style:font-size-asian="20pt" style:font-style-asian="italic" style:font-weight-asian="bold" style:font-size-complex="2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text:span text:style-name="T1">Arktika</text:span></text:p>
      <text:p text:style-name="P2"/>
      <text:p text:style-name="Standard"><text:span text:style-name="T2">Arktika je področje</text:span><text:span text:style-name="T3">, ki obdaja severni zemeljski tečaj. Omejena je z julijsko izotermo 10 °C, ki skoraj popolnoma sovpada z drevesno mejo. Ime izhaja iz grške besede αρκτος, ki pomeni medved. Povezano je z ozvezdjema Velikega in Malega medveda (Veliki in Mali voz), ki ležita blizu zvezde Severnice.</text:span></text:p>
      <text:p text:style-name="P3"/>
      <text:p text:style-name="Standard"><text:span text:style-name="T3">Arktika kot celota nikdar ni bila pod neposredno politično upravo nobene države. Med hladno vojno so ji ZDA in Sovjetska zveza posvečali veliko pozornost, saj je prek nje vodila najkrajša pot med obema državama, po kateri bi lahko izvedli napad. V 50. in 60. letih 20. stoletja so na njej preizkušali podmornice in drugo vojaško opremo.</text:span></text:p>
      <text:p text:style-name="P3"/>
      <text:p text:style-name="P3"/>
      <text:p text:style-name="P4"/>
      <text:p text:style-name="P4"/>
      <text:p text:style-name="P4"/>
      <text:p text:style-name="P4"/>
      <text:p text:style-name="P4"/>
      <text:p text:style-name="P1"><text:span text:style-name="T6">Zemljepisne značilnosti</text:span></text:p>
      <text:p text:style-name="P3"/>
      <text:p text:style-name="Standard"><text:span text:style-name="T3">Vključuje dele Rusije, Aljaske, Kanade, Grenlandije, Islandije, Laponske in Norveške s Svalbardom. Ta območja ležijo na obalah Severnega ledenega morja oziroma Arktičnega oceana, ki predstavlja večino Arktike. Tudi nekatera druga morja, ki so seveda obenem tudi del Severnega ledenega morja.</text:span></text:p>
      <text:p text:style-name="P3"/>
      <text:p text:style-name="Standard"><text:span text:style-name="T3">Severno ledeno morje je razdeljeno na dve veliki podmorski kotlini, ki ju razmejujejo trije podmorski hrbti. Med njimi je največji Lomonosov hrbet, ki poteka pod severnim tečajem. Kopne dele Arktike predstavljajo skrajna severna področja Evrope, Azije in Severne Amerike ter številni otoki. Z izjemo vzhodne Grenlandije in vzhodnih delov Kanadskega arktičnega arhipelaga so ta območja nizka in uravnana.</text:span></text:p>
      <text:p text:style-name="P3"/>
      <text:p text:style-name="P5"/>
      <text:p text:style-name="P5"/>
      <text:p text:style-name="P5"/>
      <text:p text:style-name="P5"/>
      <text:p text:style-name="P5"/>
      <text:p text:style-name="P1"><text:soft-page-break/><text:span text:style-name="T6">Seznam arktičnih otokov</text:span></text:p>
      <text:p text:style-name="P3"/>
      <text:p text:style-name="Standard"><text:span text:style-name="T3">Našteta so samo večja otočja in otoki.</text:span></text:p>
      <text:p text:style-name="P3"/>
      <text:p text:style-name="Standard"><text:span text:style-name="T3"><text:s text:c="4"/>* Kanadski arktični arhipelag:</text:span></text:p>
      <text:p text:style-name="Standard"><text:span text:style-name="T3"><text:s text:c="10"/>o Otok Axela Heiberga </text:span></text:p>
      <text:p text:style-name="Standard"><text:span text:style-name="T3"><text:s text:c="10"/>o Baffinov otok</text:span></text:p>
      <text:p text:style-name="Standard"><text:span text:style-name="T3"><text:s text:c="10"/>o Banksov otok </text:span></text:p>
      <text:p text:style-name="Standard"><text:span text:style-name="T3"><text:s text:c="10"/>o Viktorijin otok </text:span></text:p>
      <text:p text:style-name="Standard"><text:span text:style-name="T3"><text:s text:c="10"/>o Otok Ellesmere</text:span></text:p>
      <text:p text:style-name="Standard"><text:span text:style-name="T3"><text:s text:c="4"/>* Grenlandija – je največji otok na svetu (1683400km)</text:span></text:p>
      <text:p text:style-name="Standard"><text:span text:style-name="T3"><text:s text:c="4"/>* Islandija</text:span></text:p>
      <text:p text:style-name="Standard"><text:span text:style-name="T3"><text:s text:c="4"/>* Svalbard </text:span></text:p>
      <text:p text:style-name="Standard"><text:span text:style-name="T3"><text:s text:c="4"/>* Medvedji otok </text:span></text:p>
      <text:p text:style-name="Standard"><text:span text:style-name="T5"><text:s text:c="4"/>* Ruski arkti</text:span><text:span text:style-name="T3">čni otoki:</text:span></text:p>
      <text:p text:style-name="Standard"><text:span text:style-name="T3"><text:s text:c="10"/>o Novosibirski otoki</text:span></text:p>
      <text:p text:style-name="Standard"><text:span text:style-name="T3"><text:s text:c="10"/>o Severna zemlja</text:span></text:p>
      <text:p text:style-name="Standard"><text:span text:style-name="T3"><text:s text:c="10"/>o Nova zemlja</text:span></text:p>
      <text:p text:style-name="Standard"><text:span text:style-name="T3"><text:s text:c="10"/>o Vranglov otok</text:span></text:p>
      <text:p text:style-name="Standard"><text:span text:style-name="T3"><text:s text:c="10"/>o Zemlja Franca Jožefa</text:span></text:p>
      <text:p text:style-name="Standard"><text:span text:style-name="T3"><text:s text:c="10"/>o Otoška skupina Aasvar </text:span></text:p>
      <text:p text:style-name="P3"/>
      <text:p text:style-name="P3"/>
      <text:p text:style-name="P3"/>
      <text:p text:style-name="P1"><text:span text:style-name="T3"><text:s/></text:span><text:span text:style-name="T6">Poledenitev</text:span></text:p>
      <text:p text:style-name="P3"/>
      <text:p text:style-name="Standard"><text:span text:style-name="T3">Severno ledeno morje je prekrito z ledenimi ploščami, debelimi nekaj metrov. Njihova debelina se je v zadnjih 50. letih zaradi globalnega segrevanja ozračja za polovico zmanjšala, pozimi pa je obseg poledenitve precej večji kot poleti. Plovbo po Severnem ledenem morju omogočajo ladje posebne konstrukcije - ledolomilci. Led prekriva manj kot tri petine območja Arktike. Edino območje, ki mu lahko pripišemo celinsko poledenitev, je Grenlandija, najdemo pa tudi področja z gorsko poledenitvijo.</text:span></text:p>
      <text:p text:style-name="P3"/>
      <text:p text:style-name="Standard"><text:span text:style-name="T3">Led prekriva štiri petine površja Grenlandije, povprečna debelina ledenega pokrova pa je večja od 2000 m. Osrednji del otoka ima, če ne štejemo debeline ledenega pokrova, marsikje nadmorsko višino, manjšo od nič. Podobno kot na antarktični postaji Vostok, tudi na Grenlandiji izvajajo poskusno vrtanje v led z namenom raziskovanja spreminjanja podnebja v preteklosti.</text:span></text:p>
      <text:p text:style-name="P3"/>
      <text:p text:style-name="P5"/>
      <text:p text:style-name="P5"/>
      <text:p text:style-name="P1"><text:soft-page-break/><text:span text:style-name="T6">Podnebje, rastlinstvo in živalstvo</text:span></text:p>
      <text:p text:style-name="P3"/>
      <text:p text:style-name="Standard"><text:span text:style-name="T3">Ločimo dva podnebna tipa - tundrsko in polarno. Zaradi vpliva morja ima v primerjavi z Antarktiko Arktika relativno milo podnebje, a z velikimi razlikami med posameznimi enotami. Poletne temperature nad morjem so okrog 0 °C, kopno pa se segreje tudi do 15 °C. V času zimske polarne noči so temperature v celinskih predelih globoko pod ničlo, v bližini morja pa so višje. Značilni so tudi močni vetrovi, ki so še posebej izraziti zaradi pomanjkanja drevja.</text:span></text:p>
      <text:p text:style-name="P3"/>
      <text:p text:style-name="Standard"><text:span text:style-name="T3">Rastlinstvo se je razvilo le v tundri. V času poletja se zgornja plast tal odtali in omogoča rast močvirnih rastlin: mahov, lišajev in travniškega rastlinstva, tudi nekaterih vrst cvetnic. Uspeva tudi pritlikavo grmičevje.</text:span></text:p>
      <text:p text:style-name="P3"/>
      <text:p text:style-name="Standard"><text:span text:style-name="T3">Najznačilnejši živalski predstavniki so polarna lisica, severni medved, moškatno govedo in mnoge vrste ptic. V morju živijo ribe, tjulnji, kiti in drugi morski sesalci. </text:span><text:span text:style-name="T4">Na Arktiki pingvini ne živijo.</text:span></text:p>
      <text:p text:style-name="P3"/>
      <text:p text:style-name="P3"/>
      <text:p text:style-name="P1"><text:span text:style-name="T6">Arktična ljudstva</text:span></text:p>
      <text:p text:style-name="P3"/>
      <text:p text:style-name="Standard"><text:span text:style-name="T3">Na Arktiki živijo ljudstva, ki se zaradi naravnih pogojev, onemogočajočih poljedelstvo, ukvarjajo z živinorejo, lovom in ribolovom. V evropskem delu Arktike živijo Laponci, v azijskem pa različna sibirska ljudstva. Za ti dve skupini je značilna udomačitev severnega jelena. Veliko arktičnih ljudstev se seli med področjema, v katerih vladata tundrsko in zmerno hladno podnebje, zato težko govorimo o popolnoma arktičnih ljudstvih.</text:span></text:p>
      <text:p text:style-name="P3"/>
      <text:p text:style-name="Standard"><text:span text:style-name="T3">Iz altajske družine narodov živi na Arktiki turško ljudstvo Jakutov in tunguški ljudstvi Evenkov in Evenov, iz uralske skupine narodov pa ugrofinsko ljudstvo Laponcev in samojedsko ljudstvo Nencev.</text:span></text:p>
      <text:p text:style-name="P3"/>
      <text:p text:style-name="Standard"><text:span text:style-name="T3">V Severni Ameriki ter na Grenlandiji (in v majhnem delu Rusije) živijo Inuiti oziroma Eskimi. Nekatere pripadnike teh ljudstev zadnji naziv moti, saj so jim ga nadeli severnoameriški Indijanci z namenom žaljenja. V njihovem jeziku beseda Eskim pomeni "jedci surovega mesa". Bilo naj bi jih okrog 120.000. Tako kot Čukči (ki živijo večinoma v Rusiji) ter Aleuti in Jupiki spadajo v inuitsko-aleutsko skupino narodov.</text:span></text:p>
      <text:p text:style-name="P3"/>
      <text:p text:style-name="Standard"><text:span text:style-name="T3">V 20. stoletju se je njihovo življenje močno spremenilo. Prihod priseljencev zaradi izkoriščanja naravnih bogastev je prinesel tudi tržno gospodarstvo, moderno opremo (motorne sani so zamenjale pasjo vprego) in nenazadnje alkohol, ki je eden največjih sovražnikov Inuitov.</text:span></text:p>
      <text:p text:style-name="Standard"><text:span text:style-name="T3">Na območju seveda živijo še druga ljudstva: Čukči, Aleuti, Japiki in ostali.</text:span></text:p>
      <text:p text:style-name="P3"><text:soft-page-break/></text:p>
      <text:p text:style-name="P1"><text:span text:style-name="T3"><text:s/></text:span><text:span text:style-name="T6">Gospodarski pomen</text:span></text:p>
      <text:p text:style-name="P3"/>
      <text:p text:style-name="Standard"><text:span text:style-name="T3">Arktika ima veliko naravnih bogastev, vendar je njihova izraba povezana z izjemnimi stroški. Na severu Aljaske in severozahodu Sibirije ležijo nahajališča nafte in zemeljskega plina, do katerih je bilo potrebno zgraditi naftovode in plinovode. Eksploatacija teh energetskih virov pa je tudi za več kot desetkrat dražja kot npr. v Arabiji. V Rusiji so kljub težkim razmeram na skrajnem severu nastala industrijska mesta, pomembna zaradi rudarjenja. Pomemben je tudi ribolov in lov na morske sesalce, na kopnem pa lov na kožuhovinarje, denimo na sobolja.</text:span></text:p>
      <text:p text:style-name="P3"/>
      <text:p text:style-name="Standard"><text:span text:style-name="T3">Severovzhodni prehod, imenovan tudi Severna morska pot, omogoča hiter ladijski prevoz med Vzhodno Azijo in Evropo. Poteka ob severni obali Sibirije, z ledolomilci pa ga vzdržujejo Rusi. Prvi ga je preplul Norvežan Otto Nordenskjöld leta 1879.</text:span></text:p>
      <text:p text:style-name="Standard"/>
      <text:p text:style-name="Standard"/>
      <text:p text:style-name="Standard"/>
      <text:p text:style-name="Standard"/>
      <text:p text:style-name="P1"><text:span text:style-name="T7">Rudna bogastva</text:span></text:p>
      <text:p text:style-name="P6"/>
      <text:p text:style-name="P6"/>
      <text:p text:style-name="Standard"><text:span text:style-name="T3">Pod morskim dnom Arktičnega oceana ter na severu Sibirije, Kanade in Aljaske so zaloge premoga, nafte in zemeljskega plina, vendar je njihovo izkoriščanje zaradi visokih stroškov in nevarnost onesnaževanja zaenkrat omejeno na obalna območj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CEe" svg:font-family="'Arial CE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fo:font-size="12pt" fo:language="en" fo:country="US" style:font-name-asian="Lucida Sans Unicode" style:font-family-asian="'Lucida Sans Unicode'"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4" meta:paragraph-count="43" meta:word-count="900" meta:character-count="6152" meta:non-whitespace-character-count="51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