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5752in" fo:text-align="justify" style:justify-single-word="false" fo:text-indent="0in" style:auto-text-indent="false"/>
    </style:style>
    <style:style style:name="P2" style:family="paragraph" style:parent-style-name="Standard">
      <style:paragraph-properties fo:margin-left="0in" fo:margin-right="-0.5752in" fo:text-align="justify" style:justify-single-word="false" fo:text-indent="0in" style:auto-text-indent="false"/>
      <style:text-properties style:font-name="Georgia" fo:font-size="28pt" fo:font-weight="bold" style:font-size-asian="28pt" style:font-weight-asian="bold" style:font-size-complex="28pt"/>
    </style:style>
    <style:style style:name="P3" style:family="paragraph" style:parent-style-name="Standard">
      <style:paragraph-properties fo:margin-left="0in" fo:margin-right="-0.5752in" fo:text-align="justify" style:justify-single-word="false" fo:text-indent="0in" style:auto-text-indent="false"/>
      <style:text-properties style:font-name="Georgia"/>
    </style:style>
    <style:style style:name="P4" style:family="paragraph" style:parent-style-name="Standard" style:master-page-name="Standard">
      <style:paragraph-properties fo:margin-left="0in" fo:margin-right="-0.5752in" fo:text-align="justify" style:justify-single-word="false" fo:text-indent="0in" style:auto-text-indent="false" style:page-number="auto"/>
    </style:style>
    <style:style style:name="P5" style:family="paragraph" style:parent-style-name="Standard">
      <style:paragraph-properties fo:margin-left="0in" fo:margin-right="0.0189in" fo:text-align="justify" style:justify-single-word="false" fo:text-indent="0in" style:auto-text-indent="false"/>
    </style:style>
    <style:style style:name="P6" style:family="paragraph" style:parent-style-name="Standard">
      <style:paragraph-properties fo:margin-left="0in" fo:margin-right="0.0189in" fo:text-align="justify" style:justify-single-word="false" fo:text-indent="0in" style:auto-text-indent="false"/>
      <style:text-properties style:font-name="Georgia"/>
    </style:style>
    <style:style style:name="T1" style:family="text">
      <style:text-properties fo:color="#ff0000" style:font-name="Georgia" fo:font-size="28pt" fo:font-weight="bold" style:font-size-asian="28pt" style:font-weight-asian="bold" style:font-size-complex="28pt"/>
    </style:style>
    <style:style style:name="T2" style:family="text">
      <style:text-properties style:font-name="Georgia"/>
    </style:style>
    <style:style style:name="T3" style:family="text">
      <style:text-properties style:font-name="Georgia" fo:font-size="18pt" fo:font-weight="bold" style:font-size-asian="18pt" style:font-weight-asian="bold" style:font-size-complex="18pt"/>
    </style:style>
    <style:style style:name="T4" style:family="text">
      <style:text-properties style:font-name="Georgia" fo:font-size="14pt" fo:font-style="italic" style:text-underline-style="solid" style:text-underline-width="auto" style:text-underline-color="font-color" style:font-size-asian="14pt" style:font-style-asian="italic" style:font-size-complex="14pt"/>
    </style:style>
    <style:style style:name="T5" style:family="text">
      <style:text-properties style:font-name="Georgia" fo:font-size="13pt" style:text-underline-style="solid" style:text-underline-width="auto" style:text-underline-color="font-color" style:font-size-asian="13pt" style:font-size-complex="13pt"/>
    </style:style>
    <style:style style:name="T6" style:family="text">
      <style:text-properties style:font-name="Georgia" fo:font-size="13pt" style:font-size-asian="13pt" style:font-size-complex="13pt"/>
    </style:style>
    <style:style style:name="T7" style:family="text">
      <style:text-properties style:font-name="Georgia" fo:font-weight="bold" style:font-weight-asian="bold"/>
    </style:style>
    <style:style style:name="T8" style:family="text">
      <style:text-properties style:font-name="Georgia" fo:font-style="italic" style:font-style-asian="italic"/>
    </style:style>
    <style:style style:name="T9" style:family="text">
      <style:text-properties style:font-name="Georgia" style:text-underline-style="solid" style:text-underline-width="auto" style:text-underline-color="font-color"/>
    </style:style>
    <style:style style:name="T10" style:family="text">
      <style:text-properties style:font-name="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vstralija</text:span></text:p>
      <text:p text:style-name="P2"/>
      <text:p text:style-name="P5"><text:span text:style-name="T3">Naravnogeografski okvir</text:span></text:p>
      <text:p text:style-name="P5"><text:span text:style-name="T2">- večinoma staro in uravnano površje</text:span></text:p>
      <text:p text:style-name="P5"><text:span text:style-name="T2">- najznačilnejše živali so vrečarji – kenguruji, rastline pa evkalipti (več kot 550 vrst)</text:span></text:p>
      <text:p text:style-name="P5"><text:span text:style-name="T2">- Avstralsko kopno je v osnovi star in uravnan predkambrijski ščit</text:span></text:p>
      <text:p text:style-name="P5"><text:span text:style-name="T2">- posledice gubanj so vidne le na V, kjer je Veliko razvodno gorovje in <text:s/>bližini gorat otok Tasmanija</text:span></text:p>
      <text:p text:style-name="P5"><text:span text:style-name="T2">- alpidska orogeneza je na V celine le »pomladila« staro in dokaj uravnano površje in ni povzročila nastanka visokega gorovja</text:span></text:p>
      <text:p text:style-name="P5"><text:span text:style-name="T2">- naravna posebnost <text:s/>je Veliki koralni greben, največja tovrstna tvorba na svetu. Oviral je morski promet, danes pa je pomembna turistična točka</text:span></text:p>
      <text:p text:style-name="P6"/>
      <text:p text:style-name="P5"><text:span text:style-name="T4">Naravne enote in vodne razmere</text:span></text:p>
      <text:p text:style-name="P5"><text:span text:style-name="T2">Površje razdelimo na 3 zgradbene enote : </text:span></text:p>
      <text:p text:style-name="P5"><text:span text:style-name="T2"><text:s/>- VELIKO RAZVODNO GOROVJE na vzhodu. Njegova privetrna pobočja so v smeri proti morju <text:s text:c="17"/></text:span></text:p>
      <text:p text:style-name="P5"><text:span text:style-name="T2">precej strma. Tam so reke kratke in vodnate. Povsem drugačna so zavetrna pobočja, ki se <text:s text:c="5"/></text:span></text:p>
      <text:p text:style-name="P5"><text:span text:style-name="T2">spuščajo proti Z.</text:span></text:p>
      <text:p text:style-name="P5"><text:span text:style-name="T2">- SREDNJEAVSTRALSKO NIŽAVJE na zahodu. Sestavljajo ga velike kotline, ena od njih je na JV ob rekah Darling in Murray. Njun pomen je zaradi namakanja in hidroenergetske izrabe precejšen. V najnižjem delu kotline leži Eyrovo jezero ( nekaj m debela slana skorja, ki postane jezero le v času močnega deževja).</text:span></text:p>
      <text:p text:style-name="P5"><text:span text:style-name="T2">- AVSTRALSKI ŠČIT. Gre za dvignjene puščavske ravnike in osamela hribovja, ki zavzemajo celotno Z polovico celine. Tu tečejo občasni vodotoki. </text:span></text:p>
      <text:p text:style-name="P6"/>
      <text:p text:style-name="P5"><text:span text:style-name="T5">Uluru</text:span><text:span text:style-name="T6"> : </text:span><text:span text:style-name="T2">največji skalni monolit na svetu. Visok je 318 m in se dviguje nad puščavo. V širino meri 2 m, <text:s/>v dolžino pa 3.6 m. Sestavljen je iz rdečkastega peščenjaka in čez dan navidezno spreminja barve. Njegovo angleško ime je Ayers Rock, vendar je to ime izpodrinilo ime domorodcev. Oni so Ulurujevi lastniki in za njih je to svet kraj.</text:span></text:p>
      <text:p text:style-name="P6"/>
      <text:p text:style-name="P5"><text:span text:style-name="T2">Večina avstralskega površja nima tekočih voda, zato si pomagajo z arteško vodo, ki je ujeta med 2 neprepustni plasti in je pod tlakom, zato skozi vrtine sama prihaja na površje. Ta voda je slana, zato jo uporabljajo za napajanje živine. Včasih podzemna voda ni pod pritiskom in jo morajo črpati </text:span><text:span text:style-name="T10"></text:span><text:span text:style-name="T2"> subarteška voda.</text:span></text:p>
      <text:p text:style-name="P6"/>
      <text:p text:style-name="P5"><text:span text:style-name="T4">Podnebni dejavniki</text:span></text:p>
      <text:p text:style-name="P5"><text:span text:style-name="T2">Najpomembnejši dejavnik je </text:span><text:span text:style-name="T7">geografska širina</text:span><text:span text:style-name="T2">. Večji del se nahaja subtropskem pasu, zato prevladuje </text:span><text:span text:style-name="T8">suho in polsuho podnebje</text:span><text:span text:style-name="T2">. Julija se temperature dokaj enakomerno povečajo od J proti S, januarja pa se </text:span><text:soft-page-break/><text:span text:style-name="T2">najbolj segreje celinska notranjost v S polovici celine. </text:span><text:span text:style-name="T9">Skrajni S celine</text:span><text:span text:style-name="T2"> poleti pride pod vpliv vlažnega </text:span><text:span text:style-name="T7">monsuna</text:span><text:span text:style-name="T2"> (gre za monsunske vetrove iznad azijske celine, ki se na poti čez ekvatorialna morja navlažijo). Monsun poleti prinaša dež, pozimi ga je zelo malo. Za to območje je značilen monsunski padavinski režim. <text:s/></text:span><text:span text:style-name="T9">Skrajni J celine</text:span><text:span text:style-name="T2"> pride pozimi pod vpliv </text:span><text:span text:style-name="T7">ciklonov z J polarne fronte</text:span><text:span text:style-name="T2">, ki prinašajo dež predvsem JZ. Za to območje je značilen sredozemski režim padavin (višek padavin pozimi). <text:s/>Na JV celine se ta vpliv zmanjša, padavine se razporedijo čez celo leto </text:span><text:span text:style-name="T10"></text:span><text:span text:style-name="T2"> oceanski režim. </text:span><text:span text:style-name="T9">Na V </text:span><text:span text:style-name="T2">je </text:span><text:span text:style-name="T7">reliefna pregrada Velikega razvodnega gorovja</text:span><text:span text:style-name="T2">. Kjer pasati iznad morja trčijo ob V pobočja gorovja, pade veliko dežja. Največ padavin prejema obalni pas na SV. Na drugi strani gorovja se vetrovi spuščajo, zrak se adibatno segreva in suši, vse manj je padavin. Zaradi teh dejavnikov je Avstralija najbolj sušna dežela na svetu.</text:span></text:p>
      <text:p text:style-name="P6"/>
      <text:p text:style-name="P5"><text:span text:style-name="T4">Podnebni tipi in rastlinski pasovi </text:span></text:p>
      <text:p text:style-name="P5"><text:span text:style-name="T2">Od S proti J si sledijo 3 toplotni pasovi. S polovica pripada tropskemu, J subtropskemu, JV in Tasmanija pa zmerno topli pas.</text:span></text:p>
      <text:p text:style-name="P5"><text:span text:style-name="T2">Podnebje na skrajnem S lahko označimo kot </text:span><text:span text:style-name="T7">savansko</text:span><text:span text:style-name="T2">, saj prevladuje savansko rastlinstvo. Tam je sicer veliko padavin, vendar tudi visoke temperature, zato so padavine manj učinkovite. Tropski deževni gozd je razvit zlasti ob obali na skrajnem SV. J od savanskega pasu je območje </text:span><text:span text:style-name="T7">tropskega in subtropskega polsuhega in suhega podnebja</text:span><text:span text:style-name="T2">, ki obsega večino celine. Za to območje je značilno travniško rastlinstvo, v suhem območju pa uspeva le puščavsko rastlinstvo </text:span><text:span text:style-name="T10"></text:span><text:span text:style-name="T2"> scrub. Za skrajni JZ okoli Pertha je značilno sredozemsko podnebje z mediteranskim rastlinstvom, za obalni pas na V pa je značilno subtropsko vlažno podnebje z vlažnim subtropskim gozdom. Podnebje na JV, še posebej <text:s/>Tasmaniji, ima oceansko podnebje z gozdovi, travniškim rastlinstvom in <text:s/>gorah tudi gorsko rastlinstvo.</text:span></text:p>
      <text:p text:style-name="P6"/>
      <text:p text:style-name="P5"><text:span text:style-name="T3">Prebivalstvo, poselitev in posebnosti avstralskega gospodarstva</text:span></text:p>
      <text:p text:style-name="P5"><text:span text:style-name="T4">Priseljenci</text:span></text:p>
      <text:p text:style-name="P5"><text:span text:style-name="T2">Prvi priseljenci so avstralski staroselci Aborigini. Avstralija je bila med celinami »odkrita« najpozneje. Britanski kaznjenci so prišli na celino šele leta 1788.</text:span></text:p>
      <text:p text:style-name="P5"><text:span text:style-name="T2">Močan val priseljencev je prinesla »zlata mrzlica«, ki je spodbudila prihod ljudi iz vsega sveta, posebej ZDA. Na priseljevanje močno vpliva avstralska politika priseljevanja, ki je se <text:s/>zgodovini nekajkrat izrazito spremenila. </text:span></text:p>
      <text:p text:style-name="P5"><text:span text:style-name="T8">Politika »bele Avstralije«</text:span><text:span text:style-name="T2"> : v drugi polovici 19. stol. se je priselilo razmeroma veliko Kitajcev in druge nebele rase, zato so se beli priseljenci čutili ogrožene in začeli izvajati to politiko. Najbolj zaželeni so bili prebivalci Britanskega otočja, pa tudi priseljenci iz srednje in S Evrope. Po koncu 2. sv. Vojne je bilo 95% prebivalstva evropskega porekla. Po vojni so se začeli priseljevati ljudje iz vsega sveta. Skupine Italijanov, Grkov in drugih priseljencev so postale tako velike, da so se nehali asimilirati.</text:span></text:p>
      <text:p text:style-name="P5"><text:soft-page-break/><text:span text:style-name="T2">Vse to se je kazalo tudi pri spreminjanju uradne politike. Asimilacijo so zamenjali z integracijo, pozneje pa s politiko multikulturnega razvoja. Politiko »bele Avstralije« so prenehali izvajati leta 1966. Na osnovi tega se je močno povečalo azijsko prebivalstvo.</text:span></text:p>
      <text:p text:style-name="P6"/>
      <text:p text:style-name="P5"><text:span text:style-name="T5">Problemi Aboriginov </text:span><text:span text:style-name="T2">: ob prihodu Evropejcev jih je na celini prebivalo okoli 300 000. Njihov stik z Evropejci je prinesel podobne posledice kot Indijancem. V borbi z belimi priseljenci že od začetka niso imeli možnosti. Njihovo število se je ob prehodu iz 18. v 19. stol. skrčilo na 60 000. V očeh belcev so zelo dolgo veljali za necivilizirane. Volilno pravico in državljanstvo so jim dodelili šele v 60. letih. Potem so se stvari začenjale obračati na bolje ( Ministrstvo za aboriginske zadeve, zmanjšanje smrtnosti dojenčkov, izobraževanje). Poseben pomen je bil sprejem zakonodaje, ki jim je vračala nekdanja ozemlja. Na žalost so posledice dolgotrajne diskriminacije prehude, saj so številni zapadli v apatijo, živijo v revščini in od socialne podpore. Tretjina jih živi v rezervatih, druga tretjina živi v revnih delih podeželskih mest, drugi pa v velikih mestih (majhnih getih).</text:span></text:p>
      <text:p text:style-name="P6"/>
      <text:p text:style-name="P5"><text:span text:style-name="T4">Problem »oddaljenosti« in poselitvene razmere</text:span></text:p>
      <text:p text:style-name="P5"><text:span text:style-name="T2">Čeprav imajo v Avstraliji urejen železniški in cestni promet, so razdalje med mesti takšne, da v glavnem uporabljajo le letala. Razporeditev prebivalstva in gospodarstva je skrajno neenakomerna. V zvezi s tem lahko razlikujemo 3 območja :</text:span></text:p>
      <text:p text:style-name="P5"><text:span text:style-name="T2">Razmeroma gosto poseljen OBALNI ROB, ki zajema najpomembnejše zgostitve prebivalstva oz. velika mesta ob V obali in delu J obale, nadaljuje pa se na skrajnem JZ. Na majhni površini živi 4/5 Avstralcev. Večina živi v mestih, kot so Brisbane, Sydney, Perth, Adelaide, Melbourne. Tu je močno zgoščeno kmetijstvo (mesna in mlečna živinoreja, tudi zelenjadarstvo in vrtnarstvo).</text:span></text:p>
      <text:p text:style-name="P5"><text:span text:style-name="T2">POLJEDELSKO – PAŠNIŠKO OBMOČJE, ki se razteza v širokem notranjem pasu v zaledju prejšnjega območja. V JZ delu države ima obliko polmeseca. Gostota prebivalstva je bistveno manjša kot ob obali. Najpomembnejša dejavnost je kmetijstvo, namenjeno predvsem izvozu (pšenica, ovčjereja). Prevladujejo manjša podeželska mesta.</text:span></text:p>
      <text:p text:style-name="P5"><text:span text:style-name="T2">OUTBACK je nekakšno nasprotje poseljenih območij, neke vrste avstralski »divji zahod«, kjer so življenjske razmere težke in včasih nevarne. Poselitev je skrajno redka, med prebivalstvom so nadpovprečno zastopani Aborigini. Outback zavzema 4/5 državnega površja.</text:span></text:p>
      <text:p text:style-name="P6"/>
      <text:p text:style-name="P5"><text:span text:style-name="T4">Kmetijstvo </text:span></text:p>
      <text:p text:style-name="P5"><text:span text:style-name="T2">Država je danes pomembna izvoznica hrane. Po svetu je znana predvsem po ovcah in je največja proizvajalka ovčje volne.</text:span></text:p>
      <text:p text:style-name="P5"><text:span text:style-name="T2">Za polsuho podnebje na Z in V je značilna </text:span><text:span text:style-name="T8">ekstenzivna ovčjereja</text:span><text:span text:style-name="T2">, za savanski svet na S in SV je značilna </text:span><text:span text:style-name="T8">ekstenzivna govedoreja</text:span><text:span text:style-name="T2">. Pas </text:span><text:span text:style-name="T8">tržnega žitnega poljedelstva</text:span><text:span text:style-name="T2"> se razteza v obliki polmeseca čez bolj namočeno kmetijsko zaledje na JV ter v zaledju Pertha na JZ države. </text:span><text:span text:style-name="T8">Specializirano vrtnarstvo</text:span><text:span text:style-name="T2"> je na namakalnih območjih ob reki Murray. V sredozemskem podnebju je </text:span><text:span text:style-name="T8">mediteransko kmetijstvo</text:span><text:span text:style-name="T2">, ki vključuje tudi vinogradništvo. </text:span><text:soft-page-break/><text:span text:style-name="T8">Pridelava sladkornega trsta </text:span><text:span text:style-name="T2">je značilna za vlažna območja SV, </text:span><text:span text:style-name="T8">mlečna živinoreja </text:span><text:span text:style-name="T2">pa se je razvila v zaledju velikih mest.</text:span></text:p>
      <text:p text:style-name="P6"/>
      <text:p text:style-name="P5"><text:span text:style-name="T4">Pomen Avstralije v svetu</text:span></text:p>
      <text:p text:style-name="P5"><text:span text:style-name="T2">Avstralija spada med najugodnejše države za življenje. Prebivalci uživajo enake tehnološke pridobitve kot Američani, vendar je življenje precej bolj umirjeno. Rudarstvo in energetika sta danes pri izvozu pomembnejša od kmetijstva. Avstralija je ena največjih izvoznic rud in črnega premoga.</text:span></text:p>
      <text:p text:style-name="P6"/>
      <text:p text:style-name="P5"><text:span text:style-name="T4">Avstralija in Oceanija</text:span></text:p>
      <text:p text:style-name="P5"><text:span text:style-name="T2">Avstralijo pogosto postavljamo v isti geog. okvir z Oceanijo, ki jo delimo na Mikronezijo, Melanezijo in Polinezijo. V kulturnem pogledu je del Oceanije tudi Nova Gvineja. Novo Zelandijo včasih uvrščajo k Polineziji, včasih pa kot samostojno enoto. V gospodarskem pomenu je pomembna je N.Z., ki ima podobno sestavo prebivalstva kot Avstralija, le da so namesto Aboriginov Maori.</text:span></text:p>
      <text:p text:style-name="P3"/>
      <text:p text:style-name="P1"><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Georgia" fo:font-family="Georg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Georgia" fo:font-family="Georg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4" meta:paragraph-count="42" meta:word-count="1342" meta:character-count="8812" meta:non-whitespace-character-count="7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