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true"/>
    </style:style>
    <style:style style:name="P2" style:family="paragraph" style:parent-style-name="Standard">
      <style:paragraph-properties fo:margin-top="0in" fo:margin-bottom="0.139in" loext:contextual-spacing="true"/>
      <style:text-properties style:font-name="Times New Roman"/>
    </style:style>
    <style:style style:name="P3" style:family="paragraph" style:parent-style-name="Standard" style:master-page-name="Standard">
      <style:paragraph-properties fo:margin-top="0in" fo:margin-bottom="0.139in" loext:contextual-spacing="true" style:page-number="auto"/>
    </style:style>
    <style:style style:name="P4" style:family="paragraph" style:parent-style-name="Normal_20__28_Web_29_">
      <loext:graphic-properties draw:fill="solid" draw:fill-color="#ffffff"/>
      <style:paragraph-properties fo:margin-left="0in" fo:margin-right="0.1563in" fo:margin-top="0.1043in" fo:margin-bottom="0.1043in" loext:contextual-spacing="false" style:line-height-at-least="0.1772in" fo:text-indent="0in" style:auto-text-indent="false" fo:background-color="#ffffff"/>
    </style:style>
    <style:style style:name="T1" style:family="text">
      <style:text-properties style:font-name="Times New Roman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66"/>AVSTRIJA</text:span></text:p>
      <text:p text:style-name="P2"/>
      <text:p text:style-name="P1"><text:span text:style-name="T1">Avstrijo sem si izbral , ker je naša severna soseda, ker sem že velikokrat bil tam in ker bi rad bolje spoznala šege, <text:s/>navade, <text:s/>kulture, <text:s/>praznike in še marsikaj drugega <text:s/>značilnega za to državo.</text:span></text:p>
      <text:p text:style-name="P4"><text:span text:style-name="T2">Republika Avstrija leži v srednji Evropi in meji na 8 držav: <text:s/>Slovenijo, Italijo, Švico, Nemčijo, Češko, Slovaško, Lihenštajn in Madžarsko. Površina Avstrije je 83.855 km², prebivalcev ima približno 8 milijonov. Glavno mesto je Dunaj. </text:span></text:p>
      <text:p text:style-name="P4"><text:span text:style-name="T2">Avstrija ima veliko znanih in zanimivih osebnosti : glasbenika Franza Schuberta, igralca in politika Arnolda Schwarzeneggerja, športnika Laudo in zgodovinsko osebnost Adolfa Hitlerja.</text:span></text:p>
      <text:p text:style-name="P4"><text:span text:style-name="T2">V Avstriji je veliko razkošnih in dobro zgrajenih gradov, ki so koristili kot obramba pred sovražniki v zgodovini to so: <text:s/>Ostrovica, Clam in Goergen.</text:span></text:p>
      <text:p text:style-name="P4"><text:span text:style-name="T2">Država je zelo športna in šport je del njene kulture. Najbolj znana je po svojih smučiščih.. Pohvali pa se lahko tudi s številnimi slavnimi smučarji, kot so Benjamin Reich in Herman Maier. </text:span></text:p>
      <text:p text:style-name="P4"><text:span text:style-name="T2">Avstrijska kulinarika je zelo zanimiva saj je njena raznolikost zelo velika. Znani so predvsem po vinogradih, kavi, dunajskemu zrezku in pa najbolj slavni torti Sacher. Njihove znane jedi so: carski praženec, sirovi špeclji in marelični cmoki.</text:span></text:p>
      <text:p text:style-name="P4"><text:span text:style-name="T2">Avstrijci so ljudstvo glasbe. <text:s/>Ta dežela se lahko pohvali z razgibano umetnostjo na glasbenem področju, od dunajskega valčka do <text:s/></text:span>zelo znanih Dunajskih filharmonikov, pevskega zbora Dunajski dečki. Seveda pa ne smemo pozabiti omeniti Dunajske državne opere.</text:p>
      <text:p text:style-name="P1"><text:span text:style-name="T1">Avstrija ima veliko različnih praznikov, <text:s/>nekateri so podobni našim: Novo leto, Velikonočni ponedeljek, Državni praznik, Vsi sveti in Binkošti.</text:span></text:p>
      <text:p text:style-name="P2"/>
      <text:p text:style-name="P1"><text:span text:style-name="T1">Upam, da ste izvedli kaj novega in, da vam je bil moj govorni nastop vše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56" meta:character-count="1741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