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465E497A5D7B6413F9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Dve_20_vsebini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notes">
      <style:graphic-properties draw:fill-color="#ffffff" fo:min-height="12.572cm"/>
    </style:style>
    <style:style style:name="pr11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155cm" fo:margin-bottom="0.106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12745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7" style:family="paragraph">
      <style:paragraph-properties fo:margin-left="0cm" fo:margin-right="0cm" fo:margin-top="0.155cm" fo:margin-bottom="0.106cm" fo:line-height="100%" fo:text-align="start" fo:text-indent="0cm" style:writing-mode="lr-tb"/>
    </style:style>
    <style:style style:name="P8" style:family="paragraph">
      <style:paragraph-properties fo:margin-left="0cm" fo:margin-right="0cm" fo:margin-top="0.155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28cm" text:min-label-width="0.507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c3260c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1" draw:layer="layout" svg:width="15.658cm" svg:height="2.446cm" svg:x="4.092cm" svg:y="14.036cm" presentation:class="subtitle" presentation:placeholder="true" presentation:user-transformed="true">
          <draw:text-box/>
        </draw:frame>
        <draw:frame draw:name="Naslov 1" presentation:style-name="pr2" draw:text-style-name="P3" draw:layer="layout" svg:width="19.931cm" svg:height="4.98cm" svg:x="2.271cm" svg:y="8.701cm" presentation:class="title" presentation:user-transformed="true">
          <draw:text-box>
            <text:list text:style-name="L1">
              <text:list-item>
                <text:p text:style-name="P2"><text:span text:style-name="T1">AZIJSKE REK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" draw:style-name="dp1" draw:master-page-name="Naslov_20_in_20_vsebina" presentation:presentation-page-layout-name="AL2T11">
        <draw:frame draw:name="Naslov 1" presentation:style-name="pr4" draw:text-style-name="P6" draw:layer="layout" svg:width="18.089cm" svg:height="3.174cm" svg:x="4.981cm" svg:y="12.145cm" presentation:class="title" presentation:user-transformed="true">
          <draw:text-box>
            <text:list text:style-name="L2">
              <text:list-item>
                <text:p text:style-name="P5"><text:span text:style-name="T2">POMEN</text:span></text:p>
              </text:list-item>
            </text:list>
          </draw:text-box>
        </draw:frame>
        <draw:frame draw:name="Ograda vsebine 2" presentation:style-name="pr5" draw:text-style-name="P9" draw:layer="layout" svg:width="17.779cm" svg:height="9.652cm" svg:x="3.175cm" svg:y="2.033cm" presentation:class="outline" presentation:user-transformed="true">
          <draw:text-box>
            <text:list text:style-name="L3">
              <text:list-item>
                <text:p text:style-name="P7"><text:span text:style-name="T3">Običajne poplave, ki prinašajo hranilne snovi</text:span></text:p>
              </text:list-item>
              <text:list-item>
                <text:p text:style-name="P7"><text:span text:style-name="T3">Območja zgostitve prebivalstva (možnost kmetijstva)</text:span></text:p>
              </text:list-item>
              <text:list-item>
                <text:p text:style-name="P7"><text:span text:style-name="T3">Katastrofalne poplave (uničijo pridelek)</text:span></text:p>
              </text:list-item>
              <text:list-item>
                <text:p text:style-name="P7"><text:span text:style-name="T3">30% površja je neprimernega za poselitev (brez izlivov v morje):</text:span></text:p>
              </text:list-item>
            </text:list>
            <text:p text:style-name="P8"><text:span text:style-name="T3">Areično (brez stalnih vodotokov)</text:span></text:p>
            <text:p text:style-name="P8"><text:span text:style-name="T3">Endoareično (z notranjim izlivom v jezero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odja" draw:style-name="dp1" draw:master-page-name="Naslov_20_in_20_vsebina" presentation:presentation-page-layout-name="AL2T11">
        <draw:frame draw:name="Naslov 1" presentation:style-name="pr4" draw:text-style-name="P6" draw:layer="layout" svg:width="18.089cm" svg:height="3.174cm" svg:x="4.981cm" svg:y="12.145cm" presentation:class="title" presentation:user-transformed="true">
          <draw:text-box>
            <text:list text:style-name="L2">
              <text:list-item>
                <text:p text:style-name="P5"><text:span text:style-name="T2">Povodja</text:span></text:p>
              </text:list-item>
            </text:list>
          </draw:text-box>
        </draw:frame>
        <draw:frame draw:name="Ograda vsebine 2" presentation:style-name="pr7" draw:text-style-name="P9" draw:layer="layout" svg:width="17.779cm" svg:height="9.652cm" svg:x="3.175cm" svg:y="2.033cm" presentation:class="outline" presentation:user-transformed="true">
          <draw:text-box>
            <text:list text:style-name="L5">
              <text:list-item>
                <text:p text:style-name="P7"><text:span text:style-name="T3">Severno ledeno morje</text:span></text:p>
              </text:list-item>
              <text:list-item>
                <text:p text:style-name="P7"><text:span text:style-name="T3">Tihi ocean</text:span></text:p>
              </text:list-item>
              <text:list-item>
                <text:p text:style-name="P7"><text:span text:style-name="T3">Sredozemsko morje</text:span></text:p>
              </text:list-item>
              <text:list-item>
                <text:p text:style-name="P7"><text:span text:style-name="T3">Indijski ocean</text:span></text:p>
              </text:list-item>
              <text:list-item>
                <text:p text:style-name="P7"><text:span text:style-name="T3">Območja brez odtoka v morj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odje Tihega oceana (Kitajske reke)" draw:style-name="dp1" draw:master-page-name="Dve_20_vsebini" presentation:presentation-page-layout-name="AL3T3">
        <draw:frame draw:name="Naslov 1" presentation:style-name="pr8" draw:text-style-name="P6" draw:layer="layout" svg:width="18.089cm" svg:height="3.174cm" svg:x="4.981cm" svg:y="12.145cm" presentation:class="title" presentation:user-transformed="true">
          <draw:text-box>
            <text:list text:style-name="L2">
              <text:list-item>
                <text:p text:style-name="P5"><text:span text:style-name="T2">Povodje Tihega oceana (Kitajske reke)</text:span></text:p>
              </text:list-item>
            </text:list>
          </draw:text-box>
        </draw:frame>
        <draw:frame draw:name="Ograda vsebine 3" presentation:style-name="pr9" draw:text-style-name="P9" draw:layer="layout" svg:width="9.295cm" svg:height="9.652cm" svg:x="3.175cm" svg:y="2.033cm" presentation:class="outline" presentation:user-transformed="true">
          <draw:text-box>
            <text:p text:style-name="P8"><text:span text:style-name="T3">Rumena reka (Huang He)</text:span></text:p>
            <text:list text:style-name="L3">
              <text:list-item>
                <text:p text:style-name="P8"><text:span text:style-name="T3">Slaba plovnost, manjši pretok</text:span></text:p>
              </text:list-item>
              <text:list-item>
                <text:p text:style-name="P8"><text:span text:style-name="T3">Nosi kamnino puhlico – rumene barve</text:span></text:p>
              </text:list-item>
              <text:list-item>
                <text:p text:style-name="P8"><text:span text:style-name="T3">Reka žalovanje</text:span></text:p>
              </text:list-item>
              <text:list-item>
                <text:p text:style-name="P8"><text:span text:style-name="T3">Poplavlja</text:span></text:p>
              </text:list-item>
              <text:list-item>
                <text:p text:style-name="P8"><text:span text:style-name="T3">Izvira v Tibetu</text:span></text:p>
              </text:list-item>
            </text:list>
          </draw:text-box>
        </draw:frame>
        <draw:frame draw:name="Ograda vsebine 4" presentation:style-name="pr9" draw:text-style-name="P9" draw:layer="layout" svg:width="9.295cm" svg:height="9.652cm" svg:x="12.903cm" svg:y="2.033cm" presentation:class="outline" presentation:user-transformed="true">
          <draw:text-box>
            <text:p text:style-name="P8"><text:span text:style-name="T3">Modra reka (Jangce)</text:span></text:p>
            <text:list text:style-name="L3">
              <text:list-item>
                <text:p text:style-name="P8"><text:span text:style-name="T3">Izvira v Tibetu – Rdeči kotlini</text:span></text:p>
              </text:list-item>
              <text:list-item>
                <text:p text:style-name="P8"><text:span text:style-name="T3">Močno onesnažena</text:span></text:p>
              </text:list-item>
              <text:list-item>
                <text:p text:style-name="P8"><text:span text:style-name="T3">2/3 vsega rečnega prometa se odvija na modri reki</text:span></text:p>
              </text:list-item>
              <text:list-item>
                <text:p text:style-name="P8"><text:span text:style-name="T3">Velika plovno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odje Indijskega oceana" draw:style-name="dp1" draw:master-page-name="Dve_20_vsebini" presentation:presentation-page-layout-name="AL3T3">
        <draw:frame draw:name="Naslov 1" presentation:style-name="pr11" draw:text-style-name="P6" draw:layer="layout" svg:width="18.089cm" svg:height="3.174cm" svg:x="4.981cm" svg:y="12.145cm" presentation:class="title" presentation:user-transformed="true">
          <draw:text-box>
            <text:list text:style-name="L2">
              <text:list-item>
                <text:p text:style-name="P5"><text:span text:style-name="T2">Povodje Indijskega oceana</text:span></text:p>
              </text:list-item>
            </text:list>
          </draw:text-box>
        </draw:frame>
        <draw:frame draw:name="Ograda vsebine 2" presentation:style-name="pr9" draw:text-style-name="P9" draw:layer="layout" svg:width="9.295cm" svg:height="9.652cm" svg:x="3.175cm" svg:y="2.033cm" presentation:class="outline" presentation:user-transformed="true">
          <draw:text-box>
            <text:p text:style-name="P8"><text:span text:style-name="T3">Ganges, Ind, Bramaputra</text:span></text:p>
            <text:p text:style-name="P8"><text:span text:style-name="T3">V zg. toku </text:span></text:p>
            <text:list text:style-name="L3">
              <text:list-item>
                <text:p text:style-name="P8"><text:span text:style-name="T3">Vpliv monsuna </text:span></text:p>
              </text:list-item>
              <text:list-item>
                <text:p text:style-name="P8"><text:span text:style-name="T3">Izvirajo visoko v gorah</text:span></text:p>
              </text:list-item>
              <text:list-item>
                <text:p text:style-name="P8"><text:span text:style-name="T3">Največji pretok poleti in spomladi, najmanjši pozimi</text:span></text:p>
              </text:list-item>
            </text:list>
            <text:p text:style-name="P8"><text:span text:style-name="T3"/></text:p>
          </draw:text-box>
        </draw:frame>
        <draw:frame draw:name="Ograda vsebine 3" presentation:style-name="pr9" draw:text-style-name="P9" draw:layer="layout" svg:width="9.295cm" svg:height="9.652cm" svg:x="12.903cm" svg:y="2.033cm" presentation:class="outline" presentation:user-transformed="true">
          <draw:text-box>
            <text:p text:style-name="P8"><text:span text:style-name="T3">Ind</text:span></text:p>
            <text:list text:style-name="L3">
              <text:list-item>
                <text:p text:style-name="P8"><text:span text:style-name="T3">Da preteče sušno pokrajino se združi 5 rek – Peterorečje/Pandžab</text:span></text:p>
              </text:list-item>
            </text:list>
            <text:p text:style-name="P8"><text:span text:style-name="T3"/></text:p>
            <text:p text:style-name="P8"><text:span text:style-name="T3">Bramaputra, Ganges</text:span></text:p>
            <text:list text:continue-numbering="true" text:style-name="L3">
              <text:list-item>
                <text:p text:style-name="P8"><text:span text:style-name="T3">Tečeta čez nižavj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a Sredozemskega povodja" draw:style-name="dp1" draw:master-page-name="Naslov_20_in_20_vsebina" presentation:presentation-page-layout-name="AL2T11">
        <draw:frame draw:name="Naslov 1" presentation:style-name="pr4" draw:text-style-name="P6" draw:layer="layout" svg:width="18.089cm" svg:height="3.174cm" svg:x="4.981cm" svg:y="12.145cm" presentation:class="title" presentation:user-transformed="true">
          <draw:text-box>
            <text:list text:style-name="L2">
              <text:list-item>
                <text:p text:style-name="P5"><text:span text:style-name="T2">Reka Sredozemskega povodja</text:span></text:p>
              </text:list-item>
            </text:list>
          </draw:text-box>
        </draw:frame>
        <draw:frame draw:name="Ograda vsebine 4" presentation:style-name="pr7" draw:text-style-name="P9" draw:layer="layout" svg:width="17.779cm" svg:height="9.652cm" svg:x="3.175cm" svg:y="2.033cm" presentation:class="outline" presentation:user-transformed="true">
          <draw:text-box>
            <text:list text:style-name="L5">
              <text:list-item>
                <text:p text:style-name="P7"><text:span text:style-name="T3">Reke na jugozahodu</text:span></text:p>
              </text:list-item>
              <text:list-item>
                <text:p text:style-name="P7"><text:span text:style-name="T3">Evfrat, Tigris: izvirata visoko gorah in tečeta skozi sušno Mezopotamijo v Perzijski zaliv</text:span></text:p>
              </text:list-item>
              <text:list-item>
                <text:p text:style-name="P7"><text:span text:style-name="T3">Največji pretok pozimi in spomladi, najmanjši pa poleti</text:span></text:p>
              </text:list-item>
              <text:list-item>
                <text:p text:style-name="P7"><text:span text:style-name="T3">Poleti rade presahnejo, so kratk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b4dcfa" draw:end-color="#ffffff" draw:start-intensity="100%" draw:end-intensity="100%" draw:angle="900" draw:border="0%"/>
    <draw:gradient draw:name="Gradient_20_3" draw:display-name="Gradient 3" draw:style="linear" draw:start-color="#b4dcfa" draw:end-color="#ffffff" draw:start-intensity="100%" draw:end-intensity="100%" draw:angle="0" draw:border="0%"/>
    <draw:gradient draw:name="Gradient_20_4" draw:display-name="Gradient 4" draw:style="ellipsoid" draw:cx="50%" draw:cy="50%" draw:start-color="#ffffff" draw:end-color="#ffffff" draw:start-intensity="100%" draw:end-intensity="100%" draw:angle="900" draw:border="0%"/>
    <draw:fill-image draw:name="msFillBitmap_20_1" draw:display-name="msFillBitmap 1" xlink:href="Pictures/10000000000005DC00000465E497A5D7B6413F9D.jpg" xlink:type="simple" xlink:show="embed" xlink:actuate="onLoad"/>
    <draw:fill-image draw:name="msFillBitmap_20_2" draw:display-name="msFillBitmap 2" xlink:href="Pictures/10000000000005DC00000465E497A5D7B6413F9D.jpg" xlink:type="simple" xlink:show="embed" xlink:actuate="onLoad"/>
    <draw:fill-image draw:name="msFillBitmap_20_3" draw:display-name="msFillBitmap 3" xlink:href="Pictures/10000000000005DC00000465E497A5D7B6413F9D.jpg" xlink:type="simple" xlink:show="embed" xlink:actuate="onLoad"/>
    <draw:opacity draw:name="msTransGradient_20_1" draw:display-name="msTransGradient 1" draw:style="ellipsoid" draw:cx="50%" draw:cy="50%" draw:start="79%" draw:end="91%" draw:angle="90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13" draw:display-name="msTransGradient 13" draw:style="ellipsoid" draw:cx="50%" draw:cy="50%" draw:start="79%" draw:end="91%" draw:angle="900" draw:border="0%"/>
    <draw:opacity draw:name="msTransGradient_20_14" draw:display-name="msTransGradient 14" draw:style="ellipsoid" draw:cx="50%" draw:cy="50%" draw:start="79%" draw:end="89%" draw:angle="900" draw:border="0%"/>
    <draw:opacity draw:name="msTransGradient_20_15" draw:display-name="msTransGradient 15" draw:style="linear" draw:start="60%" draw:end="0%" draw:angle="0" draw:border="0%"/>
    <draw:opacity draw:name="msTransGradient_20_16" draw:display-name="msTransGradient 16" draw:style="ellipsoid" draw:cx="50%" draw:cy="50%" draw:start="0%" draw:end="100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4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gradient" draw:fill-gradient-name="Gradient_20_2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gradient" draw:fill-gradient-name="Gradient_20_2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44cm" draw:fill="gradient" draw:fill-gradient-name="Gradient_20_3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draw:fill="gradient" draw:fill-gradient-name="Gradient_20_4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44cm" draw:fill="gradient" draw:fill-gradient-name="Gradient_20_2" draw:opacity-name="msTransGradient_20_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44cm" draw:fill="gradient" draw:fill-gradient-name="Gradient_20_2" draw:opacity-name="msTransGradient_20_1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44cm" draw:fill="gradient" draw:fill-gradient-name="Gradient_20_3" draw:opacity-name="msTransGradient_20_1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44cm" draw:fill="gradient" draw:fill-gradient-name="Gradient_20_4" draw:opacity-name="msTransGradient_20_1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4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5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2" draw:opacity-name="msTransGradient_20_1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3" draw:opacity-name="msTransGradient_20_11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4" draw:opacity-name="msTransGradient_20_12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46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margin-left="0cm" fo:margin-right="0cm" fo:margin-top="0.155cm" fo:margin-bottom="0.106cm" fo:line-height="100%" fo:text-align="start" fo:text-indent="0cm" style:writing-mode="lr-tb"/>
      <style:text-properties fo:font-size="22pt"/>
    </style:style>
    <style:style style:name="MP26" style:family="paragraph">
      <style:paragraph-properties fo:margin-left="0cm" fo:margin-right="0cm" fo:margin-top="0.141cm" fo:margin-bottom="0.106cm" fo:line-height="100%" fo:text-align="start" fo:text-indent="0cm" style:writing-mode="lr-tb"/>
      <style:text-properties fo:font-size="22pt"/>
    </style:style>
    <style:style style:name="MP27" style:family="paragraph">
      <style:paragraph-properties fo:margin-left="0cm" fo:margin-right="0cm" fo:margin-top="0.127cm" fo:margin-bottom="0.106cm" fo:line-height="100%" fo:text-align="start" fo:text-indent="0cm" style:writing-mode="lr-tb"/>
      <style:text-properties fo:font-size="22pt"/>
    </style:style>
    <style:style style:name="MP28" style:family="paragraph">
      <style:paragraph-properties fo:margin-left="0cm" fo:margin-right="0cm" fo:margin-top="0.113cm" fo:margin-bottom="0.106cm" fo:line-height="100%" fo:text-align="start" fo:text-indent="0cm" style:writing-mode="lr-tb"/>
      <style:text-properties fo:font-size="22pt"/>
    </style:style>
    <style:style style:name="MP29" style:family="paragraph">
      <style:paragraph-properties fo:margin-left="0cm" fo:margin-right="0cm" fo:margin-top="0.099cm" fo:margin-bottom="0.106cm" fo:line-height="100%" fo:text-align="start" fo:text-indent="0cm" style:writing-mode="lr-tb"/>
      <style:text-properties fo:font-size="2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31" style:family="paragraph">
      <loext:graphic-properties draw:fill="gradient" draw:fill-gradient-name="Gradient_20_2" draw:opacity-name="msTransGradient_20_13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" draw:opacity-name="msTransGradient_20_14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3" draw:opacity-name="msTransGradient_20_15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4" draw:opacity-name="msTransGradient_20_16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Trebuchet MS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7f7f7f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3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7" draw:text-style-name="MP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8" draw:text-style-name="MP1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9" draw:text-style-name="MP11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10" draw:text-style-name="MP1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4" draw:layer="backgroundobjects" svg:width="19.931cm" svg:height="4.98cm" svg:x="2.271cm" svg:y="8.701cm" presentation:class="title" presentation:user-transformed="true">
        <draw:text-box>
          <text:list text:style-name="ML2">
            <text:list-item>
              <text:p text:style-name="MP13"><text:span text:style-name="MT1">Uredite slog naslova matrice</text:span></text:p>
            </text:list-item>
          </text:list>
        </draw:text-box>
      </draw:frame>
      <draw:frame draw:name="Date Placeholder 3" presentation:style-name="Mpr2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11" draw:text-style-name="MP19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0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1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5" draw:text-style-name="MP24" draw:layer="backgroundobjects" svg:width="18.088cm" svg:height="3.174cm" svg:x="4.983cm" svg:y="12.144cm" presentation:class="title" presentation:user-transformed="true">
        <draw:text-box>
          <text:list text:style-name="ML6">
            <text:list-item>
              <text:p text:style-name="MP23"><text:span text:style-name="MT4">Uredite slog naslova matrice</text:span></text:p>
            </text:list-item>
          </text:list>
        </draw:text-box>
      </draw:frame>
      <draw:frame draw:name="Content Placeholder 9" presentation:style-name="Mpr6" draw:text-style-name="MP30" draw:layer="backgroundobjects" svg:width="17.779cm" svg:height="9.651cm" svg:x="3.175cm" svg:y="2.032cm" presentation:class="outline" presentation:user-transformed="true">
        <draw:text-box>
          <text:list text:style-name="ML7">
            <text:list-item>
              <text:p text:style-name="MP2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Rectangle 6" draw:style-name="Mgr15" draw:text-style-name="MP31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6" draw:text-style-name="MP32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7" draw:text-style-name="MP33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8" draw:text-style-name="MP34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0" draw:text-style-name="MP24" draw:layer="backgroundobjects" svg:width="18.088cm" svg:height="3.174cm" svg:x="4.983cm" svg:y="12.144cm" presentation:class="title" presentation:user-transformed="true">
        <draw:text-box>
          <text:list text:style-name="ML6">
            <text:list-item>
              <text:p text:style-name="MP23"><text:span text:style-name="MT4">Uredite slog naslova matrice</text:span></text:p>
            </text:list-item>
          </text:list>
        </draw:text-box>
      </draw:frame>
      <draw:frame draw:name="Content Placeholder 8" presentation:style-name="Mpr11" draw:text-style-name="MP30" draw:layer="backgroundobjects" svg:width="9.295cm" svg:height="9.651cm" svg:x="3.175cm" svg:y="2.032cm" presentation:class="outline" presentation:user-transformed="true">
        <draw:text-box>
          <text:list text:style-name="ML7">
            <text:list-item>
              <text:p text:style-name="MP2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11" draw:text-style-name="MP30" draw:layer="backgroundobjects" svg:width="9.295cm" svg:height="9.651cm" svg:x="12.903cm" svg:y="2.032cm" presentation:class="outline" presentation:user-transformed="true">
        <draw:text-box>
          <text:list text:style-name="ML7">
            <text:list-item>
              <text:p text:style-name="MP2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Footer Placeholder 4" presentation:style-name="Mpr12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3:43</meta:creation-date>
    <dc:date>2019-05-30T09:43:44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Slipstream" xlink:href=""/>
  </office:meta>
</office:document-meta>
</file>