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style>
    <style:style style:name="P5"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BALTSKO MORJE</text:p>
      <text:p text:style-name="P1"/>
      <text:p text:style-name="P1"/>
      <text:p text:style-name="P3"><text:span text:style-name="T1"><text:tab/>Baltsko morje zajema od Skagerraka do konca Botnijskega zaliva 380 000 km2 površine. Ob njej ležijo Švedska, Finska, Rusija, Estonija, Latvija, Litva, Poljska, Nemčija in Danska. Če primerjamo to stransko morje Atlantskega oceana z drugimi morji, bi ga lahko šteli za veliko notranje vodovje. Ob nastanku je bil Baltik v resnici kopensko jezero, ki je dobival povezavo z morjem šele pred nekaj tisoč leti. </text:span></text:p>
      <text:p text:style-name="P2"/>
      <text:p text:style-name="P2"/>
      <text:p text:style-name="P4"/>
      <text:p text:style-name="P3"><text:span text:style-name="T3">BALTSKO MORJE - MLADO MORJE</text:span></text:p>
      <text:p text:style-name="P5"/>
      <text:p text:style-name="P6"><text:span text:style-name="T1">Baltsko morje nastalo zaradi več kot 3000m debele gmote ledu, ki se je med zadnjo ledeno dobo počasi pomikala s severne Skandinavije proti jugu in vzhodu ter izdolbla v skalno podlago velikansko kadunjo. Pri tem so nastale, odvisno od teže ledu in odpornosti podlage, različno - povprečno pa le 55m - globoke kotanje.</text:span></text:p>
      <text:p text:style-name="P3"><text:span text:style-name="T1"><text:tab/></text:span></text:p>
      <text:p text:style-name="P6"><text:span text:style-name="T1">Med umikanjem ledenega pokrova pred 14 000 - 10 000 leti je nastalo najprej na južnem, območju <text:s/>sedanjega Baltskega morja naglo naraščajoče zajezitveno jezero, ki gaje polnil taleči se led. Na severovzhodu je bilo pozneje nekaj časa povezano z Belim morjem, na jugozahodu pa po Velikem Beltu in Oresundu.</text:span></text:p>
      <text:p text:style-name="P2"/>
      <text:p text:style-name="P3"><text:span text:style-name="T1"><text:tab/>Na življenjsko okolje Baltskega morja vpliva dotok slane in sladke vode. Sladko vodo dovajajo v morje reke, pa tudi sneg in dež. Slana voda prihaja iz <text:s/>Severnega morja. Hladna slana in zato veliko težja severnomorska voda se le malo meša s površinsko sladko vodo. Zaradi premalo temeljitega mešanja vode pa je Baltsko morje še posebno občutlijvo za onesnaževanje.</text:span></text:p>
      <text:p text:style-name="P2"/>
      <text:p text:style-name="P4"/>
      <text:p text:style-name="P3"><text:span text:style-name="T3">BALTIK - UMIRAJOČE MORJE</text:span></text:p>
      <text:p text:style-name="P5"/>
      <text:p text:style-name="P6"><text:span text:style-name="T1">Velika nevarnost za življenje v Baltskem morju je človekovo onesnaževanje. Neposredno z izlivanjem industrijskih odplak, posredno pa po rekah in zraku prihajajo v Baltsko morje velikanske količine škodljivih snovi. Zaradi uporabe dušikovih in fosforjevih <text:s/>spojin pri gnojenju polj v obmorskih deželah prihajajo v to morje snovi, ki povečujejo količino organskih snovi v vodi. Prevelika količina teh snovi (evtrofičnost) sproži <text:s/>naprej silno namnožitev rastlinskega planktona; ko ta odmira, pada na dno in se začne razkrajati, kar odvzema vodi velikanske količine kisika. Vrh tega nastaja pri razkrajanju organskih snovi žveplovodik, ki onemogoča skoraj vsakršno življenje.</text:span></text:p>
      <text:p text:style-name="P3"><text:span text:style-name="T1"><text:tab/></text:span></text:p>
      <text:p text:style-name="P6"><text:span text:style-name="T1">V nekaterih delih Baltskega morja se je to dogaja že zelo razmahnilo; tam je že nastalo dobesedno <text:s/>mrtvo morje. Države ob Baltskem morju so se v prizadevanju, da bi ustavile dotok škodljivih snovi, sporazumele za sodelovanje pri reševanju morja.</text:span></text:p>
      <text:p text:style-name="P3"><text:soft-page-break/><text:span text:style-name="T1">Najpomembnejša organizacija je leta 1974 ustanovljena Helsinška komisija, ki ima med prednostnimi nalogami raziskovanje soodvisnosti v morski ekologiji in uresničevanje načrtov za zmanjšanje obremenjevanja baltskega morja s škodljivimi snovmi.</text:span></text:p>
      <text:p text:style-name="P2"/>
      <text:p text:style-name="P2"/>
      <text:p text:style-name="P3"><text:span text:style-name="T3">GOSPODARSKA UPORABA BALTSKEGA MORJA</text:span></text:p>
      <text:p text:style-name="P5"/>
      <text:p text:style-name="P6"><text:span text:style-name="T1">Baltsko morje so že v srednjem veku uporabljali predvsem <text:s/>za promet med deželami ob njem. Pozneje so se razvile daljnosežne povezave s severnomorskimi pristanišči in nazadnje še z deželami onkraj oceana. Zato sta postala Oresund in Veliki Belt, naravna izhoda v Severno morje, zelo prometni plovni poti. Z izgraditvijo Severnomorsko - baltskega in Ladoškega prekopa so odprli dodatne dostope v Baltsko morje: po ruskem spletu plovnih poti je mogoče zdržema pripluti iz Baltskega morja v Belo morje in celo v Črno morje.</text:span></text:p>
      <text:p text:style-name="P3"><text:span text:style-name="T1"><text:tab/></text:span></text:p>
      <text:p text:style-name="P6"><text:span text:style-name="T1">Zdaj je Baltsko morje med najbolj prometnimi morskimi območji na Zemlji. Ob navadnih ladjah se je zelo povečal pomen baltskih trajektov za evropski tovorni in osebni promet. Veliki železniški trajekti povezujejo Dansko, Švedsko in Finsko z nemškimi baltskimi pristanišči. Novosti pa je razvoj trajektne plovbe ob južni obali, denimo plovbe železniških trajektov med Mukranom (otok Rugen) in Klaipedo v Litvi ali avtomobilskih trajektov med Gdanskom in Travemundejem.</text:span></text:p>
      <text:p text:style-name="P3"><text:span text:style-name="T1"><text:tab/></text:span></text:p>
      <text:p text:style-name="P6"><text:span text:style-name="T1">Ribištvo ima seveda pomembno gospodarsko vlogo že od davnine. Tudi turizem se razvija že zelo dolgo. Poleg tega pa namenjajo veliko pozornosti raziskovanju podmorskih rudnin ležišč.</text:span></text:p>
      <text:p text:style-name="P2"/>
      <text:p text:style-name="P6"><text:span text:style-name="T2">Baltsko morje </text:span><text:span text:style-name="T1">ima le ozko vez s Severnim morjem, zaradi česar velja malodane za notranje morje. Na njem se je že od davnine poleg ribištva razvijala predvsem pomorska trgovina. Cvetela je zlasti v srednjem veku, v času Hansa. Številna mesta so se razvila v pomembna trgovska središča. Zdaj živi na baltskih obalah več kot 18 milijonov ljudi. Industrija v obmorskih deželah spušča v Baltsko morje pogost kar neprečiščene odpadke. Ker se baltske vode le malo mešajo z atlantskimi, so zelo onesnažene. V nekaterih baltskih letoviščih je kopanje v morju prepoved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26pt" fo:font-style="italic" style:text-underline-style="solid" style:text-underline-width="auto" style:text-underline-color="font-color" fo:font-weight="bold" style:font-size-asian="26pt"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20" meta:word-count="666" meta:character-count="4384" meta:non-whitespace-character-count="3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