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5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6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Beg možganov</text:span></text:p>
          </draw:text-box>
        </draw:frame>
        <draw:frame draw:name="Podnaslov 2" presentation:style-name="pr2" draw:text-style-name="P3" draw:layer="layout" svg:width="10.08cm" svg:height="2.962cm" svg:x="13.097cm" svg:y="13.494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eg možganov" draw:style-name="dp3" draw:master-page-name="Naslov_20_in_20_vsebina" presentation:presentation-page-layout-name="AL2T11">
        <draw:frame draw:name="Naslov 1" presentation:style-name="pr4" draw:text-style-name="P2" xml:id="id2" draw:id="id2" draw:layer="layout" svg:width="22.859cm" svg:height="3.174cm" svg:x="1.27cm" svg:y="0.763cm" presentation:class="title" presentation:user-transformed="true">
          <draw:text-box>
            <text:p text:style-name="P1"><text:span text:style-name="T1">Beg možganov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3" text:id="id3" text:style-name="P5"><text:span text:style-name="T2">Je izseljevanje oz. odhajanje izobraženih ljudi v tujino zaradi zaposlitve </text:span></text:p>
              </text:list-item>
            </text:list>
            <text:p text:style-name="P5"><text:span text:style-name="T2"/></text:p>
            <text:p xml:id="id4" text:id="id4" text:style-name="P6"><text:span text:style-name="T2">Poznamo dve večji vrsti bega možganov:</text:span></text:p>
            <text:list text:style-name="L4">
              <text:list-item>
                <text:p xml:id="id5" text:id="id5" text:style-name="P7"><text:span text:style-name="T2">Notranji beg možganov</text:span></text:p>
              </text:list-item>
              <text:list-item>
                <text:p xml:id="id6" text:id="id6" text:style-name="P7"><text:span text:style-name="T2">Zunanji beg možganov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litev ali migracija" draw:style-name="dp3" draw:master-page-name="Naslov_20_in_20_vsebina" presentation:presentation-page-layout-name="AL2T11">
        <draw:frame draw:name="Naslov 1" presentation:style-name="pr4" draw:text-style-name="P2" xml:id="id7" draw:id="id7" draw:layer="layout" svg:width="22.859cm" svg:height="3.174cm" svg:x="1.27cm" svg:y="0.763cm" presentation:class="title" presentation:user-transformed="true">
          <draw:text-box>
            <text:p text:style-name="P1"><text:span text:style-name="T1">Selitev ali migracija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8" text:id="id8" text:style-name="P5"><text:span text:style-name="T2">Je sprememba stalnega bivališča nekam drugam</text:span></text:p>
              </text:list-item>
              <text:list-item>
                <text:p xml:id="id9" text:id="id9" text:style-name="P5"><text:span text:style-name="T2">Glede na prestop mej delimo migracije na:</text:span></text:p>
              </text:list-item>
            </text:list>
            <text:p xml:id="id10" text:id="id10" text:style-name="P6"><text:span text:style-name="T2">- Notranje ali zunanje</text:span></text:p>
            <text:p xml:id="id11" text:id="id11" text:style-name="P6"><text:span text:style-name="T2">- Meddržavne oz. mednarodne</text:span></text:p>
            <text:p text:style-name="P6"><text:span text:style-name="T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ddržavna delitev" draw:style-name="dp3" draw:master-page-name="Naslov_20_in_20_vsebina" presentation:presentation-page-layout-name="AL2T11">
        <draw:frame draw:name="Naslov 1" presentation:style-name="pr4" draw:text-style-name="P2" xml:id="id12" draw:id="id12" draw:layer="layout" svg:width="22.859cm" svg:height="3.174cm" svg:x="1.27cm" svg:y="0.763cm" presentation:class="title" presentation:user-transformed="true">
          <draw:text-box>
            <text:p text:style-name="P1"><text:span text:style-name="T1">Meddržavna delitev</text:span></text:p>
          </draw:text-box>
        </draw:frame>
        <draw:frame draw:name="Ograda vsebine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13" text:id="id13" text:style-name="P5"><text:span text:style-name="T2">Pri meddržavni delitvi poznamo 3 tipe migracij:</text:span></text:p>
              </text:list-item>
              <text:list-item>
                <text:p xml:id="id14" text:id="id14" text:style-name="P5"><text:span text:style-name="T3">Emigracijo ali izselitev</text:span><text:span text:style-name="T2"> </text:span></text:p>
              </text:list-item>
            </text:list>
            <text:p xml:id="id15" text:id="id15" text:style-name="P6"><text:span text:style-name="T2">- Izselitev iz matične države v tujo</text:span></text:p>
            <text:list text:continue-numbering="true" text:style-name="L2">
              <text:list-item>
                <text:p xml:id="id16" text:id="id16" text:style-name="P7"><text:span text:style-name="T3">Imigracijo ali priselitev </text:span></text:p>
              </text:list-item>
            </text:list>
            <text:p xml:id="id17" text:id="id17" text:style-name="P6"><text:span text:style-name="T2">- Je priseltiev na neko območje oz. državo</text:span></text:p>
            <text:list text:continue-numbering="true" text:style-name="L2">
              <text:list-item>
                <text:p xml:id="id18" text:id="id18" text:style-name="P7"><text:span text:style-name="T3">Remigracijo ali vrnitev</text:span></text:p>
              </text:list-item>
            </text:list>
            <text:list text:style-name="L4">
              <text:list-item>
                <text:p xml:id="id19" text:id="id19" text:style-name="P7"><text:span text:style-name="T2">Je vrnitev v matično državo po izselitvi ali priselitvi nekam drugam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eg možganov skozi čas v Sloveniji" draw:style-name="dp3" draw:master-page-name="Naslov_20_in_20_vsebina" presentation:presentation-page-layout-name="AL2T11">
        <draw:frame draw:name="Naslov 1" presentation:style-name="pr4" draw:text-style-name="P2" xml:id="id20" draw:id="id20" draw:layer="layout" svg:width="22.859cm" svg:height="3.174cm" svg:x="1.27cm" svg:y="0.763cm" presentation:class="title" presentation:user-transformed="true">
          <draw:text-box>
            <text:p text:style-name="P1"><text:span text:style-name="T1">Beg možganov skozi čas v Sloveniji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21" text:id="id21" text:style-name="P5"><text:span text:style-name="T2">Vzroki za odhajanje se se čez zgodovino veliko spreminjali</text:span></text:p>
              </text:list-item>
              <text:list-item>
                <text:p xml:id="id22" text:id="id22" text:style-name="P5"><text:span text:style-name="T2">Največji val izselitev je bil med leti 1960-1970</text:span></text:p>
              </text:list-item>
            </text:list>
            <text:p xml:id="id23" text:id="id23" text:style-name="P6"><text:span text:style-name="T2">(100.000 ljudi)</text:span></text:p>
            <text:list text:continue-numbering="true" text:style-name="L2">
              <text:list-item>
                <text:p text:style-name="P7"><text:span text:style-name="T2">Po 2. svetovni vojni se je stanje normaliziralo in beg možganov se več ni tako veliko dogajal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litve skozi čas" draw:style-name="dp3" draw:master-page-name="Naslov_20_in_20_vsebina" presentation:presentation-page-layout-name="AL2T11">
        <draw:frame draw:name="Naslov 1" presentation:style-name="pr4" draw:text-style-name="P2" xml:id="id24" draw:id="id24" draw:layer="layout" svg:width="22.859cm" svg:height="3.174cm" svg:x="1.27cm" svg:y="0.763cm" presentation:class="title" presentation:user-transformed="true">
          <draw:text-box>
            <text:p text:style-name="P1"><text:span text:style-name="T1">Selitve skozi čas</text:span></text:p>
          </draw:text-box>
        </draw:frame>
        <draw:frame draw:name="Ograda vsebine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25" text:id="id25" text:style-name="P5"><text:span text:style-name="T2">2. polovica 19. stoletja -ZDA, Kanada, Brazilija, Argentina, zaradi ekonomskih razlogov</text:span></text:p>
              </text:list-item>
              <text:list-item>
                <text:p xml:id="id26" text:id="id26" text:style-name="P5"><text:span text:style-name="T2">Po 1. svetovni vojni - Francija, Belgija, Nizozemska, ekonomski in politični razlogi</text:span></text:p>
              </text:list-item>
              <text:list-item>
                <text:p xml:id="id27" text:id="id27" text:style-name="P5"><text:span text:style-name="T2">Med 2. svetovno vojno - ZDA, Kanada, Avstralija, Eahodna Evropa, politični razlogi</text:span></text:p>
              </text:list-item>
              <text:list-item>
                <text:p xml:id="id28" text:id="id28" text:style-name="P5"><text:span text:style-name="T2">Po 2. Svetovni vojni do leta 1960 - Zahodna evropa, ZDA, politični razlogi</text:span></text:p>
              </text:list-item>
              <text:list-item>
                <text:p xml:id="id29" text:id="id29" text:style-name="P5"><text:span text:style-name="T2">Do leta 1970 – Zahodna Evropa, ekonomski in politični razlogi</text:span></text:p>
              </text:list-item>
              <text:list-item>
                <text:p xml:id="id30" text:id="id30" text:style-name="P5"><text:span text:style-name="T2">1980 – ZDA, Zahodna Evropa, ekonomski razlogi</text:span></text:p>
              </text:list-item>
            </text:list>
            <text:p text:style-name="P5"><text:span text:style-name="T2"/></text:p>
            <text:p text:style-name="P5"><text:span text:style-name="T2"/></text:p>
            <text:p text:style-name="P5"><text:span text:style-name="T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3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iri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9"><text:span text:style-name="T4">Pirc, Damjan, 2010, Beg možganov znotraj slovenije. Zaključna projektna naloga, Univerza na Primorskem,Fakulteta za Management Koper.</text:span></text:p>
              </text:list-item>
              <text:list-item>
                <text:p text:style-name="P9"><text:span text:style-name="T4">Panič, Aleksandra, 2004, Beg možganov in njegove posledice za sistem znanosti. <text:s/>Diplomsko delo, Univerza v Ljubljani, Fakulteta za družbene vede.</text:span></text:p>
              </text:list-item>
            </text:list>
            <text:p text:style-name="P9"><text:span text:style-name="T4"/></text:p>
            <text:p text:style-name="P5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9ab5e4" draw:end-color="#c2d1ed" draw:start-intensity="100%" draw:end-intensity="100%" draw:angle="0" draw:border="0%"/>
    <draw:gradient draw:name="msFillGradient_20_2" draw:display-name="msFillGradient 2" draw:style="linear" draw:start-color="#9ab5e4" draw:end-color="#c2d1ed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43:48</meta:creation-date>
    <dc:date>2019-05-30T09:43:49</dc:date>
    <meta:editing-duration>P0D</meta:editing-duration>
    <meta:generator>LibreOffice/6.0.7.3$Linux_X86_64 LibreOffice_project/00m0$Build-3</meta:generator>
    <meta:document-statistic meta:object-count="6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</office:meta>
</office:document-meta>
</file>