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IOTSKA PESTROST PO SVETU IN V SLOVENIJI</text:span></text:p>
      <text:p text:style-name="Standard"><text:span text:style-name="T2">Biotska diverziteta, predvsem vrstna pestrost, je v različnih ekosistemih po Zemlji različna. Tam, kjer so razmere za organizme ugodne (npr. zadostna količina padavin, ugodne temperature) in je okolje raznoliko, je število vrst večje. </text:span></text:p>
      <text:p text:style-name="Standard"><text:span text:style-name="T2">Predel, kjer živi bistveno več vrst kot v širši okolici, imenujemo </text:span><text:span text:style-name="T3">vroče točke biotske pestrosti</text:span><text:span text:style-name="T2">. Tam se najde tudi večje števile endemitov. Taka območja so največja ob ekvatorju, kar nam pove, da so tam najverjetneje najbolj ugodne razmere za življenje. Bolj kot se bližamo poloma, manj je vročih točk. Na kopnem pa se raznolikost manjša z nadmorsko višino, v morju oz vodi pa z globino. V morju se z večjo globino veča pritisk, v gorah pa je z višjo nadmorsko višino manj kisika, močnejše sonce in padavine, kar v obeh primerih pomeni manjše število vrst oz manjša vrstna pestrost. V vročih točkah najdemo predvsem višje rastline in sesalce. <text:s/></text:span></text:p>
      <text:p text:style-name="Standard"><text:span text:style-name="T2">Čeprav vroče točke biodiverzitete pokrivajo le nekaj odstotkov Zemljskega površje, jih najdemo kar nekaj. V Severni Ameriki se razprostirajo čez Kalifornijo, v srednji Ameriki so skoraj povsod, predvsem zaradi lege na oziroma ob ekvatorju. Za ta predel sveta so znani predvsem Karibski otoki, ki so eden izmed glavnih predstavnikov velike raznolikosti v vodi. V Južni Ameriki se raztezajo čez zahodno obalo in v center Brazilije. V Pacifiku je raznolikost največja v Polineziji in Mikroneziji. </text:span></text:p>
      <text:p text:style-name="Standard"><text:span text:style-name="T2">V Afriki se ob obalah Gvinejskega zaliva, Kenije in Tanzanije prav tako vrstijo deževni gozdovi npr. deževni gozd ob reki Kongo. Zagotovo najbolj znana vroča točka je Madagaskar, kjer je kar 90% vseh vrst endemitov. V Aziji se ena vroča točka nahaja med Kaspijskim jezerom in Črnim morjem, druga pa je čez celotno Indonezijo in Tajsko ter njunimi sosednjimi državami. </text:span></text:p>
      <text:p text:style-name="Standard"><text:span text:style-name="T2">V Evropi so območja vročih točk na obalah Sredozemlja in celotni Italiji. Kljub majhnemu ozemlju, je Slovenija ena izmed najbogatejših območij biotske pestrosti v Evropi. Namreč razvili so se raznoliki ekosistemi in s tem povzročili pestro življensko združbo na njih. Lega Slovenije je pri tem pomembna, saj se tu prepletajo Alpe, predalpski svet, Panonska nižina, Dinarsko gorstvo s kraškimi planotami in pojavi ter obsredozemski svet, kjer se vidijo vplivi submediteranskega podnebja. Prepletanje vseh teh reliefnih oblik povzroči velike razlike med nadmorskimi višinami in vpliva na talne, podnebne in hidrološke razmere. </text:span></text:p>
      <text:p text:style-name="Standard"><text:span text:style-name="T2">V Sloveniji je eden izmed razlogov biotske diverzitete tudi kamnita podlaga. Velik delež zavzemajo karbonatne kamnine, kot sta apnenec in dolomit. Na teh so se pojavili kraški pojavi npr kraške jame in jezera. V teh pa se je kljub skrajnim razmeram razvilo življenje in to so razne žuželke in najbolj znan primerek- človeška ribica.</text:span></text:p>
      <text:p text:style-name="Standard"><text:span text:style-name="T2">Ker je v zadnjih stoletjih število ljudi zraslo za približno 5 miljard, so se potrebe človeka pričele večati. Prav tako se je razvila tehnologija, ki omogoča učinkovito izkoriščanje naravnih virov. Človek je tako v tem času naravi vzel več kot je zmožna obnovi in s tem podrl več ekosistemov in še več življenskih združb in vrst. Tako se je začelo izgubljanje biodiverzitete. </text:span><text:soft-page-break/><text:span text:style-name="T2">Ko se je okolje začelo opazno spreminjati, je večina svetovnih držav podpisala Konvencijo o biodiverziteti, v kateri so se strinjali, da morajo biotsko pestrost ohraniti in da bodo naravne vire izkoriščali tako da se bo v tem času lahko vse obnovilo. Ponekod se do leta 2010 stanje ni precej izboljšalo, v Evropi pa se je izgubljanje biodiverzitete ustavilo. Zato je bilo leto 2010 razglašeno za mednarodno leto biodiverzitete. </text:span></text:p>
      <text:p text:style-name="Standard"><text:span text:style-name="T2">Neznani pojmi:</text:span></text:p>
      <text:p text:style-name="Standard"><text:span text:style-name="T2">Vroče točke biotske pestrosti: predel, kjer živi bistveno več vrst kot v širši okolici.</text:span></text:p>
      <text:p text:style-name="Standard"><text:span text:style-name="T2">Endemit: organizem, značilen le za določeno območje na Zemlji.</text:span></text:p>
      <text:p text:style-name="Standard"><text:span text:style-name="T2">Polinezija in Mikronezija: sta podregiji Pacifika ali Tihega oceana, poleg Melanezije.</text:span></text:p>
      <text:p text:style-name="Standard"><text:span text:style-name="T2">VIRI:</text:span></text:p>
      <text:list xml:id="list1491188253" text:style-name="WWNum1">
        <text:list-item>
          <text:p text:style-name="P3"><text:span text:style-name="T2">Učbenik Dotik življenja</text:span></text:p>
        </text:list-item>
        <text:list-item>
          <text:p text:style-name="P3"><text:span text:style-name="T2">Splet (Wikipedia in članek)</text:span></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15" meta:word-count="602" meta:character-count="3849" meta:non-whitespace-character-count="3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