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38"/>BLIZZARD</text:p>
      <text:p text:style-name="Standard">Blizzard je huda <text:s/>snežna nevihta , ki <text:s text:c="2"/>večinoma <text:s/>nastane v Severni Ameriki. <text:s/>Nastane zaradi <text:s/>mrzlega zraka, ki prihaja <text:s/>iz polarnega območja . Ker <text:s/>na <text:s/>vzhodu-zahodu Severne Amerike ne leži nobeno gorovje, ki bi zadržalo <text:s/>hladen polaren zrak <text:s/>ta prihaja daleč v notranjost-jug kontinenta. <text:s/>Blizzard nastane , ko so zunaj nizke temperature <text:s/>najpogosteje od -7 do <text:s/>-12 <text:s/>stopinj Celzija. Pihati morajo <text:s text:c="2"/>močni vetrovi <text:s/>s hitrostjo več kot 56/km <text:s text:c="2"/>na uro , jakost vetra mora biti najmanj 7 Beaufort-ov. Pasti morajo velike količine snega , ki <text:s/>zmanjšajo vidljivost <text:s/>do 400 metrov in traja dalj ča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94" meta:character-count="643" meta:non-whitespace-character-count="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