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86in" fo:margin-left="-0.0069in" fo:margin-top="0in" fo:margin-bottom="0in" table:align="left" style:writing-mode="lr-tb"/>
    </style:style>
    <style:style style:name="Table1.A" style:family="table-column">
      <style:table-column-properties style:column-width="1.8583in"/>
    </style:style>
    <style:style style:name="Table1.B" style:family="table-column">
      <style:table-column-properties style:column-width="2.4354in"/>
    </style:style>
    <style:style style:name="Table1.C" style:family="table-column">
      <style:table-column-properties style:column-width="2.2049in"/>
    </style:style>
    <style:style style:name="Table1.1" style:family="table-row">
      <style:table-row-properties fo:keep-together="auto"/>
    </style:style>
    <style:style style:name="Table1.A1" style:family="table-cell">
      <style:table-cell-properties fo:padding-left="0.0069in" fo:padding-right="0.0069in" fo:padding-top="0in" fo:padding-bottom="0in" fo:border="none"/>
    </style:style>
    <style:style style:name="P1" style:family="paragraph" style:parent-style-name="Standard">
      <style:text-properties fo:font-size="11pt" fo:language="sl" fo:country="SI" style:font-name-asian="Arial1" style:font-size-asian="11pt" style:font-size-complex="11pt"/>
    </style:style>
    <style:style style:name="P2" style:family="paragraph" style:parent-style-name="Standard">
      <style:paragraph-properties fo:margin-top="0.0693in" fo:margin-bottom="0.0693in" loext:contextual-spacing="false"/>
    </style:style>
    <style:style style:name="P3" style:family="paragraph" style:parent-style-name="Standard">
      <style:paragraph-properties fo:margin-top="0.0693in" fo:margin-bottom="0.0693in" loext:contextual-spacing="false"/>
      <style:text-properties fo:font-size="11pt" fo:language="sl" fo:country="SI" fo:font-weight="bold" style:font-name-asian="Times New Roman1" style:font-size-asian="11pt" style:font-weight-asian="bold" style:font-size-complex="11pt" style:font-weight-complex="bold"/>
    </style:style>
    <style:style style:name="P4" style:family="paragraph" style:parent-style-name="Standard">
      <style:paragraph-properties fo:margin-top="0.0693in" fo:margin-bottom="0.0693in" loext:contextual-spacing="false"/>
      <style:text-properties fo:font-size="11pt" fo:language="sl" fo:country="SI" style:font-name-asian="Times New Roman1" style:font-size-asian="11pt" style:font-size-complex="11pt"/>
    </style:style>
    <style:style style:name="P5" style:family="paragraph" style:parent-style-name="Standard">
      <style:paragraph-properties fo:margin-top="0.0693in" fo:margin-bottom="0.0693in" loext:contextual-spacing="false" fo:text-align="center" style:justify-single-word="false"/>
    </style:style>
    <style:style style:name="P6" style:family="paragraph" style:parent-style-name="Standard">
      <style:paragraph-properties fo:margin-top="0.0693in" fo:margin-bottom="0.0693in" loext:contextual-spacing="false" fo:keep-with-next="always"/>
    </style:style>
    <style:style style:name="P7" style:family="paragraph" style:parent-style-name="Standard">
      <style:paragraph-properties fo:margin-top="0.0693in" fo:margin-bottom="0.0693in" loext:contextual-spacing="false" fo:keep-with-next="always"/>
      <style:text-properties fo:font-size="11pt" fo:language="sl" fo:country="SI" style:font-name-asian="Times New Roman1" style:font-size-asian="11pt" style:font-size-complex="11pt"/>
    </style:style>
    <style:style style:name="P8" style:family="paragraph" style:parent-style-name="Standard">
      <style:paragraph-properties fo:margin-top="0.0693in" fo:margin-bottom="0.0693in" loext:contextual-spacing="false" fo:text-align="center" style:justify-single-word="false" style:border-line-width-bottom="0.0016in 0.0016in 0.0016in" fo:padding="0in" fo:border-left="none" fo:border-right="none" fo:border-top="none" fo:border-bottom="0.31pt double #000000"/>
    </style:style>
    <style:style style:name="P9" style:family="paragraph" style:parent-style-name="Standard">
      <style:paragraph-properties fo:margin-top="0.0693in" fo:margin-bottom="0.0693in" loext:contextual-spacing="false" fo:text-align="center" style:justify-single-word="false" style:border-line-width-top="0.0016in 0.0016in 0.0016in" fo:padding="0in" fo:border-left="none" fo:border-right="none" fo:border-top="0.31pt double #000000" fo:border-bottom="none"/>
    </style:style>
    <style:style style:name="P10" style:family="paragraph" style:parent-style-name="Standard" style:master-page-name="Standard">
      <style:paragraph-properties fo:margin-top="0.0693in" fo:margin-bottom="0.0693in" loext:contextual-spacing="false" fo:text-align="center" style:justify-single-word="false" style:page-number="auto"/>
      <style:text-properties fo:font-size="11pt" fo:language="sl" fo:country="SI" fo:font-weight="bold" style:font-name-asian="Times New Roman1" style:font-size-asian="11pt" style:font-weight-asian="bold" style:font-size-complex="11pt" style:font-weight-complex="bold"/>
    </style:style>
    <style:style style:name="T1" style:family="text">
      <style:text-properties fo:font-size="14pt" fo:language="sl" fo:country="SI" fo:font-weight="bold" style:font-name-asian="Times New Roman1" style:font-size-asian="14pt" style:font-weight-asian="bold" style:font-size-complex="11pt" style:font-weight-complex="bold"/>
    </style:style>
    <style:style style:name="T2" style:family="text">
      <style:text-properties fo:font-size="11pt" fo:language="sl" fo:country="SI" fo:font-weight="bold" style:font-name-asian="Times New Roman1" style:font-size-asian="11pt" style:font-weight-asian="bold" style:font-size-complex="11pt" style:font-weight-complex="bold"/>
    </style:style>
    <style:style style:name="T3" style:family="text">
      <style:text-properties fo:font-size="11pt" fo:language="sl" fo:country="SI" style:font-name-asian="Times New Roman1" style:font-size-asian="11pt" style:font-size-complex="11pt"/>
    </style:style>
    <style:style style:name="T4" style:family="text">
      <style:text-properties fo:font-size="11pt" fo:language="sl" fo:country="SI" style:font-name-asian="Arial1" style:font-size-asian="11pt" style:font-size-complex="11pt" text:display="none"/>
    </style:style>
    <style:style style:name="T5" style:family="text">
      <style:text-properties fo:font-size="11pt" fo:language="sl" fo:country="SI" fo:font-style="italic" style:font-name-asian="Times New Roman1"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5"><text:span text:style-name="T1">BOHINJ</text:span></text:p>
      <text:p text:style-name="P3"/>
      <text:p text:style-name="P2"><text:span text:style-name="T2">Bohinj</text:span><text:span text:style-name="T3"> je geografsko ime za prostor, ki obsega Zgornjo in Spodnjo Bohinjsko dolino, Nomenjsko dolino in jezersko skledo. K Bohinju prištevamo še nekaj višje ležečih naselij, kot so Koprivnik, Gorjuše in Nemški Rovt. Bohinj leži na jugovzhodnem delu Julijskih Alp.</text:span></text:p>
      <text:p text:style-name="P2"><text:span text:style-name="T2">Prebivalstvo:</text:span></text:p>
      <text:p text:style-name="P2"><text:span text:style-name="T3">V Bohinju je 5277 prebivalcev, od tega 2559 moških (48%) in 2718 žensk, kar je približno enako slovenskemu povprečju, naravni prirastek pa je že več let negativen. Povprečna starost moških je 38, žensk pa 43 let. Povprečna starost prebivalcev je 40,5 let, kar je za eno leto več od slovenskega povprečja. Delavno aktivnih prebivalcev je 1335.<text:line-break/>Gostota prebivalstva je 16 prebivalcev na km2.</text:span></text:p>
      <text:p text:style-name="P2"><text:span text:style-name="T3"><text:line-break/></text:span><text:span text:style-name="T2">Gospodarstvo</text:span></text:p>
      <text:p text:style-name="P2"><text:span text:style-name="T3">V Bohinju je bilo leta 2002 registriranih 86 podjetij - to so: obrati lesne, kovinsko-predelovalne industrije, gradbeništvo, trgovine z živili, tekstilom, obutvijo, tehniko,... Več kot 200 je samostojnih podjetnikov, ki se ukvarjajo z različnimi oblikami dejavnosti.<text:line-break/>Bohinj ima od leta 1906 železniško progo, ki povezuje Dunaj s Trstom in se imenuje Bohinjska proga in je bila zelo pomembna za razvoj turizma, ki je še danes najpomembnejša gospodarska panoga v Bohinju. V času zimske in predvsem poletne turistične sezone se prebivalstvo v Bohinju skoraj podvoji. Turistične nastanitve so v hotelih, pri zasebnikih, gostiščih, kampih… <text:line-break/>Gospodinjstev, ki se preživljajo izključno s kmetovanjem, je malo. Več je gospodinjstev, za katere je kmetijstvo dopolnilna dejavnost. Občina si prizadeva, da bi se kmetijstvo ohranilo in razvijalo v smeri naravnega (ekološkega) kmetovanja in da bi se pridelki in izdelki bohinjskih kmetij prodajali pod enotno trgovsko znamko. <text:line-break/></text:span></text:p>
      <text:p text:style-name="P2"><text:span text:style-name="T2">Zgodovina</text:span></text:p>
      <text:p text:style-name="P2"><text:span text:style-name="T3">Danes med Bohinjem in morjem ne vidimo ravno velike povezave. To ni čisto upravičeno, saj je bohinjsko kotlino v kenozoiku preplavljalo morje. Kasneje, v obdobju ledenih dob, je bil Bohinj prekrit z ledeniki, ki so se premikali in pri tem oblikovali tako kotlino, kot jo vidimo še danes. Ledeniki so v kotlini pustili precej sledi, najlepša pa je nedvomno Bohinjsko jezero.<text:line-break/>Arheologi predvidevajo, da je bil Bohinj poseljen že v železni dobi, v 7. stoletju pred našim štetjem. Kot pove ime dobe, so se takratni prebivalci ukvarjali s pridobivanjem železa; kasneje so z železom tudi trgovali. <text:line-break/></text:span></text:p>
      <text:p text:style-name="P2"><text:span text:style-name="T2">Podnebje</text:span></text:p>
      <text:p text:style-name="P2"><text:span text:style-name="T3">Območje Bohinja ima tip gorskega podnebja, saj je povprečna temperatura najhladnejšega meseca povsod pod -3° C. Za dolinski del območja je značilno podnebje nižjega gorskega sveta v zahodni Sloveniji, za višje predele pa podnebje višjega gorskega sveta.<text:line-break/>Območje je zaradi gorate okolice eden najbolj namočenih delov Slovenije. Padavinski režim je submediteranski, s primarnim viškom padavin jeseni, sekundarnim pa konec pomladi, začetek poletja. Primarni minimum je pozimi oz. v začetku pomladi, sekundarni pa poleti. Značilna je količinska razporeditev padavin. Od jugozahodnih in zahodnih grebenov se količina v smeri doline zelo hitro spreminja oziroma upada. </text:span></text:p>
      <text:p text:style-name="P7"/>
      <text:p text:style-name="P4"/>
      <text:p text:style-name="P2"><text:soft-page-break/><text:span text:style-name="T4">Top of Form 1</text:span><text:span text:style-name="T2">Živalstvo in rastlinstvo</text:span></text:p>
      <text:p text:style-name="P2"><text:span text:style-name="T3">V Bohinju raste preko 1000 različnih rastlinskih vrst. Spadajo v </text:span><text:span text:style-name="T5">alpsko apneniško floro</text:span><text:span text:style-name="T3">, ki je med najbogatejšimi v Evropi Nekatere rastlinske vrste rastejo samo v Bohinju in so tako dobile ime po Bohinju ali Triglavu: Zoisova zvončica (</text:span><text:span text:style-name="T5">Campanula zoysii</text:span><text:span text:style-name="T3">), triglavski svišč (</text:span><text:span text:style-name="T5">Gentiana terglouensis</text:span><text:span text:style-name="T3">), ...Živalstvo v Bohinju je prav tako pestro. Pestrost živalskih vrst je posledica velike višinske razlike, vpliva Sredozemskega morja in geološke podlage. Med vretenčarji so posebni znani planinski orel, veliki petelin in ruševec. Med divjadjo je najbolj značilna in številna vrsta gamsa.</text:span></text:p>
      <text:p text:style-name="P6"><text:span text:style-name="T2">Naselja</text:span></text:p>
      <text:p text:style-name="P2"><text:span text:style-name="T3">Občina Bohinj obsega 333,7 km2 in po površini sodi med večje občine v Sloveniji. Ima 24 naselij in vsega skupaj 2400 hišnih številk.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3"><text:line-break/>Bitnje</text:span></text:p>
          </table:table-cell>
          <table:table-cell table:style-name="Table1.A1" office:value-type="string">
            <text:p text:style-name="Standard"><text:span text:style-name="T3">Bohinjska Bistrica</text:span></text:p>
          </table:table-cell>
          <table:table-cell table:style-name="Table1.A1" office:value-type="string">
            <text:p text:style-name="Standard"><text:span text:style-name="T3">Bohinjska Češnjica</text:span></text:p>
          </table:table-cell>
        </table:table-row>
        <table:table-row table:style-name="Table1.1">
          <table:table-cell table:style-name="Table1.A1" office:value-type="string">
            <text:p text:style-name="Standard"><text:span text:style-name="T3">Brod</text:span></text:p>
          </table:table-cell>
          <table:table-cell table:style-name="Table1.A1" office:value-type="string">
            <text:p text:style-name="Standard"><text:span text:style-name="T3">Goreljek</text:span></text:p>
          </table:table-cell>
          <table:table-cell table:style-name="Table1.A1" office:value-type="string">
            <text:p text:style-name="Standard"><text:span text:style-name="T3">Gorjuše</text:span></text:p>
          </table:table-cell>
        </table:table-row>
        <table:table-row table:style-name="Table1.1">
          <table:table-cell table:style-name="Table1.A1" office:value-type="string">
            <text:p text:style-name="Standard"><text:span text:style-name="T3">Jereka</text:span></text:p>
          </table:table-cell>
          <table:table-cell table:style-name="Table1.A1" office:value-type="string">
            <text:p text:style-name="Standard"><text:span text:style-name="T3">Kamnje</text:span></text:p>
          </table:table-cell>
          <table:table-cell table:style-name="Table1.A1" office:value-type="string">
            <text:p text:style-name="Standard"><text:span text:style-name="T3">Koprivnik v Bohinju</text:span></text:p>
          </table:table-cell>
        </table:table-row>
        <table:table-row table:style-name="Table1.1">
          <table:table-cell table:style-name="Table1.A1" office:value-type="string">
            <text:p text:style-name="Standard"><text:span text:style-name="T3">Lepence</text:span></text:p>
          </table:table-cell>
          <table:table-cell table:style-name="Table1.A1" office:value-type="string">
            <text:p text:style-name="Standard"><text:span text:style-name="T3">Laški Rovt</text:span></text:p>
          </table:table-cell>
          <table:table-cell table:style-name="Table1.A1" office:value-type="string">
            <text:p text:style-name="Standard"><text:span text:style-name="T3">Log v Bohinju</text:span></text:p>
          </table:table-cell>
        </table:table-row>
        <table:table-row table:style-name="Table1.1">
          <table:table-cell table:style-name="Table1.A1" office:value-type="string">
            <text:p text:style-name="Standard"><text:span text:style-name="T3">Nemški Rovt</text:span></text:p>
          </table:table-cell>
          <table:table-cell table:style-name="Table1.A1" office:value-type="string">
            <text:p text:style-name="Standard"><text:span text:style-name="T3">Nomenj</text:span></text:p>
          </table:table-cell>
          <table:table-cell table:style-name="Table1.A1" office:value-type="string">
            <text:p text:style-name="Standard"><text:span text:style-name="T3">Podjelje</text:span></text:p>
          </table:table-cell>
        </table:table-row>
        <table:table-row table:style-name="Table1.1">
          <table:table-cell table:style-name="Table1.A1" office:value-type="string">
            <text:p text:style-name="Standard"><text:span text:style-name="T3">Polje</text:span></text:p>
          </table:table-cell>
          <table:table-cell table:style-name="Table1.A1" office:value-type="string">
            <text:p text:style-name="Standard"><text:span text:style-name="T3">Ravne v Bohinju</text:span></text:p>
          </table:table-cell>
          <table:table-cell table:style-name="Table1.A1" office:value-type="string">
            <text:p text:style-name="Standard"><text:span text:style-name="T3">Ribčev Laz</text:span></text:p>
          </table:table-cell>
        </table:table-row>
        <table:table-row table:style-name="Table1.1">
          <table:table-cell table:style-name="Table1.A1" office:value-type="string">
            <text:p text:style-name="Standard"><text:span text:style-name="T3">Savica</text:span></text:p>
          </table:table-cell>
          <table:table-cell table:style-name="Table1.A1" office:value-type="string">
            <text:p text:style-name="Standard"><text:span text:style-name="T3">Srednja vas v Bohinju</text:span></text:p>
          </table:table-cell>
          <table:table-cell table:style-name="Table1.A1" office:value-type="string">
            <text:p text:style-name="Standard"><text:span text:style-name="T3">Stara Fužina</text:span></text:p>
          </table:table-cell>
        </table:table-row>
        <table:table-row table:style-name="Table1.1">
          <table:table-cell table:style-name="Table1.A1" office:value-type="string">
            <text:p text:style-name="Standard"><text:span text:style-name="T3">Studor v Bohinju</text:span></text:p>
          </table:table-cell>
          <table:table-cell table:style-name="Table1.A1" office:value-type="string">
            <text:p text:style-name="Standard"><text:span text:style-name="T3">Ukanc</text:span></text:p>
          </table:table-cell>
          <table:table-cell table:style-name="Table1.A1" office:value-type="string">
            <text:p text:style-name="Standard"><text:span text:style-name="T3">Žlan</text:span></text:p>
          </table:table-cell>
        </table:table-row>
      </table:table>
      <text:p text:style-name="P2"><text:span text:style-name="T3">Večina teh naselij leži v Bohinjski kotlini, ki se deli na Zgornjo Bohinjsko dolino in Spodnjo Bohinjsko dolino. <text:line-break/>Na vzhodni strani Bohinjske kotline je soteska z imenom Soteska, na severu obdajajo kotlino planota Pokljuka, Tosc, Triglav vse do planote Komna na zahodni strani, na južni strani pa t.i. južne bohinjske gore, visoke do 2000 m in planota Jelovica.<text:line-break/></text:span></text:p>
      <text:p text:style-name="P4"/>
      <text:p text:style-name="P8"><text:span text:style-name="T4">Top of Form 2</text:span></text:p>
      <text:p text:style-name="P9"><text:span text:style-name="T4">Bottom of Form 2</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1" meta:image-count="0" meta:object-count="0" meta:page-count="2" meta:paragraph-count="39" meta:word-count="647" meta:character-count="4275" meta:non-whitespace-character-count="3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