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E000000A766CA00149DCF4206.jpg" manifest:media-type="image/jpeg"/>
  <manifest:file-entry manifest:full-path="Pictures/10000201000000FD0000014ED974978587A5C24B.png" manifest:media-type="image/png"/>
  <manifest:file-entry manifest:full-path="Pictures/10000000000003960000027A4A5CE92D044DE18A.jpg" manifest:media-type="image/jpeg"/>
  <manifest:file-entry manifest:full-path="Pictures/10000201000002690000030406FF20D5FC93D143.png" manifest:media-type="image/png"/>
  <manifest:file-entry manifest:full-path="Pictures/10000000000000BC000000803AE7F037F077F106.jpg" manifest:media-type="image/jpeg"/>
  <manifest:file-entry manifest:full-path="Pictures/10000000000004E70000032BCE1B15AB84E938A5.jpg" manifest:media-type="image/jpeg"/>
  <manifest:file-entry manifest:full-path="Pictures/1000000000000135000000A31647BE3B961B76F7.jpg" manifest:media-type="image/jpeg"/>
  <manifest:file-entry manifest:full-path="Pictures/1000000000000200000001543771B4BEFF9EF54B.jpg" manifest:media-type="image/jpeg"/>
  <manifest:file-entry manifest:full-path="Pictures/100000000000018C0000025886C15316E9ED5A02.jpg" manifest:media-type="image/jpeg"/>
  <manifest:file-entry manifest:full-path="Pictures/10000000000003CF0000028A221A39BEE54CC91B.jpg" manifest:media-type="image/jpeg"/>
  <manifest:file-entry manifest:full-path="Pictures/1000000000000103000000C2F6DF65FFFC6912DF.jpg" manifest:media-type="image/jpeg"/>
  <manifest:file-entry manifest:full-path="Pictures/1000000000000280000001E02C8B02DB8B866684.jpg" manifest:media-type="image/jpeg"/>
  <manifest:file-entry manifest:full-path="Pictures/1000000000000320000002583801AD699F6DE402.jpg" manifest:media-type="image/jpeg"/>
  <manifest:file-entry manifest:full-path="Pictures/10000000000002C00000018599A160E3D96604F8.jpg" manifest:media-type="image/jpeg"/>
  <manifest:file-entry manifest:full-path="Pictures/10000000000002A2000001F9EEA0252EA37BE3DF.jpg" manifest:media-type="image/jpeg"/>
  <manifest:file-entry manifest:full-path="Pictures/10000000000003D60000028F6D1B6D8CDA933B11.jpg" manifest:media-type="image/jpeg"/>
  <manifest:file-entry manifest:full-path="Pictures/1000000000000226000001781F761607029B6A56.jpg" manifest:media-type="image/jpeg"/>
  <manifest:file-entry manifest:full-path="Pictures/10000000000002120000017CC5965710EE4AC756.jpg" manifest:media-type="image/jpeg"/>
  <manifest:file-entry manifest:full-path="Pictures/1000000000000274000002E73B164D96F505B5B4.jpg" manifest:media-type="image/jpeg"/>
  <manifest:file-entry manifest:full-path="Pictures/10000000000001F90000020919A632807B2FB403.jpg" manifest:media-type="image/jpeg"/>
  <manifest:file-entry manifest:full-path="Pictures/10000000000002580000017728FF910598D9BA89.jpg" manifest:media-type="image/jpeg"/>
  <manifest:file-entry manifest:full-path="Pictures/1000000000000193000000BE543F577FD8B898F3.jpg" manifest:media-type="image/jpeg"/>
  <manifest:file-entry manifest:full-path="Pictures/10000000000000A2000000EFD5C083385C605FD9.png" manifest:media-type="image/png"/>
  <manifest:file-entry manifest:full-path="Pictures/100000000000031B000001D639472709361CB4DB.jpg" manifest:media-type="image/jpeg"/>
  <manifest:file-entry manifest:full-path="Pictures/1000000000000057000000DF651B7A122514EEFC.jpg" manifest:media-type="image/jpeg"/>
  <manifest:file-entry manifest:full-path="Pictures/10000000000000FA00000074794803CF4BAEC6EB.jpg" manifest:media-type="image/jpeg"/>
  <manifest:file-entry manifest:full-path="Pictures/10000000000001EA00000146E74E04FE3A511610.jpg" manifest:media-type="image/jpeg"/>
  <manifest:file-entry manifest:full-path="Pictures/100000000000012C0000008840DB535BABDC68E8.jpg" manifest:media-type="image/jpeg"/>
  <manifest:file-entry manifest:full-path="Pictures/10000000000000F0000000D2710819647F48EDD0.jpg" manifest:media-type="image/jpeg"/>
  <manifest:file-entry manifest:full-path="Pictures/100000000000014A0000009924AE194D74F895F4.jpg" manifest:media-type="image/jpeg"/>
  <manifest:file-entry manifest:full-path="Pictures/100000000000032000000209564CCB8B0971C436.jpg" manifest:media-type="image/jpeg"/>
  <manifest:file-entry manifest:full-path="Pictures/1000000000000262000002628441309D40846F0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Right"/>
    </style:style>
    <style:style style:name="dp4"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bottom"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ffff00"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34cm, 3.201cm, 6.714cm, 3.594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99cm, 9.313cm, 9.561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8000" draw:stroke-linejoin="miter" draw:fill="solid" draw:fill-color="#92d050"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100%"/>
    </style:style>
    <style:style style:name="pr1"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2"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2.154cm" fo:padding-top="0.127cm" fo:padding-bottom="0.127cm" fo:padding-left="0.254cm" fo:padding-right="0.254cm" fo:wrap-option="wrap"/>
    </style:style>
    <style:style style:name="pr3" style:family="presentation" style:parent-style-name="Naslov_20_in_20_vsebina-notes" style:list-style-name="L10">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4" style:family="presentation" style:parent-style-name="Naslov_20_in_20_vsebina-notes" style:list-style-name="L10">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title">
      <style:graphic-properties draw:stroke="none" svg:stroke-width="0cm" draw:fill="solid" draw:fill-color="#ffff00" draw:textarea-vertical-align="middle" draw:auto-grow-height="false" draw:fit-to-size="false" style:shrink-to-fit="false" fo:min-height="3.181cm" fo:padding-top="0.127cm" fo:padding-bottom="0.127cm" fo:padding-left="0.254cm" fo:padding-right="0.254cm" fo:wrap-option="no-wrap"/>
    </style:style>
    <style:style style:name="pr9" style:family="presentation" style:parent-style-name="Naslov_20_in_20_vsebina-notes" style:list-style-name="L10">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1" style:family="paragraph">
      <style:paragraph-properties fo:margin-top="0cm" fo:margin-bottom="0cm" fo:line-height="90%" fo:text-align="start" style:punctuation-wrap="hanging" style:writing-mode="lr-tb"/>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top="0cm" fo:margin-bottom="0cm" fo:line-height="100%" fo:text-align="start" style:punctuation-wrap="hanging" style:writing-mode="lr-tb"/>
    </style:style>
    <style:style style:name="P4" style:family="paragraph">
      <loext:graphic-properties draw:fill="solid" draw:fill-color="#ffff00"/>
      <style:paragraph-properties fo:text-align="start" style:font-independent-line-spacing="true"/>
      <style:text-properties fo:font-size="32pt"/>
    </style:style>
    <style:style style:name="P5" style:family="paragraph">
      <style:paragraph-properties fo:margin-top="0cm" fo:margin-bottom="0cm" fo:line-height="90%" fo:text-align="center" style:punctuation-wrap="hanging" style:writing-mode="lr-tb"/>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line-height="100%" fo:text-align="end" style:punctuation-wrap="hanging"/>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margin-top="0.226cm" fo:margin-bottom="0cm" fo:line-height="100%" fo:text-align="start" fo:text-indent="0cm" style:punctuation-wrap="simple" style:writing-mode="lr-tb"/>
    </style:style>
    <style:style style:name="P11" style:family="paragraph">
      <loext:graphic-properties draw:fill="none"/>
      <style:paragraph-properties fo:text-align="start" style:font-independent-line-spacing="true"/>
      <style:text-properties fo:font-size="10pt"/>
    </style:style>
    <style:style style:name="P12" style:family="paragraph">
      <style:paragraph-properties fo:margin-top="0cm" fo:margin-bottom="0cm" fo:line-height="100%" fo:text-align="start" style:punctuation-wrap="simple" style:writing-mode="lr-tb"/>
    </style:style>
    <style:style style:name="P13" style:family="paragraph">
      <loext:graphic-properties draw:fill="none"/>
      <style:paragraph-properties fo:text-align="start" style:font-independent-line-spacing="true"/>
      <style:text-properties fo:font-size="44pt"/>
    </style:style>
    <style:style style:name="P14" style:family="paragraph">
      <loext:graphic-properties draw:fill-color="#ffffff"/>
    </style:style>
    <style:style style:name="P15" style:family="paragraph">
      <loext:graphic-properties draw:fill="solid" draw:fill-color="#ffff00"/>
      <style:paragraph-properties fo:text-align="start" style:font-independent-line-spacing="true"/>
      <style:text-properties fo:font-size="44pt"/>
    </style:style>
    <style:style style:name="P16" style:family="paragraph">
      <loext:graphic-properties draw:fill="solid" draw:fill-color="#92d050"/>
      <style:paragraph-properties fo:text-align="start" style:font-independent-line-spacing="true"/>
      <style:text-properties fo:font-size="10pt"/>
    </style:style>
    <style:style style:name="T1" style:family="text">
      <style:text-properties fo:font-variant="normal" fo:text-transform="none" fo:color="#080808" style:text-line-through-style="none" style:text-line-through-type="none" style:text-position="0% 100%" style:font-name="Arial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 style:family="text">
      <style:text-properties fo:font-variant="normal" fo:text-transform="none" fo:color="#080808"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80808" style:text-line-through-style="none" style:text-line-through-type="none" style:text-position="0% 100%" style:font-name="Arial1"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4"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5" style:family="text">
      <style:text-properties fo:font-variant="normal" fo:text-transform="none" fo:color="#663300" style:text-line-through-style="none" style:text-line-through-type="none" style:text-position="0% 100%" style:font-name="Comic Sans MS"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6" style:family="text">
      <style:text-properties fo:font-variant="normal" fo:text-transform="none" fo:color="#008000" style:text-line-through-style="none" style:text-line-through-type="none" style:text-position="0% 100%" style:font-name="Comic Sans MS"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80808" style:text-line-through-style="none" style:text-line-through-type="none" style:text-position="0% 100%" style:font-name="Arial"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10"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1" style:family="text">
      <style:text-properties fo:font-variant="normal" fo:text-transform="none" fo:color="#990000" style:text-line-through-style="none" style:text-line-through-type="none" style:text-position="0% 100%" style:font-name="Tahoma"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2" style:family="text">
      <style:text-properties fo:font-variant="normal" fo:text-transform="none" fo:color="#990000" style:text-line-through-style="none" style:text-line-through-type="none" style:text-position="0% 100%" style:font-name="Times New Roman" fo:font-size="26pt" fo:letter-spacing="normal" fo:font-style="italic" style:text-underline-style="none" fo:font-weight="bold" style:font-size-asian="26pt" style:font-style-asian="italic" style:font-weight-asian="bold" style:font-size-complex="26pt" style:font-style-complex="italic" style:font-weight-complex="bold"/>
    </style:style>
    <text:list-style style:name="L1">
      <text:list-level-style-number text:level="1" style:num-format="">
        <style:list-level-properties text:min-label-width="0.6cm"/>
        <style:text-properties fo:color="#08080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_20_in_20_vsebina" presentation:presentation-page-layout-name="AL1T11" xml:id="id1" draw:id="id1">
        <draw:custom-shape draw:name="Rectangle 2" draw:style-name="gr1" draw:text-style-name="P2" draw:layer="layout" svg:width="7.204cm" svg:height="2.191cm" svg:x="0.697cm" svg:y="1.552cm">
          <text:p text:style-name="P1"><text:span text:style-name="T1"><text:line-break/></text:span><text:span text:style-name="T2"><text:line-break/></text:span><text:span text:style-name="T3">7. B - <text:s/>ENGLISH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4" draw:layer="layout" svg:width="5cm" svg:height="1.198cm" svg:x="0.697cm" svg:y="1.526cm">
          <text:p text:style-name="P3"><text:span text:style-name="T4">OŠ LIV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xml:id="id2" draw:id="id2" draw:layer="layout" svg:width="19.067cm" svg:height="6.459cm" draw:transform="rotate (0.326900168898538) translate (-1.502cm 4.246cm)">
          <text:p text:style-name="P5"><text:span text:style-name="T5"/></text:p>
          <text:p text:style-name="P5"><text:span text:style-name="T6">BRAZIL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rc_mi" draw:style-name="gr4" draw:text-style-name="P6" xml:id="id3" draw:id="id3" draw:layer="layout" svg:width="12.99cm" svg:height="9.581cm" svg:x="2.297cm" svg:y="7.523cm">
          <draw:image xlink:href="Pictures/10000000000001F90000020919A632807B2FB403.jpg" xlink:type="simple" xlink:show="embed" xlink:actuate="onLoad">
            <text:p/>
          </draw:image>
        </draw:frame>
        <draw:frame draw:name="irc_mi" draw:style-name="gr4" draw:text-style-name="P6" xml:id="id4" draw:id="id4" draw:layer="layout" svg:width="11.297cm" svg:height="6.199cm" svg:x="14.102cm" svg:y="1.124cm">
          <draw:image xlink:href="Pictures/10000000000002580000017728FF910598D9BA89.jpg" xlink:type="simple" xlink:show="embed" xlink:actuate="onLoad">
            <text:p/>
          </draw:image>
        </draw:frame>
        <draw:frame draw:name="irc_mi" draw:style-name="gr4" draw:text-style-name="P6" xml:id="id5" draw:id="id5" draw:layer="layout" svg:width="7.249cm" svg:height="8.572cm" svg:x="16.501cm" svg:y="8.123cm">
          <draw:image xlink:href="Pictures/1000000000000274000002E73B164D96F505B5B4.jpg" xlink:type="simple" xlink:show="embed" xlink:actuate="onLoad">
            <text:p/>
          </draw:image>
        </draw:frame>
        <draw:frame draw:name="Slika 10" draw:style-name="gr4" draw:text-style-name="P6" xml:id="id6" draw:id="id6" draw:layer="layout" svg:width="3.8cm" svg:height="4.276cm" svg:x="16.501cm" svg:y="12.325cm">
          <draw:image xlink:href="Pictures/10000000000000F0000000D2710819647F48EDD0.jpg" xlink:type="simple" xlink:show="embed" xlink:actuate="onLoad">
            <text:p/>
          </draw:image>
        </draw:frame>
        <anim:par smil:dur="indefinite" smil:restart="never" presentation:node-type="timing-root">
          <anim:par smil:begin="id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6" smil:attributeName="visibility" smil:to="visible"/>
                  <anim:transitionFilter smil:dur="2s" smil:targetElement="id6" smil:type="pinWheelWipe" smil:subtype="fourBlade"/>
                </anim:par>
              </anim:par>
            </anim:par>
          </anim:seq>
        </anim:par>
        <presentation:notes draw:style-name="dp2">
          <draw:frame draw:name="Rectangle 3" presentation:style-name="pr1" draw:text-style-name="P8" draw:layer="layout" svg:width="8.254cm" svg:height="1.348cm" svg:x="10.791cm" svg:y="0cm" presentation:class="date-time" presentation:user-transformed="true">
            <draw:text-box>
              <text:p text:style-name="P7"><text:span text:style-name="T7"><text:date style:data-style-name="D4" text:date-value="2019-05-31">05/31/2019</text:date></text:span></text:p>
            </draw:text-box>
          </draw:frame>
          <draw:frame draw:name="Rectangle 7" presentation:style-name="pr2" draw:text-style-name="P8" draw:layer="layout" svg:width="8.254cm" svg:height="1.353cm" svg:x="10.791cm" svg:y="25.651cm" presentation:class="page-number" presentation:user-transformed="true">
            <draw:text-box>
              <text:p text:style-name="P7"><text:span text:style-name="T7"><text:page-number>&lt;number&gt;</text:page-number></text:span></text:p>
            </draw:text-box>
          </draw:frame>
          <draw:page-thumbnail draw:name="Rectangle 2" draw:style-name="gr5" draw:layer="layout" svg:width="13.497cm" svg:height="10.128cm" svg:x="2.778cm" svg:y="2.024cm" draw:page-number="1" presentation:class="page"/>
          <draw:frame draw:name="Rectangle 3" presentation:style-name="pr3" draw:text-style-name="P9" draw:layer="layout" svg:width="15.239cm" svg:height="12.157cm" svg:x="1.905cm" svg:y="12.828cm" presentation:class="notes" presentation:placeholder="true" presentation:user-transformed="true">
            <draw:text-box/>
          </draw:frame>
        </presentation:notes>
      </draw:page>
      <draw:page draw:name="page2" draw:style-name="dp3" draw:master-page-name="Naslov_20_in_20_vsebina" presentation:presentation-page-layout-name="AL1T11" xml:id="id7" draw:id="id7">
        <draw:custom-shape draw:name="Rectangle 2" draw:style-name="gr1" draw:text-style-name="P2" draw:layer="layout" svg:width="7.204cm" svg:height="2.191cm" svg:x="0.697cm" svg:y="1.552cm">
          <text:p text:style-name="P1"><text:span text:style-name="T1"><text:line-break/></text:span><text:span text:style-name="T2"><text:line-break/></text:span><text:span text:style-name="T3">7. B - <text:s/>ENGLISH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4" draw:layer="layout" svg:width="5cm" svg:height="1.198cm" svg:x="0.697cm" svg:y="1.526cm">
          <text:p text:style-name="P3"><text:span text:style-name="T4">OŠ LIV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3" draw:style-name="gr6" draw:text-style-name="P11" draw:layer="layout" svg:width="20.2cm" svg:height="4.765cm" svg:x="1.901cm" svg:y="4.326cm">
          <text:list text:style-name="L5">
            <text:list-item>
              <text:p xml:id="id8" text:id="id8" text:style-name="P10"><text:span text:style-name="T8">Official language</text:span></text:p>
            </text:list-item>
            <text:list-item>
              <text:p xml:id="id9" text:id="id9" text:style-name="P10"><text:span text:style-name="T8"><text:s/></text:span><text:span text:style-name="T8">Monetary unit </text:span></text:p>
            </text:list-item>
            <text:list-item>
              <text:p xml:id="id16" text:id="id16" text:style-name="P10"><text:span text:style-name="T8">Econom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rc_mi" draw:style-name="gr4" draw:text-style-name="P6" xml:id="id17" draw:id="id17" draw:layer="layout" svg:width="7.8cm" svg:height="6.922cm" svg:x="1.098cm" svg:y="10.927cm">
          <draw:image xlink:href="Pictures/1000000000000320000002583801AD699F6DE402.jpg" xlink:type="simple" xlink:show="embed" xlink:actuate="onLoad">
            <text:p/>
          </draw:image>
        </draw:frame>
        <draw:frame draw:name="irc_mi" draw:style-name="gr4" draw:text-style-name="P6" xml:id="id19" draw:id="id19" draw:layer="layout" svg:width="7.601cm" svg:height="7.187cm" svg:x="16.902cm" svg:y="10.927cm">
          <draw:image xlink:href="Pictures/10000000000002A2000001F9EEA0252EA37BE3DF.jpg" xlink:type="simple" xlink:show="embed" xlink:actuate="onLoad">
            <text:p/>
          </draw:image>
        </draw:frame>
        <draw:frame draw:name="irc_mi" draw:style-name="gr4" draw:text-style-name="P6" xml:id="id18" draw:id="id18" draw:layer="layout" svg:width="7.2cm" svg:height="6.949cm" svg:x="9.499cm" svg:y="11.126cm">
          <draw:image xlink:href="Pictures/10000000000003CF0000028A221A39BEE54CC91B.jpg" xlink:type="simple" xlink:show="embed" xlink:actuate="onLoad">
            <text:p/>
          </draw:image>
        </draw:frame>
        <draw:frame draw:name="irc_mi" draw:style-name="gr4" draw:text-style-name="P6" xml:id="id10" draw:id="id10" draw:layer="layout" svg:width="6.614cm" svg:height="3.068cm" draw:transform="rotate (0.201061929829747) translate (12.5cm 7.244cm)">
          <draw:image xlink:href="Pictures/10000000000000FA00000074794803CF4BAEC6EB.jpg" xlink:type="simple" xlink:show="embed" xlink:actuate="onLoad">
            <text:p/>
          </draw:image>
        </draw:frame>
        <draw:frame draw:name="irc_mi" draw:style-name="gr7" draw:text-style-name="P6" xml:id="id12" draw:id="id12" draw:layer="layout" svg:width="6.997cm" svg:height="3.152cm" draw:transform="rotate (0.402647458435092) translate (12.9cm 6.066cm)">
          <draw:image xlink:href="Pictures/1000000000000280000001E02C8B02DB8B866684.jpg" xlink:type="simple" xlink:show="embed" xlink:actuate="onLoad">
            <text:p/>
          </draw:image>
        </draw:frame>
        <draw:frame draw:name="irc_mi" draw:style-name="gr4" draw:text-style-name="P6" xml:id="id11" draw:id="id11" draw:layer="layout" svg:width="6.609cm" svg:height="3.597cm" draw:transform="rotate (0.17243853009704) translate (14.098cm 5.66cm)">
          <draw:image xlink:href="Pictures/100000000000012C0000008840DB535BABDC68E8.jpg" xlink:type="simple" xlink:show="embed" xlink:actuate="onLoad">
            <text:p/>
          </draw:image>
        </draw:frame>
        <draw:frame draw:name="irc_mi" draw:style-name="gr4" draw:text-style-name="P6" xml:id="id13" draw:id="id13" draw:layer="layout" svg:width="7.055cm" svg:height="3.641cm" draw:transform="skewX (-7.2482240967333E-017) rotate (0.398807734080704) translate (14.699cm 6.867cm)">
          <draw:image xlink:href="Pictures/1000000000000193000000BE543F577FD8B898F3.jpg" xlink:type="simple" xlink:show="embed" xlink:actuate="onLoad">
            <text:p/>
          </draw:image>
        </draw:frame>
        <draw:frame draw:name="irc_mi" draw:style-name="gr8" draw:text-style-name="P6" xml:id="id14" draw:id="id14" draw:layer="layout" svg:width="6.481cm" svg:height="2.962cm" svg:x="14.702cm" svg:y="6.125cm">
          <draw:image xlink:href="Pictures/1000000000000226000001781F761607029B6A56.jpg" xlink:type="simple" xlink:show="embed" xlink:actuate="onLoad">
            <text:p/>
          </draw:image>
        </draw:frame>
        <draw:frame draw:name="Slika 14" draw:style-name="gr4" draw:text-style-name="P6" xml:id="id15" draw:id="id15" draw:layer="layout" svg:width="7.831cm" svg:height="3.862cm" draw:transform="rotate (0.408581577891873) translate (15.699cm 6.636cm)">
          <draw:image xlink:href="Pictures/100000000000014A0000009924AE194D74F895F4.jpg" xlink:type="simple" xlink:show="embed" xlink:actuate="onLoad">
            <text:p/>
          </draw:image>
        </draw:frame>
        <anim:par smil:dur="indefinite" smil:restart="never" presentation:node-type="timing-root">
          <anim:par smil:begin="id7.begin">
            <anim:transitionFilter smil:dur="1s" smil:type="slideWipe" smil:subtype="fromBott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2s" smil:fill="hold" smil:targetElement="id17" smil:attributeName="x" smil:values="x;x" smil:keyTimes="0;1"/>
                  <anim:animate smil:dur="2s" smil:fill="hold" smil:targetElement="id1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8" smil:attributeName="visibility" smil:to="visible"/>
                  <anim:transitionFilter smil:dur="2s" smil:targetElement="id18"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1s" smil:targetElement="id19" smil:type="checkerBoardWipe" smil:subtype="across"/>
                </anim:par>
              </anim:par>
            </anim:par>
          </anim:seq>
        </anim:par>
        <presentation:notes draw:style-name="dp2">
          <draw:frame draw:name="Rectangle 3" presentation:style-name="pr1" draw:text-style-name="P8" draw:layer="layout" svg:width="8.254cm" svg:height="1.348cm" svg:x="10.791cm" svg:y="0cm" presentation:class="date-time" presentation:user-transformed="true">
            <draw:text-box>
              <text:p text:style-name="P7"><text:span text:style-name="T7"><text:date style:data-style-name="D4" text:date-value="2019-05-31">05/31/2019</text:date></text:span></text:p>
            </draw:text-box>
          </draw:frame>
          <draw:frame draw:name="Rectangle 7" presentation:style-name="pr2" draw:text-style-name="P8" draw:layer="layout" svg:width="8.254cm" svg:height="1.353cm" svg:x="10.791cm" svg:y="25.651cm" presentation:class="page-number" presentation:user-transformed="true">
            <draw:text-box>
              <text:p text:style-name="P7"><text:span text:style-name="T7"><text:page-number>&lt;number&gt;</text:page-number></text:span></text:p>
            </draw:text-box>
          </draw:frame>
          <draw:page-thumbnail draw:name="Rectangle 2" draw:style-name="gr5" draw:layer="layout" svg:width="13.497cm" svg:height="10.128cm" svg:x="2.778cm" svg:y="2.024cm" draw:page-number="2" presentation:class="page"/>
          <draw:frame draw:name="Rectangle 3" presentation:style-name="pr4" draw:text-style-name="P9" draw:layer="layout" svg:width="15.239cm" svg:height="12.157cm" svg:x="1.905cm" svg:y="12.828cm" presentation:class="notes" presentation:placeholder="true" presentation:user-transformed="true">
            <draw:text-box/>
          </draw:frame>
        </presentation:notes>
      </draw:page>
      <draw:page draw:name="     7. B -  ENGLISH LANGUAGE" draw:style-name="dp3" draw:master-page-name="Naslov_20_in_20_vsebina" presentation:presentation-page-layout-name="AL1T11" xml:id="id20" draw:id="id20">
        <draw:frame draw:name="Picture 6" draw:style-name="gr4" draw:text-style-name="P6" xml:id="id22" draw:id="id22" draw:layer="layout" svg:width="15.402cm" svg:height="11.601cm" svg:x="1.098cm" svg:y="6.324cm">
          <draw:image xlink:href="Pictures/100000000000032000000209564CCB8B0971C436.jpg" xlink:type="simple" xlink:show="embed" xlink:actuate="onLoad">
            <text:p/>
          </draw:image>
        </draw:frame>
        <draw:frame draw:name="Naslov 1" presentation:style-name="pr5" draw:text-style-name="P13" draw:layer="layout" svg:width="24.129cm" svg:height="3.174cm" svg:x="0cm" svg:y="0.763cm" presentation:class="title" presentation:user-transformed="true">
          <draw:text-box>
            <text:p text:style-name="P12"><text:span text:style-name="T9"><text:s text:c="5"/></text:span><text:span text:style-name="T9">7. B - <text:s/>ENGLISH LANGUAGE</text:span></text:p>
          </draw:text-box>
        </draw:frame>
        <draw:frame draw:name="Ograda vsebine 2" presentation:style-name="pr6" draw:text-style-name="P2" draw:layer="layout" svg:width="25.399cm" svg:height="16.125cm" svg:x="0.498cm" svg:y="2.924cm" presentation:class="outline" presentation:user-transformed="true">
          <draw:text-box>
            <text:list text:style-name="L7">
              <text:list-item>
                <text:p xml:id="id21" text:id="id21" text:style-name="P10"><text:span text:style-name="T8">carneval</text:span></text:p>
              </text:list-item>
            </text:list>
          </draw:text-box>
        </draw:frame>
        <draw:custom-shape draw:name="Rectangle 3" draw:style-name="gr2" draw:text-style-name="P4" draw:layer="layout" svg:width="5cm" svg:height="1.198cm" svg:x="0.9cm" svg:y="0.723cm">
          <text:p text:style-name="P3"><text:span text:style-name="T4">OŠ LIV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rc_mi" draw:style-name="gr4" draw:text-style-name="P6" xml:id="id23" draw:id="id23" draw:layer="layout" svg:width="16.006cm" svg:height="11.636cm" svg:x="1.698cm" svg:y="6.125cm">
          <draw:image xlink:href="Pictures/10000000000002C00000018599A160E3D96604F8.jpg" xlink:type="simple" xlink:show="embed" xlink:actuate="onLoad">
            <text:p/>
          </draw:image>
        </draw:frame>
        <draw:frame draw:name="irc_mi" draw:style-name="gr4" draw:text-style-name="P6" xml:id="id27" draw:id="id27" draw:layer="layout" svg:width="6.001cm" svg:height="8.307cm" svg:x="17.701cm" svg:y="10.125cm">
          <draw:image xlink:href="Pictures/1000000000000262000002628441309D40846F09.jpg" xlink:type="simple" xlink:show="embed" xlink:actuate="onLoad">
            <text:p/>
          </draw:image>
        </draw:frame>
        <draw:frame draw:name="Slika 13" draw:style-name="gr4" draw:text-style-name="P6" xml:id="id28" draw:id="id28" draw:layer="layout" svg:width="4.801cm" svg:height="10.133cm" svg:x="18.3cm" svg:y="8.916cm">
          <draw:image xlink:href="Pictures/1000000000000057000000DF651B7A122514EEFC.jpg" xlink:type="simple" xlink:show="embed" xlink:actuate="onLoad">
            <text:p/>
          </draw:image>
        </draw:frame>
        <draw:frame draw:name="irc_mi" draw:style-name="gr4" draw:text-style-name="P6" xml:id="id29" draw:id="id29" draw:layer="layout" svg:width="6.799cm" svg:height="9.758cm" svg:x="17.701cm" svg:y="9.291cm">
          <draw:image xlink:href="Pictures/100000000000018C0000025886C15316E9ED5A02.jpg" xlink:type="simple" xlink:show="embed" xlink:actuate="onLoad">
            <text:p/>
          </draw:image>
        </draw:frame>
        <draw:frame draw:name="irc_mi" draw:style-name="gr4" draw:text-style-name="P6" xml:id="id30" draw:id="id30" draw:layer="layout" svg:width="8.898cm" svg:height="10.124cm" svg:x="16.501cm" svg:y="8.925cm">
          <draw:image xlink:href="Pictures/1000000000000200000001543771B4BEFF9EF54B.jpg" xlink:type="simple" xlink:show="embed" xlink:actuate="onLoad">
            <text:p/>
          </draw:image>
        </draw:frame>
        <draw:frame draw:name="irc_mi" draw:style-name="gr4" draw:text-style-name="P6" xml:id="id24" draw:id="id24" draw:layer="layout" svg:width="16.006cm" svg:height="11.672cm" svg:x="1.098cm" svg:y="6.725cm">
          <draw:image xlink:href="Pictures/100000000000031B000001D639472709361CB4DB.jpg" xlink:type="simple" xlink:show="embed" xlink:actuate="onLoad">
            <text:p/>
          </draw:image>
        </draw:frame>
        <draw:frame draw:name="irc_mi" draw:style-name="gr4" draw:text-style-name="P6" xml:id="id25" draw:id="id25" draw:layer="layout" svg:width="16.606cm" svg:height="11.663cm" svg:x="0.9cm" svg:y="6.125cm">
          <draw:image xlink:href="Pictures/10000000000003D60000028F6D1B6D8CDA933B11.jpg" xlink:type="simple" xlink:show="embed" xlink:actuate="onLoad">
            <text:p/>
          </draw:image>
        </draw:frame>
        <draw:frame draw:name="Slika 14" draw:style-name="gr4" draw:text-style-name="P6" xml:id="id26" draw:id="id26" draw:layer="layout" svg:width="17.201cm" svg:height="13.122cm" svg:x="0.498cm" svg:y="5.927cm">
          <draw:image xlink:href="Pictures/1000000000000135000000A31647BE3B961B76F7.jpg" xlink:type="simple" xlink:show="embed" xlink:actuate="onLoad">
            <text:p/>
          </draw:image>
        </draw:frame>
        <draw:frame draw:name="irc_mi" draw:style-name="gr4" draw:text-style-name="P6" xml:id="id31" draw:id="id31" draw:layer="layout" svg:width="25.399cm" svg:height="13.925cm" svg:x="0cm" svg:y="5.724cm">
          <draw:image xlink:href="Pictures/10000000000004E70000032BCE1B15AB84E938A5.jpg" xlink:type="simple" xlink:show="embed" xlink:actuate="onLoad">
            <text:p/>
          </draw:image>
        </draw:frame>
        <draw:frame draw:name="Slika 16" draw:style-name="gr4" draw:text-style-name="P6" xml:id="id32" draw:id="id32" draw:layer="layout" svg:width="6.243cm" svg:height="4.232cm" svg:x="16.92cm" svg:y="1.186cm">
          <draw:image xlink:href="Pictures/10000000000000BC000000803AE7F037F077F106.jpg" xlink:type="simple" xlink:show="embed" xlink:actuate="onLoad">
            <text:p/>
          </draw:image>
        </draw:frame>
        <anim:par smil:dur="indefinite" smil:restart="never" presentation:node-type="timing-root">
          <anim:par smil:begin="id20.begin">
            <anim:transitionFilter smil:dur="1s" smil:type="slideWipe" smil:subtype="fromBott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anim:animate smil:dur="0.5s" smil:fill="hold" smil:targetElement="id2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2" smil:attributeName="visibility" smil:to="visible"/>
                  <anim:transitionFilter smil:dur="0.5s" smil:targetElement="id22"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3" smil:attributeName="visibility" smil:to="visible"/>
                  <anim:transitionFilter smil:dur="1s" smil:targetElement="id23"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24" smil:attributeName="visibility" smil:to="visible"/>
                  <anim:transitionFilter smil:dur="0.5s" smil:targetElement="id24"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5" smil:attributeName="visibility" smil:to="visible"/>
                  <anim:transitionFilter smil:dur="0.5s" smil:targetElement="id25"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6" smil:attributeName="visibility" smil:to="visible"/>
                  <anim:transitionFilter smil:dur="0.5s" smil:targetElement="id26"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7" smil:attributeName="visibility" smil:to="visible"/>
                  <anim:transitionFilter smil:dur="0.5s" smil:targetElement="id27"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8" smil:attributeName="visibility" smil:to="visible"/>
                  <anim:transitionFilter smil:dur="0.5s" smil:targetElement="id28"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9" smil:attributeName="visibility" smil:to="visible"/>
                  <anim:transitionFilter smil:dur="0.5s" smil:targetElement="id29"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0" smil:attributeName="visibility" smil:to="visible"/>
                  <anim:transitionFilter smil:dur="0.5s" smil:targetElement="id30"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1" smil:attributeName="visibility" smil:to="visible"/>
                  <anim:transitionFilter smil:dur="0.5s" smil:targetElement="id31"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2" smil:attributeName="visibility" smil:to="visible"/>
                  <anim:transitionFilter smil:dur="0.5s" smil:targetElement="id32" smil:type="pinWheelWipe" smil:subtype="fourBlade"/>
                </anim:par>
              </anim:par>
            </anim:par>
          </anim:seq>
        </anim:par>
        <presentation:notes draw:style-name="dp4">
          <draw:page-thumbnail draw:style-name="gr5" draw:layer="layout" svg:width="18.624cm" svg:height="10.476cm" svg:x="1.482cm" svg:y="2.123cm" draw:page-number="3" presentation:class="page"/>
          <draw:frame presentation:style-name="pr7" draw:text-style-name="P14" draw:layer="layout" svg:width="17.271cm" svg:height="12.572cm" svg:x="2.159cm" svg:y="13.271cm" presentation:class="notes" presentation:placeholder="true">
            <draw:text-box/>
          </draw:frame>
        </presentation:notes>
      </draw:page>
      <draw:page draw:name="OŠ LIVADA" draw:style-name="dp3" draw:master-page-name="Naslov_20_in_20_vsebina" presentation:presentation-page-layout-name="AL1T11" xml:id="id33" draw:id="id33">
        <draw:frame draw:name="Ograda vsebine 2" presentation:style-name="pr6" draw:text-style-name="P2" draw:layer="layout" svg:width="22.859cm" svg:height="10.97cm" svg:x="1.301cm" svg:y="1.526cm" presentation:class="outline" presentation:user-transformed="true">
          <draw:text-box>
            <text:p text:style-name="P10"><text:span text:style-name="T8"/></text:p>
            <text:list text:style-name="L7">
              <text:list-item>
                <text:p xml:id="id34" text:id="id34" text:style-name="P10"><text:span text:style-name="T8">Sport</text:span></text:p>
              </text:list-item>
            </text:list>
          </draw:text-box>
        </draw:frame>
        <draw:frame draw:name="Rectangle 3" presentation:style-name="pr8" draw:text-style-name="P15" draw:layer="layout" svg:width="3.628cm" svg:height="1.56cm" svg:x="1.27cm" svg:y="0.763cm" presentation:class="title" presentation:user-transformed="true">
          <draw:text-box>
            <text:p text:style-name="P12"><text:span text:style-name="T10">OŠ LIVADA</text:span></text:p>
          </draw:text-box>
        </draw:frame>
        <draw:custom-shape draw:name="Pravokotnik 5" draw:style-name="gr9" draw:text-style-name="P2" draw:layer="layout" svg:width="6.557cm" svg:height="0.707cm" svg:x="0.754cm" svg:y="2.522cm">
          <text:p text:style-name="P5"><text:span text:style-name="T3"><text:s text:c="3"/></text:span><text:span text:style-name="T3">7. B - <text:s/>ENGLISH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ak 6" draw:style-name="gr10" draw:text-style-name="P2" draw:layer="layout" svg:width="2.539cm" svg:height="1.701cm" svg:x="16.902cm" svg:y="5.724cm">
          <text:p text:style-name="P5"/>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Slika 8" draw:style-name="gr4" draw:text-style-name="P6" xml:id="id36" draw:id="id36" draw:layer="layout" svg:width="11.998cm" svg:height="7.597cm" svg:x="10.301cm" svg:y="5.927cm">
          <draw:image xlink:href="Pictures/1000000000000103000000C2F6DF65FFFC6912DF.jpg" xlink:type="simple" xlink:show="embed" xlink:actuate="onLoad">
            <text:p/>
          </draw:image>
        </draw:frame>
        <draw:frame draw:name="irc_mi" draw:style-name="gr4" draw:text-style-name="P6" xml:id="id35" draw:id="id35" draw:layer="layout" svg:width="7.2cm" svg:height="9.401cm" svg:x="0.9cm" svg:y="7.325cm">
          <draw:image xlink:href="Pictures/10000201000002690000030406FF20D5FC93D143.png" xlink:type="simple" xlink:show="embed" xlink:actuate="onLoad">
            <text:p/>
          </draw:image>
        </draw:frame>
        <draw:frame draw:name="Picture 4" draw:style-name="gr4" draw:text-style-name="P6" xml:id="id37" draw:id="id37" draw:layer="layout" svg:width="12.8cm" svg:height="8.4cm" svg:x="9.9cm" svg:y="5.724cm">
          <draw:image xlink:href="Pictures/10000000000003960000027A4A5CE92D044DE18A.jpg" xlink:type="simple" xlink:show="embed" xlink:actuate="onLoad">
            <text:p/>
          </draw:image>
        </draw:frame>
        <draw:frame draw:name="Picture 2" draw:style-name="gr4" draw:text-style-name="P6" xml:id="id38" draw:id="id38" draw:layer="layout" svg:width="9.202cm" svg:height="12.002cm" svg:x="11.501cm" svg:y="3.523cm">
          <draw:image xlink:href="Pictures/10000000000000A2000000EFD5C083385C605FD9.png" xlink:type="simple" xlink:show="embed" xlink:actuate="onLoad">
            <text:p/>
          </draw:image>
        </draw:frame>
        <draw:frame draw:name="Slika 10" draw:style-name="gr4" draw:text-style-name="P6" xml:id="id39" draw:id="id39" draw:layer="layout" svg:width="13.202cm" svg:height="15.799cm" svg:x="9.701cm" svg:y="1.724cm">
          <draw:image xlink:href="Pictures/10000201000000FD0000014ED974978587A5C24B.png" xlink:type="simple" xlink:show="embed" xlink:actuate="onLoad">
            <text:p/>
          </draw:image>
        </draw:frame>
        <draw:frame draw:name="irc_mi" draw:style-name="gr4" draw:text-style-name="P6" xml:id="id40" draw:id="id40" draw:layer="layout" svg:width="16.399cm" svg:height="14.6cm" svg:x="8.304cm" svg:y="2.324cm">
          <draw:image xlink:href="Pictures/10000000000002120000017CC5965710EE4AC756.jpg" xlink:type="simple" xlink:show="embed" xlink:actuate="onLoad">
            <text:p/>
          </draw:image>
        </draw:frame>
        <anim:par smil:dur="indefinite" smil:restart="never" presentation:node-type="timing-root">
          <anim:par smil:begin="id33.begin">
            <anim:transitionFilter smil:dur="1s" smil:type="slideWipe" smil:subtype="fromBott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5" smil:attributeName="visibility" smil:to="visible"/>
                  <anim:transitionFilter smil:dur="1s" smil:targetElement="id35"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out">
                  <anim:set smil:begin="0s" smil:dur="0.001s" smil:fill="hold" smil:targetElement="id40" smil:attributeName="visibility" smil:to="visible"/>
                  <anim:transitionFilter smil:dur="1s" smil:targetElement="id40" smil:type="ellipseWipe" smil:subtype="horizontal"/>
                </anim:par>
              </anim:par>
            </anim:par>
          </anim:seq>
        </anim:par>
        <presentation:notes draw:style-name="dp4">
          <draw:page-thumbnail draw:style-name="gr5" draw:layer="layout" svg:width="18.624cm" svg:height="10.476cm" svg:x="1.482cm" svg:y="2.123cm" draw:page-number="4" presentation:class="page"/>
          <draw:frame presentation:style-name="pr7" draw:text-style-name="P14" draw:layer="layout" svg:width="17.271cm" svg:height="12.572cm" svg:x="2.159cm" svg:y="13.271cm" presentation:class="notes" presentation:placeholder="true">
            <draw:text-box/>
          </draw:frame>
        </presentation:notes>
      </draw:page>
      <draw:page draw:name="page5" draw:style-name="dp3" draw:master-page-name="Naslov_20_in_20_vsebina" presentation:presentation-page-layout-name="AL1T11" xml:id="id41" draw:id="id41">
        <draw:custom-shape draw:name="Oblak 15" draw:style-name="gr10" draw:text-style-name="P2" draw:layer="layout" svg:width="9.387cm" svg:height="18.339cm" draw:transform="skewX (-1.08182674396684E-017) rotate (1.64340202367786) translate (20.182cm 17.017cm)">
          <text:p text:style-name="P5"/>
          <draw:enhanced-geometry draw:mirror-horizontal="false" draw:mirror-vertical="false" drawooo:sub-view-size="43200 43200 0 0 0 0 0 0 43200 43200" draw:text-areas="?f39 ?f40 ?f41 ?f42" svg:viewBox="0 0 0 0" draw:type="ooxml-cloudCallout" draw:modifiers="-60917 39545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ectangle 2" draw:style-name="gr1" draw:text-style-name="P2" draw:layer="layout" svg:width="7.204cm" svg:height="2.191cm" svg:x="0.697cm" svg:y="1.552cm">
          <text:p text:style-name="P1"><text:span text:style-name="T1"><text:line-break/></text:span><text:span text:style-name="T2"><text:line-break/></text:span><text:span text:style-name="T3">7. B - <text:s/>ENGLISH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4" draw:layer="layout" svg:width="5cm" svg:height="1.198cm" svg:x="0.697cm" svg:y="1.526cm">
          <text:p text:style-name="P3"><text:span text:style-name="T4">OŠ LIV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ubRRectCallout" draw:style-name="gr11" draw:text-style-name="P16" xml:id="id43" draw:id="id43" draw:layer="layout" svg:width="15.601cm" svg:height="4.268cm" draw:transform="rotate (0.137182879206754) translate (3.9cm 4.461cm)">
          <text:p text:style-name="P3"><text:span text:style-name="T11"><text:s/></text:span><text:span text:style-name="T11">Thanks for <text:s/>listening. Attention see you in Brazil</text:span><text:span text:style-name="T12">!!!</text:span></text:p>
          <draw:enhanced-geometry draw:mirror-horizontal="false" draw:mirror-vertical="false" drawooo:sub-view-size="21600 21600" draw:text-areas="?f15 ?f16 ?f17 ?f18" svg:viewBox="0 0 0 0" draw:type="ooxml-non-primitive" draw:enhanced-path="M 532 0 C 238 0 0 238 0 532 L 0 16745 C 0 17039 238 17277 532 17277 L 2623 17277 8607 21600 6515 17277 21016 17277 C 21339 17277 21600 17039 21600 16745 L 21600 532 C 21600 238 21339 0 21016 0 L 532 0 Z N">
            <draw:equation draw:name="f0" draw:formula="580385917*logwidth/21600"/>
            <draw:equation draw:name="f1" draw:formula="0*logheight/21600"/>
            <draw:equation draw:name="f2" draw:formula="0*logwidth/21600"/>
            <draw:equation draw:name="f3" draw:formula="61425314*logheight/21600"/>
            <draw:equation draw:name="f4" draw:formula="462535352*logwidth/21600"/>
            <draw:equation draw:name="f5" draw:formula="153598856*logheight/21600"/>
            <draw:equation draw:name="f6" draw:formula="580385917*logwidth/21600"/>
            <draw:equation draw:name="f7" draw:formula="122857742*logheight/21600"/>
            <draw:equation draw:name="f8" draw:formula="1160771835*logwidth/21600"/>
            <draw:equation draw:name="f9" draw:formula="61425314*logheight/21600"/>
            <draw:equation draw:name="f10" draw:formula="17694720*60000/65536"/>
            <draw:equation draw:name="f11" draw:formula="11796480*60000/65536"/>
            <draw:equation draw:name="f12" draw:formula="5898240*60000/65536"/>
            <draw:equation draw:name="f13" draw:formula="5898240*60000/65536"/>
            <draw:equation draw:name="f14" draw:formula="0*60000/65536"/>
            <draw:equation draw:name="f15" draw:formula="145*logwidth/21600"/>
            <draw:equation draw:name="f16" draw:formula="145*logheight/21600"/>
            <draw:equation draw:name="f17" draw:formula="21409*logwidth/21600"/>
            <draw:equation draw:name="f18" draw:formula="17106*logheight/21600"/>
          </draw:enhanced-geometry>
        </draw:custom-shape>
        <draw:custom-shape draw:name="Oblak 6" draw:style-name="gr10" draw:text-style-name="P2" draw:layer="layout" svg:width="5.74cm" svg:height="3.399cm" svg:x="11.099cm" svg:y="3.325cm">
          <text:p text:style-name="P5"/>
          <draw:enhanced-geometry draw:mirror-horizontal="false" draw:mirror-vertical="false" drawooo:sub-view-size="43200 43200 0 0 0 0 0 0 43200 43200" draw:text-areas="?f39 ?f40 ?f41 ?f42" svg:viewBox="0 0 0 0" draw:type="ooxml-cloudCallout" draw:modifiers="-11310 -857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7" draw:style-name="gr10" draw:text-style-name="P2" draw:layer="layout" svg:width="2.539cm" svg:height="1.701cm" svg:x="15.099cm" svg:y="2.324cm">
          <text:p text:style-name="P5"/>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9" draw:style-name="gr10" draw:text-style-name="P2" draw:layer="layout" svg:width="9.74cm" svg:height="4.598cm" svg:x="7.298cm" svg:y="0cm">
          <text:p text:style-name="P5"/>
          <draw:enhanced-geometry draw:mirror-horizontal="false" draw:mirror-vertical="false" drawooo:sub-view-size="43200 43200 0 0 0 0 0 0 43200 43200" draw:text-areas="?f39 ?f40 ?f41 ?f42" svg:viewBox="0 0 0 0" draw:type="ooxml-cloudCallout" draw:modifiers="57394 11332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10" draw:style-name="gr10" draw:text-style-name="P2" draw:layer="layout" svg:width="6.34cm" svg:height="0.903cm" svg:x="16.7cm" svg:y="4.123cm">
          <text:p text:style-name="P5"/>
          <draw:enhanced-geometry draw:mirror-horizontal="false" draw:mirror-vertical="false" drawooo:sub-view-size="43200 43200 0 0 0 0 0 0 43200 43200" draw:text-areas="?f39 ?f40 ?f41 ?f42" svg:viewBox="0 0 0 0" draw:type="ooxml-cloudCallout" draw:modifiers="-32278 41125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11" draw:style-name="gr10" draw:text-style-name="P2" draw:layer="layout" svg:width="2.539cm" svg:height="1.701cm" draw:transform="rotate (-0.531103691381875) translate (12.561cm 3.324cm)">
          <text:p text:style-name="P5"/>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13" draw:style-name="gr10" draw:text-style-name="P2" draw:layer="layout" svg:width="8.598cm" svg:height="4.003cm" svg:x="14.9cm" svg:y="2.522cm">
          <text:p text:style-name="P5"/>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14" draw:style-name="gr10" draw:text-style-name="P2" draw:layer="layout" svg:width="2.539cm" svg:height="1.701cm" svg:x="26.701cm" svg:y="8.326cm">
          <text:p text:style-name="P5"/>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16" draw:style-name="gr10" draw:text-style-name="P2" draw:layer="layout" svg:width="2.539cm" svg:height="1.701cm" svg:x="19.901cm" svg:y="0.525cm">
          <text:p text:style-name="P5"/>
          <draw:enhanced-geometry draw:mirror-horizontal="false" draw:mirror-vertical="false" drawooo:sub-view-size="43200 43200 0 0 0 0 0 0 43200 43200" draw:text-areas="?f39 ?f40 ?f41 ?f42" svg:viewBox="0 0 0 0" draw:type="ooxml-cloudCallout" draw:modifiers="-185912 22123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irc_mi" draw:style-name="gr4" draw:text-style-name="P6" xml:id="id44" draw:id="id44" draw:layer="layout" svg:width="12.964cm" svg:height="8.624cm" svg:x="2.897cm" svg:y="9.327cm">
          <draw:image xlink:href="Pictures/10000000000001EA00000146E74E04FE3A511610.jpg" xlink:type="simple" xlink:show="embed" xlink:actuate="onLoad">
            <text:p/>
          </draw:image>
        </draw:frame>
        <draw:frame draw:name="Slika 17" draw:style-name="gr4" draw:text-style-name="P6" xml:id="id42" draw:id="id42" draw:layer="layout" svg:width="7.901cm" svg:height="5.225cm" draw:transform="rotate (0.374722190403183) translate (15.299cm 7.818cm)">
          <draw:image xlink:href="Pictures/100000000000012E000000A766CA00149DCF4206.jpg" xlink:type="simple" xlink:show="embed" xlink:actuate="onLoad">
            <text:p/>
          </draw:image>
        </draw:frame>
        <draw:frame draw:name="Slika 16" draw:style-name="gr4" draw:text-style-name="P6" xml:id="id45" draw:id="id45" draw:layer="layout" svg:width="6.243cm" svg:height="4.232cm" svg:x="17.529cm" svg:y="12.638cm">
          <draw:image xlink:href="Pictures/10000000000000BC000000803AE7F037F077F106.jpg" xlink:type="simple" xlink:show="embed" xlink:actuate="onLoad">
            <text:p/>
          </draw:image>
        </draw:frame>
        <anim:par smil:dur="indefinite" smil:restart="never" presentation:node-type="timing-root">
          <anim:par smil:begin="id41.begin">
            <anim:transitionFilter smil:dur="1s" smil:type="slideWipe" smil:subtype="fromBott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44"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42" smil:attributeName="visibility" smil:to="visible"/>
                  <anim:transitionFilter smil:dur="2s" smil:targetElement="id42"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5" smil:attributeName="visibility" smil:to="visible"/>
                  <anim:transitionFilter smil:dur="2s" smil:targetElement="id45" smil:type="pinWheelWipe" smil:subtype="fourBlade"/>
                </anim:par>
              </anim:par>
            </anim:par>
          </anim:seq>
        </anim:par>
        <presentation:notes draw:style-name="dp2">
          <draw:frame draw:name="Rectangle 3" presentation:style-name="pr1" draw:text-style-name="P8" draw:layer="layout" svg:width="8.254cm" svg:height="1.348cm" svg:x="10.791cm" svg:y="0cm" presentation:class="date-time" presentation:user-transformed="true">
            <draw:text-box>
              <text:p text:style-name="P7"><text:span text:style-name="T7"><text:date style:data-style-name="D4" text:date-value="2019-05-31">05/31/2019</text:date></text:span></text:p>
            </draw:text-box>
          </draw:frame>
          <draw:frame draw:name="Rectangle 7" presentation:style-name="pr2" draw:text-style-name="P8" draw:layer="layout" svg:width="8.254cm" svg:height="1.353cm" svg:x="10.791cm" svg:y="25.651cm" presentation:class="page-number" presentation:user-transformed="true">
            <draw:text-box>
              <text:p text:style-name="P7"><text:span text:style-name="T7"><text:page-number>&lt;number&gt;</text:page-number></text:span></text:p>
            </draw:text-box>
          </draw:frame>
          <draw:page-thumbnail draw:name="Rectangle 2" draw:style-name="gr5" draw:layer="layout" svg:width="13.497cm" svg:height="10.128cm" svg:x="2.778cm" svg:y="2.024cm" draw:page-number="5" presentation:class="page"/>
          <draw:frame draw:name="Rectangle 3" presentation:style-name="pr9" draw:text-style-name="P9" draw:layer="layout" svg:width="15.239cm" svg:height="12.157cm" svg:x="1.905cm" svg:y="12.82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solid" draw:fill-color="#ffffd9"/>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center" style:punctuation-wrap="simple"/>
      <style:text-properties fo:font-variant="normal" fo:text-transform="none" fo:color="#009900" style:text-outline="false" style:text-line-through-style="none" style:text-line-through-type="none" style:text-position="0% 100%" style:font-name="Comic Sans MS" fo:font-family="'Comic Sans MS'" style:font-family-generic="script" style:font-pitch="variable" fo:font-size="1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0pt" style:language-asian="sl" style:country-asian="SI" style:font-style-asian="normal" style:font-weight-asian="normal" style:font-name-complex="DejaVu Sans" style:font-family-complex="'DejaVu Sans'" style:font-family-generic-complex="system" style:font-pitch-complex="variable" style:font-size-complex="1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01cm" style:print-orientation="portrait"/>
    </style:page-layout>
    <style:style style:name="Mdp1" style:family="drawing-page">
      <style:drawing-page-properties draw:background-size="border" draw:fill="solid" draw:fill-color="#ffff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frame draw:name="Naslov 1" presentation:style-name="Mpr1"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Uredite sloge besedila matrice</text:span></text:p>
            </text:list-item>
          </text:list>
          <text:list text:style-name="ML4">
            <text:list-item>
              <text:list>
                <text:list-item>
                  <text:p text:style-name="MP8"><text:span text:style-name="MT3">Druga raven</text:span></text:p>
                </text:list-item>
              </text:list>
            </text:list-item>
          </text:list>
          <text:list text:style-name="ML5">
            <text:list-item>
              <text:list>
                <text:list-item>
                  <text:list>
                    <text:list-item>
                      <text:p text:style-name="MP9"><text:span text:style-name="MT4">Tretja raven</text:span></text:p>
                    </text:list-item>
                  </text:list>
                </text:list-item>
              </text:list>
            </text:list-item>
          </text:list>
          <text:list text:style-name="ML6">
            <text:list-item>
              <text:list>
                <text:list-item>
                  <text:list>
                    <text:list-item>
                      <text:list>
                        <text:list-item>
                          <text:p text:style-name="MP10"><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0"><text:span text:style-name="MT5">Peta raven</text:span></text:p>
                            </text:list-item>
                          </text:list>
                        </text:list-item>
                      </text:list>
                    </text:list-item>
                  </text:list>
                </text:list-item>
              </text:list>
            </text:list-item>
          </text:list>
        </draw:text-box>
      </draw:frame>
      <draw:frame draw:name="Rectangle 4" presentation:style-name="Mpr3" draw:text-style-name="MP12" draw:layer="backgroundobjects" svg:width="5.921cm" svg:height="1.322cm" svg:x="1.27cm" svg:y="17.348cm" presentation:class="date-time" presentation:user-transformed="true">
        <draw:text-box>
          <text:p/>
        </draw:text-box>
      </draw:frame>
      <draw:frame draw:name="Rectangle 5" presentation:style-name="Mpr3" draw:text-style-name="MP12" draw:layer="backgroundobjects" svg:width="8.042cm" svg:height="1.322cm" svg:x="8.678cm" svg:y="17.348cm" presentation:class="footer" presentation:user-transformed="true">
        <draw:text-box>
          <text:p/>
        </draw:text-box>
      </draw:frame>
      <draw:frame draw:name="Rectangle 6" presentation:style-name="Mpr3" draw:text-style-name="MP12" draw:layer="backgroundobjects" svg:width="5.921cm" svg:height="1.322cm" svg:x="18.208cm" svg:y="17.348cm" presentation:class="page-number" presentation:user-transformed="true">
        <draw:text-box>
          <text:p text:style-name="MP13"><text:span text:style-name="MT6"><text:page-number>&lt;number&gt;</text:page-number></text:span></text:p>
        </draw:text-box>
      </draw:frame>
      <presentation:notes style:page-layout-name="PM2">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21</meta:creation-date>
    <dc:date>2019-05-31T08:39:21</dc:date>
    <meta:editing-duration>P0D</meta:editing-duration>
    <meta:generator>LibreOffice/6.0.7.3$Linux_X86_64 LibreOffice_project/00m0$Build-3</meta:generator>
    <meta:document-statistic meta:object-count="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office:meta>
</office:document-meta>
</file>