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Gill Sans Ultra Bold" fo:font-size="14pt" style:font-size-asian="14pt" style:font-size-complex="14pt"/>
    </style:style>
    <style:style style:name="T2" style:family="text">
      <style:text-properties style:font-name="Arial"/>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style:text-underline-style="solid" style:text-underline-width="auto" style:text-underline-color="font-color" style:font-name-complex="Arial1"/>
    </style:style>
    <style:style style:name="T6" style:family="text">
      <style:text-properties fo:color="#000000" style:font-name="Arial" style:text-underline-style="solid" style:text-underline-width="auto" style:text-underline-color="font-color" style:font-name-complex="Arial1"/>
    </style:style>
    <style:style style:name="T7" style:family="text">
      <style:text-properties fo:color="#000000"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RKINI</text:span></text:p>
      <text:p text:style-name="Standard"><text:span text:style-name="T4">Brkini</text:span><text:span text:style-name="T3"> so območje, ki se nahaja v jugozahodni Sloveniji, na vzhodu mejijo na dolino reke </text:span><text:a xlink:type="simple" xlink:href="http://sl.wikipedia.org/wiki/Pivka" text:style-name="ListLabel_20_1" text:visited-style-name="ListLabel_20_1"><text:span text:style-name="Internet_20_link"><text:span text:style-name="T2">Pivke</text:span></text:span></text:a><text:span text:style-name="T3"> in </text:span><text:a xlink:type="simple" xlink:href="http://sl.wikipedia.org/wiki/Snežnik" text:style-name="ListLabel_20_1" text:visited-style-name="ListLabel_20_1"><text:span text:style-name="Internet_20_link"><text:span text:style-name="T2">Snežnik</text:span></text:span></text:a><text:span text:style-name="T3">, na jugu na </text:span><text:a xlink:type="simple" xlink:href="http://sl.wikipedia.org/wiki/Čičarija" text:style-name="ListLabel_20_1" text:visited-style-name="ListLabel_20_1"><text:span text:style-name="Internet_20_link"><text:span text:style-name="T2">Čičarijo</text:span></text:span></text:a><text:span text:style-name="T3">. Brkini se delijo na tri dele: zahodne, osrednje in vzhodne. </text:span></text:p>
      <text:p text:style-name="Standard"><text:span text:style-name="T6">POVRŠINA:</text:span></text:p>
      <text:p text:style-name="Standard"><text:span text:style-name="T7">Med vsemi pokrajinami sredozemskega sveta so Brkini z dolino Reke še najmanj primorski. Prevladuje flišno površje, ujeto med visoki planoti SNEŽNIK na SV in ČIČARIJO na JZ.</text:span></text:p>
      <text:p text:style-name="Standard"><text:span text:style-name="T7">Na severu Berkinov je dolina, ki spremlja tok 50 km dolge reke REKE. Sestavljajo jo: Podgora, Ilirskobistriška kotlina, debrski del doline in Vremska dolina. Ravnina ob reki je precej mokrotna in skoraj neposeljena. Na severnem obrobju se je ob pomembni prometni poti Kvarnerju razvilo mesto Ilirska Bistrica, ki je postala središče pokrajine.</text:span></text:p>
      <text:p text:style-name="Standard"><text:span text:style-name="T7">Osrednji in zahodni, najvišji del Brkinov sta hribovita, V del pa zaradi manjših višinskih razlik bolj spominjajo na gričevje. Najvišja točka pokrajine je vrh Kozlek visok 997 m.</text:span></text:p>
      <text:p text:style-name="Standard"><text:span text:style-name="T6">POVODJE:</text:span></text:p>
      <text:p text:style-name="Standard"><text:span text:style-name="T7">Glavna vodna žila je reka Reka. Reka izvira v gozdu nad Podgoro. Reka ima največji letni pretok od meseca novembra do januarja., najmanjši pa avgusta. </text:span></text:p>
      <text:p text:style-name="Standard"><text:span text:style-name="T6">DOLINE IN KOTLINE:</text:span></text:p>
      <text:p text:style-name="Standard"><text:span text:style-name="T7">ILIRSKOBISTRIŠKA KOTLINA - je nastala s tektonskim ugrezanjem. Tukaj so še vedno prisotni potresi, kar kaže na živahno tektonsko območje. Osrednji del IB je raven in nekoliko vlažen.</text:span></text:p>
      <text:p text:style-name="Standard"><text:span text:style-name="T7">VREMSKA DOLINA: Vremska dolina se začne že v bližini Ilirske Bistrice ožiti in ostane ozka vse do Gornjih Vrem, kjer se na široko razpre v ravnico Vremsko polje.</text:span></text:p>
      <text:p text:style-name="Standard"><text:span text:style-name="T6">PODNEBJE:</text:span></text:p>
      <text:p text:style-name="Standard"><text:span text:style-name="T7">Lega vpliva na lego pokrajine na prehodu med primorsko in celinsko Slovenijo. Prehodnost podnebja se kaže v temperaturnih razmerah in značilnih vetrovih. S celine piha burja, z morske strani pa toplejši vetrovi. Srednja letna temperatura je 9°C, letna količina padavin pa je 1522 mm.</text:span></text:p>
      <text:p text:style-name="Standard"><text:span text:style-name="T6">PREBIVALSTVO IN NASELJA</text:span></text:p>
      <text:p text:style-name="Standard"><text:span text:style-name="T7">Značilna je rast Ilirske Bistrice zaradi razvoja industrije in boljšega prometa. Število ljudi je doseglo visoko število prebivalcev leta 1910, nato pa se je število do druge svetovne vojne zmanjšalo za približno 2000 ljudi. Pri gradnji naselij so v preteklosti upoštevali ohranjanje kakovostnih zemljišč in varnost pred poplavami. Prevladujejo podolgovate, raztegnjene vasi. V novejšem času mnoge hiše propadajo, nekatere pa spreminjajo v počitniške hiše.</text:span><text:span text:style-name="T3"> Večina hiš je zgrajenih iz fliša. Prevladujejo enonadstropne stavbe, kjer sta pod isto streho stanovanjski del in hlev za živino.</text:span></text:p>
      <text:p text:style-name="Standard"><text:span text:style-name="T5">GOSPODARSTVO</text:span></text:p>
      <text:p text:style-name="Standard"><text:span text:style-name="T3">Vse do konca 20 stoletja je bila poglavitna gospodarska panoga kmetijstvo. Največ zaslužka je prinašala prodaja živine, mleka, drv in sadja. Gojili so predvsem pšenico, rž in oves. Za domačo prehrano pa so sadilo krompir, fižol in zelje. Sadjarstvo je bilo že v preteklosti pomembna gospodarska panoga, pa danes ponovno oživlja. Vse bolj so prisotne nove in hitro zoreče sorte. Nasadi sliv so še vedno predvsem na robovih teras. V živinoreji je bila nekoč najpomembnejša ovčereja, danes pa je tukaj prisotna govedore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ill Sans Ultra Bold" svg:font-family="'Gill Sans Ultra Bold'"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1" meta:paragraph-count="17" meta:word-count="441" meta:character-count="2848" meta:non-whitespace-character-count="2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