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Monotype Corsiva"/>
    </style:style>
    <style:style style:name="P4" style:family="paragraph">
      <loext:graphic-properties draw:fill="solid" draw:fill-color="#000000"/>
      <style:text-properties style:font-name="Monotype Corsiva"/>
    </style:style>
    <style:style style:name="T1" style:family="text">
      <style:text-properties style:font-name="Monotype Corsiva" fo:font-size="20pt" style:font-size-asian="20pt" style:font-size-complex="20pt"/>
    </style:style>
    <style:style style:name="gr1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1.3728in" fo:min-width="5.850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/>
      <text:p text:style-name="Standard"/>
      <text:p text:style-name="Standard"><draw:custom-shape text:anchor-type="as-char" draw:z-index="0" draw:style-name="gr1" draw:text-style-name="P4" svg:width="5.8512in" svg:height="1.3732in"><text:p text:style-name="P3">Cerkniško jezero</text:p><draw:enhanced-geometry draw:text-path="true" draw:text-path-mode="shape" draw:text-path-scale="path" draw:text-path-same-letter-heights="false" svg:viewBox="0 0 21600 21600" draw:text-areas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/>
      <text:p text:style-name="Standard"/>
      <text:p text:style-name="P1"><text:span text:style-name="T1">Cerkniško jezero ali Blata, kakor ga imenujejo nekateri Jezerčani, je presihajoče kraško jezero na Notranjskem, ki leži v kotlini, katere dno imenujemo polje. Jezero je dobilo ime po trgu Cerknice.</text:span></text:p>
      <text:p text:style-name="P1"><text:span text:style-name="T1"><text:s/>Približno polovico jezerskega dna je iz topljivega krednega apnenca v katerem se nahajajo številne ponikalnice. Druga polovica pa je iz netopljivih dolomitov, kakršni so tudi hribi ob jezeru. Ima tri lepe otoke. Prvi je Vornek <text:s/>in na njem vas Otok , drugi je Velika Gorica, ki je majhen in z drevjem porasel hribček, enako tudi tretji, ki mu pravijo Mala Gorica. Jezero ima tudi pol otok Dravašek.</text:span></text:p>
      <text:p text:style-name="P1"><text:span text:style-name="T1"><text:s/>V vsakem letnem času je drugačno. Včasih lahko hodimo po njegovem suhem dnu (jezero lahko presahne približno v 25.dneh), drugič lahko poplavi 26 km (dolgo nad 10km, široko približno 5 km, največja globina okoli 10m). Gladina jezera je okoli </text:span><text:soft-page-break/><text:span text:style-name="T1">550m nadmorske višine. V njem je približno 76 milijonov kubičnih metrov vode (jezero se ob močnem deževju lahko napolni v 18 urah). Največjo velikost doseže običajno v jesenskem času ali pa pomladanskem. Jezero pozimi zmrzne in nastane drsališče. Ko je jezero največje je velikost jezera petkrat večja od velikosti Bohinjskega jezera. Jezerska kotanja je v povprečno namočenem letu napolnjena za vodo okoli 285 dni. </text:span></text:p>
      <text:p text:style-name="P1"><text:span text:style-name="T1">Večino svojih dotokov dobiva cerkniško jezero iz podzemskih kraških izvirov, prav tako voda iz njega odteka pod zemljo. To, da voda odteka v podzemlje je ena od glavnih posebnosti. Ponikve, ki vsrkavajo jezersko vodo in jo oddajajo raznim podzemskim jamama in kanalom so <text:s/>različne. Ene so v skalnih bregovih, druge pa na ravnem jezerskem dnu. Največje ponikve (požiralniki) so ob rečici Strženu, najzanimivejši je Vodonos. Nahaja se na ravnih jezerskih tleh, v neposredni bližini vasi Dolenje Jezero. Jezero na vseh straneh obdajajo visoke planote in vzpetine Dinarskega gorovja. Na jugu in zahodu se vzpenjajo zelo strma pobočja Javornika z Debelim vrhom (1240m). Vzhodni del Javornika prehaja v obsežno visoko planoto Snežnika (1790m), ki je večji del leta </text:span><text:soft-page-break/><text:span text:style-name="T1">zasnežen. V južnem delu, ki <text:s/>je bolj razgiban je Križna gora (855m) z znamenito Križno jamo. Na severozahodu se dviga Bloška visoka planota, kjer so bili doma prvi smučarji v srednji Evropi. Nad severnim bregom Jezerske kotline je 1114m visoka Slivnica, sestavljena iz neprepustnih dolomitov, s katere je najlepši pogled na jezero. Že Valvasor je pisal o njej, pripoveduje nam, da so imele na vrhu Slivnice coprnice, vešče in druge grdobe svoje plese in sestanke.</text:span></text:p>
      <text:p text:style-name="P1"><text:span text:style-name="T1"><text:s/>Eno od njih vsako leto predstavijo na vsakoletnem pustovanju v Cerknici. Na Slivnico je mogoče priti iz štirih različnih smeri, po dveh tudi z avtomobilom.</text:span></text:p>
      <text:p text:style-name="P1"><text:span text:style-name="T1">V jezero teče več manjših in velikih potokov (Beli breg, Obrh, Cerkniški potok, Stržen – ki je največji). Jezero ima tudi posebne jame v katere odteka voda kadar je jezero polno (Mala Karlovica in Velika Karlovica) med obema jamama je velika luknja v goro, videti je kot skalni obok se imenuje Skednjenica, vanjo se hodijo poleti hladit konji, nikoli pa notri ni mrčesa. </text:span></text:p>
      <text:p text:style-name="P1"><text:span text:style-name="T1">Pri jezeru sta še dve veliki luknji Vranja jama in Suhadoljica. Ležita daleč vsak sebi, a imata enako, nad vse zanimivo lastnost, če se zasliši grom, bruhneta obe vodo z vso močjo in vso silovitostjo. Valvasor je v knjigi </text:span><text:soft-page-break/><text:span text:style-name="T1">celo zapisal, da Suhadolnica v takih trenutkih ven bruha črne, slepe race.</text:span></text:p>
      <text:p text:style-name="P1"><text:span text:style-name="T1">Za oglede jezera je izhodišče Cerknica, okoli samega jezera je več vasi (Dolenja vas, Žirovnica, Gorenje jezero, Dolenje jezero).</text:span></text:p>
      <text:p text:style-name="P1"><text:span text:style-name="T1">Cerknica se prvič omenja v 11. stoletju. Valvasor v svoji knjigi našteva može, ki so pred njim opazovali in občudovali takrat še nerazumljive posebnosti jezera. Prav Valvasorjevo pisanje o jezeru pred 300 leti pa je najdlje poneslo slovo Cerkniškemu jezeru, ki ga je v svoji knjigi Slava Vojvodine Kranjske opisal kot najčudovitejši in najnenavadnejše čudo v deželi Kranjski. V svoji knjigi je Valvasor opisal Cerkniško jezero tako natančno kot še nihče pred njim, največ prostora pa je posvetil pav razlagi presihanja tega jezera. </text:span></text:p>
      <text:p text:style-name="P1"><text:span text:style-name="T1">Skoraj sto let za Valvasorjem pa je Tobija Gruber napisal dvanajst znanstvenih pisem, v njih pa temeljito poročilo o vodnih razmerah na Notranjskem in bil verjetno prvi, ki je pravilno opisal bistvo presihanja jezera. </text:span></text:p>
      <text:p text:style-name="P1"><text:span text:style-name="T1">Cerkniško jezero je eno od tistih svetov, ki je že v času antike zanimalo tako znanstvenike kot popotnike, ki so hodili po Opatovi poti (od Ljubljane proti Postojni). </text:span></text:p>
      <text:p text:style-name="P1"><text:soft-page-break/><text:span text:style-name="T1">Najbolj znani arheološki najdišči Gradišče in Tržišče pa dokazujeta, da je tu okoli živel že pračlovek. </text:span></text:p>
      <text:p text:style-name="P1"><text:span text:style-name="T1">Jezero je že od nekdaj bogato z ribami, posebno ščuk je veliko. Ob presihanju jezera ribiške družine organizirajo reševanje rib. V ta namen so zgradili tudi nekaj umetnih vodnih zadrževalnikov. Kljub trudu ribičev je v preteklosti že večkrat prišlo do pogina rib. A vzrok ni bilo le pomakanje vode, ampak predvsem onesnaženost lete. Onesnaženost jezera je najbolj pereča v sušnem obdobju.</text:span></text:p>
      <text:p text:style-name="P1"><text:span text:style-name="T1">Ob jezeru je tudi nešteto povodnih ptic. Lov na ptice ob jezeru je bil nekoč pomemben za okoliške prebivalce, danes pa ni več dovoljen.</text:span></text:p>
      <text:p text:style-name="P1"><text:span text:style-name="T1">Okoliški prebivalci so se prilagodili jezeru, robovi njiv in naselij kažejo na višino vode. Tudi svoje kmetijstvo so prilagodili jezeru, kdaj kositi, kaj sejati?. </text:span></text:p>
      <text:p text:style-name="P1"><text:span text:style-name="T1">V prejšnjem stoletju so se pojavile zamisli o ojezeritvi jezera, naredili so pregrade v Veliki Karlovici in zazidali Male Karlovice. Voda se je nekaj časa res dlje zadrževala na polju, z leti pa si je poiskala nove poti. Na vhodu Male Karlovice je nastala luknja.</text:span></text:p>
      <text:p text:style-name="P1"><text:span text:style-name="T1">Največje jamstvo za ohranitev jezera takega kot je, so prav domačini, povezani z naravo. Seveda tudi mi vsi čuvajmo to izjemno </text:span><text:soft-page-break/><text:span text:style-name="T1">dragocenost in spoštujmo ta čudoviti dar narave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8" meta:word-count="892" meta:character-count="5575" meta:non-whitespace-character-count="4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