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4pt" fo:language="sl" fo:country="SI" fo:font-style="italic" style:font-size-asian="14pt" style:font-style-asian="italic" style:font-style-complex="italic"/>
    </style:style>
    <style:style style:name="T3" style:family="text">
      <style:text-properties fo:font-size="14pt" fo:language="sl" fo:country="SI" style:font-size-asian="14pt"/>
    </style:style>
    <style:style style:name="T4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5" style:family="text">
      <style:text-properties style:text-position="super 58%" fo:font-size="14pt" fo:language="sl" fo:country="SI" style:font-size-asian="14pt"/>
    </style:style>
    <style:style style:name="T6" style:family="text">
      <style:text-properties style:font-name="Wingdings" fo:font-size="14pt" fo:language="sl" fo:country="SI" style:font-name-asian="Wingdings2" style:font-size-asian="14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ČEŠKA</text:span></text:p>
      <text:p text:style-name="P1"/>
      <text:p text:style-name="P1"/>
      <text:p text:style-name="Standard"><text:span text:style-name="T2">Površina</text:span><text:span text:style-name="T3">: 78.864km</text:span><text:span text:style-name="T5">2</text:span></text:p>
      <text:p text:style-name="Standard"><text:span text:style-name="T2">Prebivalstvo</text:span><text:span text:style-name="T3">: 10.312.000 (1992), 131 preb./km</text:span><text:span text:style-name="T5">2</text:span></text:p>
      <text:p text:style-name="Standard"><text:span text:style-name="T2">Glavno in večja mesta</text:span><text:span text:style-name="T3">: Praga 1.212.000, Brno 388.000, Ostrava 328.000, Plzen 173.000, Olomouc 106.000</text:span></text:p>
      <text:p text:style-name="Standard"><text:span text:style-name="T2">Verstva</text:span><text:span text:style-name="T3">: 30% rimsko-katoliške vere, 8% protestantov, 3% husitov in 40% ateistov</text:span></text:p>
      <text:p text:style-name="Standard"><text:span text:style-name="T3"><text:s/></text:span></text:p>
      <text:p text:style-name="Standard"><text:span text:style-name="T4">PREBIVALSTVO:</text:span></text:p>
      <text:list xml:id="list2043675244" text:style-name="WWNum2">
        <text:list-item>
          <text:p text:style-name="P2"><text:span text:style-name="T3">najbolj gosto naseljena območja so Praga, Plzeň, Brno in Ostrava, ki so hkrati tudi največja industrijska središča</text:span></text:p>
        </text:list-item>
        <text:list-item>
          <text:p text:style-name="P2"><text:span text:style-name="T3">večinoma Čehi; večina sudetskih Nemcev je ob koncu 2.sv. vojne zapustila državo, nekaj jih je le na Z; na nekaterih območjih slovaško preb. vendar nikjer več kot 10%; v okolici Ostrave živi poljska manjšina</text:span></text:p>
        </text:list-item>
        <text:list-item>
          <text:p text:style-name="P2"><text:span text:style-name="T3">94% Čehov, 3% Slovakov, 3% drugih (Poljakov, Nemcev, Madžarov, Romov, Ukrajincev idr.)</text:span></text:p>
        </text:list-item>
        <text:list-item>
          <text:p text:style-name="P2"><text:span text:style-name="T3">v mestih živi 76% prebivalstva</text:span></text:p>
        </text:list-item>
      </text:list>
      <text:p text:style-name="P1"/>
      <text:p text:style-name="Standard"><text:span text:style-name="T4">DRŽAVNA UREDITEV:</text:span></text:p>
      <text:p text:style-name="Standard"><text:span text:style-name="T3">Po Ustavi iz 1993 je parlament sestavljen iz 200-članske poslanske zbornice, v katero volijo poslance za 4 leta na splošnih volitvah in 81-članskega senata. Predsednika republike izvoli parlament za 5 let, vendar največ za dve mandatni obdobji.</text:span></text:p>
      <text:p text:style-name="P1"/>
      <text:p text:style-name="Standard"><text:span text:style-name="T4">GEOGRAFIJA:</text:span></text:p>
      <text:list xml:id="list3322258091" text:style-name="WWNum1">
        <text:list-item>
          <text:p text:style-name="P3"><text:span text:style-name="T3">večji del države obsega Češka kotlina, ki jo obdajajo gozdnata hribovja</text:span></text:p>
        </text:list-item>
        <text:list-item>
          <text:p text:style-name="P3"><text:span text:style-name="T3">na JV Moravska (široke doline ob reki Moravi in njenih pritokih)</text:span></text:p>
        </text:list-item>
        <text:list-item>
          <text:p text:style-name="P3"><text:span text:style-name="T3">na V nizka hribovja Zahodnih Karpatov</text:span></text:p>
        </text:list-item>
      </text:list>
      <text:p text:style-name="P1"/>
      <text:p text:style-name="Standard"><text:span text:style-name="T2">Največje reke</text:span><text:span text:style-name="T3">: Laba 1165km, Vltava 435km, Morava 388km</text:span></text:p>
      <text:p text:style-name="Standard"><text:span text:style-name="T2">Podnebje</text:span><text:span text:style-name="T3">: Zmerno celinsko s toplimi poletji in zmerno hladnimi zimami.</text:span></text:p>
      <text:p text:style-name="P1"/>
      <text:p text:style-name="Standard"><text:span text:style-name="T4">GOSPODARSTVO:</text:span></text:p>
      <text:list xml:id="list123858020504956" text:continue-numbering="true" text:style-name="WWNum1">
        <text:list-item>
          <text:p text:style-name="P3"><text:span text:style-name="T3">močna in na številnih območjih zastarela industrija se naslanja na nekatera pomembna domača nahajališča surovin: Češ. rudogorje-rjavi </text:span><text:soft-page-break/><text:span text:style-name="T3">premog, črni premog na območju Ostrave, imajo tudi nekaj svinca, cinka, kositra in volframa</text:span></text:p>
        </text:list-item>
        <text:list-item>
          <text:p text:style-name="P3"><text:span text:style-name="T3">na J Moravske so manjše zaloge nafte in zem. plina</text:span></text:p>
        </text:list-item>
        <text:list-item>
          <text:p text:style-name="P3"><text:span text:style-name="T3">srednje razvita industrijska država (nekatera območja so močno onesnažena)</text:span></text:p>
        </text:list-item>
        <text:list-item>
          <text:p text:style-name="P3"><text:span text:style-name="T3">surovine za keramično in ind. gradbenega materiala, strojna, železarska, jeklarska, kemična, steklarska, obutvena, živilska, tekstilna, elektroindustrija in industrija motornih vozil</text:span></text:p>
        </text:list-item>
        <text:list-item>
          <text:p text:style-name="P3"><text:span text:style-name="T3">znani po porcelanu, ki ima kot pivovarništvo dolgo tradicijo</text:span></text:p>
        </text:list-item>
        <text:list-item>
          <text:p text:style-name="P3"><text:span text:style-name="T3">najpomembnejša ind. območja so Praga, Plzeň, Brno, Ostrava in vznožje Češ. rudogorja</text:span></text:p>
        </text:list-item>
        <text:list-item>
          <text:p text:style-name="P3"><text:span text:style-name="T3">izvažajo predvsem stroje, kemične izdelke in živila, uvažajo pa nafto in zemeljski plin</text:span></text:p>
        </text:list-item>
        <text:list-item>
          <text:p text:style-name="P3"><text:span text:style-name="T3">državno vodeno </text:span><text:span text:style-name="T6"></text:span><text:span text:style-name="T3"> tržno gospodarstvo</text:span></text:p>
        </text:list-item>
        <text:list-item>
          <text:p text:style-name="P3"><text:span text:style-name="T3">Nemčija: 80% tujih investicij, ostalo Slovaška, Rusija, Avstrija in Italija</text:span></text:p>
        </text:list-item>
        <text:list-item>
          <text:p text:style-name="P3"><text:span text:style-name="T3">kmetijstvo: pšenica, koruza, krompir, ječmen, hmelj (Z) in sladkorna pesa, na J Moravske tudi vinska trta</text:span></text:p>
        </text:list-item>
        <text:list-item>
          <text:p text:style-name="P3"><text:span text:style-name="T3">najpomembnejša kmetijska območja so v večjih kotlinah</text:span></text:p>
        </text:list-item>
        <text:list-item>
          <text:p text:style-name="P3"><text:span text:style-name="T3">prevladuje govedoreja in prašičjereja</text:span></text:p>
        </text:list-item>
        <text:list-item>
          <text:p text:style-name="P3"><text:span text:style-name="T3">gozdarstvo je značilno za višja območja</text:span></text:p>
        </text:list-item>
      </text:list>
      <text:p text:style-name="Standard"><text:span text:style-name="T3">(poteka privatizacija celotnega gospodarstva)</text:span></text:p>
      <text:list xml:id="list123859130964949" text:continue-numbering="true" text:style-name="WWNum1">
        <text:list-item>
          <text:p text:style-name="P3"><text:span text:style-name="T3">prometno omrežje je dobro razvito, najpomembnejša med cestnimi povezavami je avtocesta Praga-Brno-Bratislava</text:span></text:p>
        </text:list-item>
        <text:list-item>
          <text:p text:style-name="P3"><text:span text:style-name="T3">po demokratizaciji in sprostitvi mejnih formalnosti se je povečal tudi turistični promet</text:span></text:p>
        </text:list-item>
      </text:list>
      <text:p text:style-name="P1"/>
      <text:list xml:id="list123859458036525" text:continue-numbering="true" text:style-name="WWNum1">
        <text:list-item>
          <text:p text:style-name="P3"><text:span text:style-name="T3">BDP 36 mrd. USD, 3210 USD na prebivalca</text:span></text:p>
        </text:list-item>
        <text:list-item>
          <text:p text:style-name="P3"><text:span text:style-name="T3">delež po panogah: kmetijstvo 6%, industrija 39%, storitvene dejavnosti 45%</text:span></text:p>
        </text:list-item>
        <text:list-item>
          <text:p text:style-name="P3"><text:span text:style-name="T3">uvoz 20,3 mrd. USD, izvoz 16,5 mrd. USD</text:span></text:p>
        </text:list-item>
      </text:list>
      <text:p text:style-name="P1"/>
      <text:p text:style-name="Standard"><text:span text:style-name="T4">ZGODOVINA:</text:span></text:p>
      <text:p text:style-name="Standard"><text:span text:style-name="T3">To Območje so v 6.st. poselili slovanski Čehi. V 9.st. je bila pomembna moravska država, po njenem propadu pa se je v 11.st. okrepila kraljevina Češka, do 13.st. pod domačo dinastijo Přemislidov. Država je dosegla višek v česu vladavine karla IV. (1346-78), ki je bil tudi cesar svetega rimsko-nemškega cesarstva. Njegova podpora cerkvenim reformam je sprožila češki upor proti papežu (husitsko gibanje) . Leta 1526 je prišla Češka pod oblast habsburžanov. Odločenost katoliških Habsburžanov, da si podredijo </text:span><text:soft-page-break/><text:span text:style-name="T3">pretežno protestantsko češko plemstvo, je pripeljala do tridesetletne vojne. Leta 1620 so bili Čehi poraženi in odtlej je bila Češka do 1918 le ena od avstrijskih dežel.</text:span></text:p>
      <text:p text:style-name="Standard"><text:span text:style-name="T3">V 19.st. se je z gospodarskim napredkom razvijala tudi češka narodna zavest. Po razpadu Avstro-Ogrske so se Čehi in Slovaki združili v neodvisno državo (1918), predvsem po zaslugi Tomáša Masaryka, ki je postal prvi predsednik nove države. Hitler je 1938 najprej zahteval z nemškim prebivalstvom poseljene Sudete, 1939 pa so Nemci okupirali Češko in jo kot Češkomoravski protektorat priključili nemškemu rajhu. Po osvoboditvi (1945) je najprej nastala Češkoslovaška republika s koalicijsko vlado, vendar so komunisti 1948 prevzeli vso oblast. Poskus političnih reform partijskega sekretarja Aleksandra Dubčka (praška pomlad) so Sovjetska zveza in njeni zavezniki zlomili z okupacijo (1968). Konzervativni del komunistov je ostal na oblasti do 1989, ko so študentske demonstracije prerasle v mirno revolucijo (t.i. žametna revolucija) pod vodstvom Državljanskega foruma. Po prvih večstrankarskih volitvah (1990) se je sovjetska vojska umaknila (1991), Češka pa je okrepila vezi z Zahodno Evropo. Kmalu po mirovnem prehodu v parlamentarno demokracijo sta se Češka in Slovaška sporazumeli o razpustitvi Češke in slovaške federativne republike (1992). Od 1.1.1993 je Češka samostojna demokratična republika. <text:s text:c="273"/></text:span></text:p>
      <text:p text:style-name="P1"/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language="sl" fo:country="SI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3" meta:word-count="694" meta:character-count="4970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