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Comic Sans MS"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ffff" style:font-name="Comic Sans MS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text-properties style:font-name="Comic Sans MS"/>
    </style:style>
    <style:style style:name="T1" style:family="text">
      <style:text-properties fo:color="#0000ff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style:font-size-asian="12pt"/>
    </style:style>
    <style:style style:name="T4" style:family="text">
      <style:text-properties fo:color="#00ffff" style:font-name="Comic Sans MS" fo:font-size="12pt" style:font-size-asian="12pt"/>
    </style:style>
    <style:style style:name="T5" style:family="text">
      <style:text-properties fo:color="#00ffff" style:font-name="Comic Sans MS" fo:font-size="12pt" style:text-underline-style="solid" style:text-underline-width="auto" style:text-underline-color="font-color" style:font-size-asian="12pt"/>
    </style:style>
    <style:style style:name="T6" style:family="text">
      <style:text-properties style:use-window-font-color="true" style:font-name="Comic Sans MS" fo:font-size="12pt" style:font-size-asian="12pt"/>
    </style:style>
    <style:style style:name="T7" style:family="text">
      <style:text-properties style:use-window-font-color="true" style:font-name="Comic Sans MS" fo:font-size="5pt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ČEŠKA</text:span></text:p>
      <text:p text:style-name="P1"/>
      <text:p text:style-name="P1"/>
      <text:p text:style-name="P1"/>
      <text:p text:style-name="P2"><text:span text:style-name="T3">Uradno ime: </text:span><text:span text:style-name="T4">REPUBLIKA ČEŠKA</text:span></text:p>
      <text:p text:style-name="P2"><text:span text:style-name="T3">Državna ureditev: </text:span><text:span text:style-name="T4">parlamemtarna republika</text:span></text:p>
      <text:p text:style-name="P2"><text:span text:style-name="T3">Število preb.: </text:span><text:span text:style-name="T4">10.302.000</text:span></text:p>
      <text:p text:style-name="P2"><text:span text:style-name="T3">Površina: </text:span><text:span text:style-name="T4">78.866 km</text:span></text:p>
      <text:p text:style-name="P2"><text:span text:style-name="T3">Glavno mesto: </text:span><text:span text:style-name="T4">Praga</text:span></text:p>
      <text:p text:style-name="P2"><text:span text:style-name="T3">Uradni jezik: </text:span><text:span text:style-name="T4">češki</text:span></text:p>
      <text:p text:style-name="P3"/>
      <text:p text:style-name="P4"/>
      <text:p text:style-name="Text_20_body"><text:span text:style-name="T2">Republika češka je po razdružitvi od Slovaške, 1.januarja 1993, samostojna država, ki obsega Češko in Moravsko. Tako so presegli dolgoletna nasprotja med deželama, ki se razen v gospodarski razvitosti in v prebivalstvenem razvoju in sestavi razlikujeta tudi po naravnem okolju. Češko-Moravski del je bil do konca 1.svetovne vojne v Avstriji, kjer je doživel industrijsko revolucijo in se je uvrstil med najbolj razvite dežele Srednje Evrope. Češka je leta 1998 bila sprejeta v Evropsko Unijo, leta 1999 pa v zvezo Nato.</text:span></text:p>
      <text:p text:style-name="P4"/>
      <text:p text:style-name="P2"><text:span text:style-name="T5">NARAVNE RAZMERE:</text:span></text:p>
      <text:p text:style-name="Text_20_body"><text:span text:style-name="T2">Češka leži v Srednji Evropi. Zavzema večji del Češkega masiva, del srednjeevropskega sredogorskega pasu, ki je zgrajen iz predkambrijskih granitov, gnajsov in kristalastih skrilavcev. Orednji del dežele je rahlo valovit, proti S nagnjen svet, s širokimi rečnimi dolinami in kotlinami, zapolnjenimi z rodovitno puhlico. Med Češko in Moravsko kotlino leži nizko Češko-moravsko višavje, ki obsega tudi večji del J Češke. Nižji svet s treh strani obdajajo goznata hribovja: JZ-Šumava iz gnajsa, SZ Češko rudogorje in na ____ Sudeti, ki so jih tektonski premiki razkosali na več delov (Lužiško hribovje,Krkonoše, Jeseniki). Meja s Slovaško na V poteka po Z Krpatih, mladonagubanem gorstvu, zgrajenem iz apnencev in skrilavnih glinovcev.</text:span></text:p>
      <text:p text:style-name="Text_20_body"><text:span text:style-name="T2">Podnebje je zmerno celinsko s toplimi poletji in hladnimi zimami.</text:span></text:p>
      <text:p text:style-name="Text_20_body"><text:span text:style-name="T2">Češke reke odtekajo proti trem morjem:64% v Severno morje, v Baltsko morje in v Črno morje.</text:span></text:p>
      <text:p text:style-name="Text_20_body"><text:span text:style-name="T2">Najrodovitnejša tla so na puhličnih nanosih v dnu kotlin(črnica), v drugih delih prevladujejo manj rodovitni podzoli in rjava gozdna tla.</text:span></text:p>
      <text:p text:style-name="P6"/>
      <text:p text:style-name="P2"><text:span text:style-name="T5">PREBIVALSTVO:</text:span></text:p>
      <text:p text:style-name="Text_20_body"><text:span text:style-name="T2">Naravni prirastek se je v zadnjih desetih letih tako zmanjšal, da je število prebivalcev začelo upadati.(Naravni prirastek 1996. Je bil –2,1 promila) Prebivalstvo Češke je narodno zelo homogeno. 94% je Čehov, med drugimi je največ Slovakov in nekaj Poljakov, Nemcev, Madžarov in Romunov. Pred 2.svetovno vojno so skoraj četrtino prebivalstva sestavljali Nemci, ki so se večinoma priselili v srednjem veku(rudarstvo, trgovina obrt) in v 19.stoletju zaradi industrije. Leta 1945 in 1946 so izgnali 2,87 milijonov Nemcev, njihovo premoženje pa zaplenili. To dejanje še vedno obremenjuje češko-nemške odnose čeprav sta 21.1.1997 podpisali dekleracijo o spravi, ki pa ne ureja premoženjskih zahtev izgnanih Nemcev. </text:span></text:p>
      <text:p text:style-name="P2"><text:span text:style-name="T3">Po verski pripadnosti je 39% katoličanov in ok.4% protestantov. Več kot polovica a je versko neopredeljenih.</text:span></text:p>
      <text:p text:style-name="P2"><text:soft-page-break/><text:span text:style-name="T3">Najpogosteje so poseljena širša območja Prage, Brna, severne Moravske in dolina Labe. Zaradi nagle industralizacije so se ljudje predvsem v socialističnem obdobju preseljevali v mesta, ta so hitro rastla, prebivalstvo na podeželju pa se je postaralo.</text:span></text:p>
      <text:p text:style-name="P4"/>
      <text:p text:style-name="P2"><text:span text:style-name="T5">GOSPODARSTVO:</text:span></text:p>
      <text:p text:style-name="Body_20_Text_20_2"><text:span text:style-name="T2">Največji delež bruto domačega proizvoda predstavlja rudarstvo in industrija(28,1%), prav tako pa je tudi največ zaposlenih v tej dejavnosti (26,9%). </text:span></text:p>
      <text:p text:style-name="P2"><text:span text:style-name="T4">Kmetijstvo:</text:span></text:p>
      <text:p text:style-name="P2"><text:span text:style-name="T6">Glavna poljedelska območja so na rodovitni puhlici v S delu Češke in v dolini reke Ohre, v kotanji J Češke ter na srednjem in J Moravskem. Od žit prevladuje predvsem pšenica in ječmen. Krompir gojijo za prehrano in industrijo. Od industrijskih rastlin sta najbolj pomembna sladkorna pesa in hmelj.</text:span></text:p>
      <text:p text:style-name="P2"><text:span text:style-name="T6">Živinoreja je močno prepletena s poljedelstvom, saj večino živalske krme pridelajo na njivah. V nižjih delih prevladuje prašičereja, perutninarstvo in govedoreja, v višjih predelih pa govedoreja povezana s pašništvom. Sadjarstvo in vinogradništvo je razvito predvsem ob J vznožju Sudetov in v dolini reke Ohre. Vinogradništva je največ na J Moravskem, nekoliko manj na S Češkem. </text:span></text:p>
      <text:p text:style-name="P2"><text:span text:style-name="T4">Gozdarstvo: </text:span></text:p>
      <text:p text:style-name="P2"><text:span text:style-name="T6">Češka ima kar 33,3% površine pokrite z gozdom. Najobsežnejši so na hribovitem obrobju Češke kotline. Več kot polovica gozdov je zelo prizadeta predvsem zaradi kislega dežja in emisij SO</text:span><text:span text:style-name="T7">2</text:span><text:span text:style-name="T6">, predvsem iz TE na rjavi premog na S Češkem.</text:span></text:p>
      <text:p text:style-name="P2"><text:span text:style-name="T4">Rudarstvo in energetika:</text:span></text:p>
      <text:p text:style-name="P2"><text:span text:style-name="T6">Zelo pomembno je premogovništvo: črni premog(20,9mio.t) pridobivajo predvsem na S Moravskem in srednjem Češkem, rjavi premog pridobivajo v velikih dnevnih kopih na S Češkem (58mio.t-5.na svetu). Zaradi dnevnih kopov in emisij SO</text:span><text:span text:style-name="T7">2 </text:span><text:span text:style-name="T6"><text:s/>iz TE spada t.i. »črni trikotnik« na tromeji Češke, Poljske in nekdanje NDR med ekološko najbolj ogrožena območja v Evropi.</text:span></text:p>
      <text:p text:style-name="P2"><text:span text:style-name="T6">Od drugih surovin pridobivajo še nekaj uranove rude, magnezita in kamene soli ter na S Moravske še zemeljski plin.</text:span></text:p>
      <text:p text:style-name="P2"><text:span text:style-name="T6">Tri četrtine el.energije pridobivajo v TE(predvsem iz rjavega premoga na S Češkem), 22%v JE in le 13% HE.</text:span></text:p>
      <text:p text:style-name="P3"/>
      <text:p text:style-name="P3"/>
      <text:p text:style-name="P3"/>
      <text:p text:style-name="P3"/>
      <text:p text:style-name="P3"/>
      <text:p text:style-name="P2"><text:span text:style-name="T4">Industrija: </text:span></text:p>
      <text:p text:style-name="Body_20_Text_20_2"><text:span text:style-name="T2">V Srednji Češki je največ strojne industrije. Največje industrijsko središče je Praga. Ima zlasti veliko strojne, elektrotehnične in tekstilne industrije, Kladno je središče strojne industrije, v Mladi Boleslavi je sedež Škodove avtomobilske industrije, Plzen pa ima avtomobilsko in strojno industrijo in pivovarne.Na S Češke je razvita kemična, keramično-steklarska in tekstilna industrija. Večji industrijski središči sta še Brno s strojno, elektrotehnično in tekstilno industrijo ter Zlin, središče obutvene industrije.</text:span></text:p>
      <text:p text:style-name="P2"><text:span text:style-name="T4">Turizem:</text:span></text:p>
      <text:p text:style-name="P2"><text:span text:style-name="T6">V kotlinah ob tektonski črti pod Češkim rudogorjem je vrsta toplic in slatin, ob katerih so nastala svetovno znana letovišč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20pt" style:font-size-asian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use-window-font-color="tru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758" meta:character-count="5151" meta:non-whitespace-character-count="4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