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style:font-name="Arial" style:font-name-complex="Arial1"/>
    </style:style>
    <style:style style:name="P3" style:family="paragraph" style:parent-style-name="Standard">
      <style:paragraph-properties fo:margin-left="0in" fo:margin-right="0in" fo:margin-top="0in" fo:margin-bottom="0in" loext:contextual-spacing="true" fo:text-align="justify" style:justify-single-word="false" fo:text-indent="0in" style:auto-text-indent="false"/>
    </style:style>
    <style:style style:name="P4" style:family="paragraph" style:parent-style-name="Standard" style:master-page-name="Standard">
      <style:paragraph-properties fo:margin-left="0in" fo:margin-right="0in" fo:text-indent="0in" style:auto-text-indent="false" style:page-number="auto"/>
    </style:style>
    <style:style style:name="P5" style:family="paragraph" style:parent-style-name="Normal_20__28_Web_29_">
      <style:paragraph-properties fo:margin-top="0.1945in" fo:margin-bottom="0.1945in" loext:contextual-spacing="true"/>
    </style:style>
    <style:style style:name="P6" style:family="paragraph" style:parent-style-name="Normal_20__28_Web_29_">
      <style:paragraph-properties fo:margin-top="0.1945in" fo:margin-bottom="0.1945in" loext:contextual-spacing="true"/>
      <style:text-properties style:font-name="Arial" fo:font-size="11pt" style:font-size-asian="11pt" style:font-name-complex="Arial1" style:font-size-complex="11pt"/>
    </style:style>
    <style:style style:name="P7" style:family="paragraph" style:parent-style-name="Normal_20__28_Web_29_">
      <style:paragraph-properties fo:margin-top="0.1945in" fo:margin-bottom="0.1945in" loext:contextual-spacing="true"/>
      <style:text-properties style:font-name="Arial" fo:font-style="normal" style:font-style-asian="normal" style:font-name-complex="Arial1"/>
    </style:style>
    <style:style style:name="T1" style:family="text">
      <style:text-properties style:font-name="Arial" style:font-name-complex="Arial1"/>
    </style:style>
    <style:style style:name="T2" style:family="text">
      <style:text-properties style:font-name="Arial" fo:font-style="normal" style:font-style-asian="normal"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fo:language="cs" fo:country="CZ" style:font-size-asian="11pt" style:font-name-complex="Arial1" style:font-size-complex="11pt"/>
    </style:style>
    <style:style style:name="T5" style:family="text">
      <style:text-properties style:font-name="Arial" fo:font-size="11pt" fo:font-style="normal" style:font-size-asian="11pt" style:font-style-asian="normal" style:font-name-complex="Arial1" style:font-size-complex="11pt"/>
    </style:style>
    <style:style style:name="T6" style:family="text">
      <style:text-properties style:font-name="Arial" fo:font-size="11pt" fo:font-style="italic"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Češki les</text:span></text:p>
      <text:p text:style-name="P1"><text:span text:style-name="T1">Češki les <text:s/>je obsežna hribovita gozdna pokrajina, ki leži v jugozahodnem delu Češke republike blizu meje z Nemčijo. V prostem prevodu pomeni Češki gozd in je največje gozdnato področje v centralnem delu Evrope. Razteza se na razdalji preko 80 km med mestoma Cheb in Česká Kubice. <text:s/>Najvišje sega v JZ delu v tako imenovanih Haltravskih gorah z najvišjim vrhom </text:span><text:span text:style-name="Emphasis"><text:span text:style-name="T2">Čerchov</text:span></text:span><text:span text:style-name="T1"> (1042 m nad morjem). Na drugem koncu gozda je planota nižje ležeča in vrhovi le redko presegajo višino 800 metrov nad morjem.</text:span></text:p>
      <text:p text:style-name="P2"/>
      <text:p text:style-name="P1"><text:span text:style-name="T1">Geologija</text:span></text:p>
      <text:p text:style-name="P1"><text:span text:style-name="T1"><text:s/>Z geološkega vidika je področje Češkega gozda kopasto z zaobljenimi grebeni in ravnicami z depresijami. Vzdolž grebenov so ponekod vidne tudi skalne tvorbe, sicer pa prevladuje gozdnat svet s posameznimi področji poraščenimi s travo. Skalni skladi so pretežno iz granita in peščenjaka. Topografsko je področje Češkega lesa zelo podobno gorstvu Šumava, vendar okoli 400 metrov nižje. Češki les je namreč geomorfološko nadaljevanje obmejnega gorstva Šumava, ki se razteza od Domažlice do Dyleňskega gozda.</text:span></text:p>
      <text:p text:style-name="P2"/>
      <text:p text:style-name="P1"><text:span text:style-name="T1">Podnebje</text:span></text:p>
      <text:p text:style-name="P1"><text:span text:style-name="T1">Klimatski pogoji so tipični za celinsko podnebje z nadmorsko višino gozda 600 do 1000 m: prevladujejo sveža poletja in večinoma mile zime. Klimatsko je Češki les razdeljen v tri področja: južni, srednji in severni del. V južnem delu so povprečnezimske temperature -3 do -5 °C, julijske 16 do 17 °C. Padavin je v tem delu 600 do 800 mm. Več padavin je v srednjem delu Češkega lesa <text:s/>800 - 1200 mm, z zimskimi temperaturami -3 do -6 °C in letnimi 14- 16°C. Najbolj milo podnebje je v severnem delu Češkega lesa, kjer je padavin 600 - 800 mm, zimska temperatura -2 do -5 °C in 20-40 toplih poletnih dni s temperaturo 16 - 17 °C. Najmanj oblačnosti je v septembru in največ koncem novembra in decembra. Vetrovi so predvsem zahodnih in vzhodnih smeri. Poleti prevladuje zahodnik, ki prinaša vlažen zrak in padavine, pozimi pa vzhodnik, ki prinaša suh, vendar hladen zrak. Tudi pozimi so pogosti vdori toplejšega južnega zraka. Zato je zimska turistična smučarska sezona velikokrat slaba, ker odjuga stopi ves sneg. </text:span></text:p>
      <text:p text:style-name="P5"><text:span text:style-name="T3">Hidrologija</text:span></text:p>
      <text:p text:style-name="P5"><text:span text:style-name="hps"><text:span text:style-name="T3">Češki les</text:span></text:span><text:span text:style-name="T3"> </text:span><text:span text:style-name="hps"><text:span text:style-name="T3">je</text:span></text:span><text:span text:style-name="T3"> hidrološko </text:span><text:span text:style-name="hps"><text:span text:style-name="T3">pomembno področje kot</text:span></text:span><text:span text:style-name="T3"> </text:span><text:span text:style-name="hps"><text:span text:style-name="T3">vodni zbiralnik pitne vode in zadrževalnik površinskih vod</text:span></text:span><text:span text:style-name="T3"> </text:span><text:span text:style-name="hps"><text:span text:style-name="T3">s številnimi</text:span></text:span><text:span text:style-name="T3"> </text:span><text:span text:style-name="hps"><text:span text:style-name="T3">šotnimi barji</text:span></text:span><text:span text:style-name="T3">. Iz tega o</text:span><text:span text:style-name="hps"><text:span text:style-name="T3">zemlja</text:span></text:span><text:span text:style-name="T3"> se napajata povodji </text:span><text:span text:style-name="hps"><text:span text:style-name="T3">evropskih rek</text:span></text:span><text:span text:style-name="T3"> </text:span><text:span text:style-name="hps"><text:span text:style-name="T3">Elbe na severu in </text:span></text:span><text:span text:style-name="T3">Donave na jugu. Večina padavin na področju Češkega lesa napaja reko Mže in Radbuzo, ki se preko Vltave izlivata v Elbo. </text:span><text:span text:style-name="hps"><text:span text:style-name="T3">V jugovzhodnem delu Češkega lesa se potoki stekajo v Bezděkovsko</text:span></text:span><text:span text:style-name="T3"> </text:span><text:span text:style-name="hps"><text:span text:style-name="T3">Radbuzo</text:span></text:span><text:span text:style-name="T3">, ki odteka v Nemčijo in se izliva v Donavo. </text:span></text:p>
      <text:p text:style-name="P6"/>
      <text:p text:style-name="P5"><text:span text:style-name="T3">Zaščita narave</text:span></text:p>
      <text:p text:style-name="P5"><text:span text:style-name="T3">Da bi zaščitili to obsežno gozdno področje so Češki les leta 2005 razglasili za krajinsko zaščiteno področje (CHKO), ki obsega nacionalni naravni rezervat, en nacionalni naravni spomenik, 16 naravnih rezervatov in 5 naravnih znamenitosti. Prav tako je zaščiteno gozdno področje na nemški strani meje, kjer se nahajata naravna parka Oberfaltzer Wald in Nordlicher Oberpfalzer Wald.</text:span></text:p>
      <text:p text:style-name="P5"><text:span text:style-name="T3">Zaščitena pokrajina Češkega lesa je postala dragocena za študij prvotne gozdarske skupnosti, ki je zelo skrbela za zaščito okolja in ohranjanje drevesnih vrst. Tako so uspeli ohraniti nedotaknjene naravne združbe hrasta, jelke in gorskega bora, ki so ohranjeni v okviru naravnih rezervatov. Na splošno se je tudi v Češkem lesu lesni sestav skozi stoletja zelo spremenil, tako da sedaj prevladuje neavtohtona monokultura smreke. Ostanki originalnega gozda bukve in jelke pa so ohranjeni le še v naravnih rezervatih kot je Čerchovski gozd. </text:span></text:p>
      <text:p text:style-name="P6"/>
      <text:p text:style-name="P5"><text:span text:style-name="T3">Flora in favna</text:span></text:p>
      <text:p text:style-name="P5"><text:span text:style-name="T3">Sedanji ekosistem je v veliki meri s svojimi posegi oblikoval človek. Večina prvotnega gozda se je zmanjšala in spremenila tako da je v sedanji sestavi drevesnih vrst z 80% zastopana smreka. Med iglavci je še bor (7%), jelka in macesen. Med listavci ima največjo zastopanost </text:span><text:soft-page-break/><text:span text:style-name="T3">bukev (6%), breza, jelša in javor. Avtohtoni vrsti bukev in jelka sta se ohranili predvsem zaradi državne zaščite drevesnih vrst v naravnih parkih z omejitvijo jelenjadi. Flora in favna je sredogorskega in nižinskega tipa. Vegetacija je zelo raznovrstna zaradi gozdne in močvirske sestave tal.</text:span></text:p>
      <text:p text:style-name="P6"/>
      <text:p text:style-name="P5"><text:span text:style-name="T3">Ekonomija in turizem</text:span></text:p>
      <text:p text:style-name="P5"><text:span text:style-name="T3">Po drugi svetovni vojni je bilo mejno področje Češkega lesa izpraznjeno, ekonomsko neizkoriščeno, nemško govoreča manjšina pa izgnana. Tako imenovana železna zavesa je štirideset let zavirala življenje prebivalcev JZ Češke. Predvsem turizem je bil na tem obmejnem področju praktično prepovedan. Turistična nerazvitost se čuti tudi sedaj po odprtju tega področja, ko je lažje kolesariti skozi Češki les po gozdnih cestah kot hoditi ali planinariti po redkih planinskih poteh. </text:span><text:span text:style-name="T4">Turiste najbolj privlači neokrnjena narava, prostrani gozdovi z obilico gozdnih sadežev in gob. Ljubitelji pohodništva lahko koristijo poti in kolesarske steze , ki povezujejo naravne rezervate na češki in nemški strani gozda. Največ planinskih poti je razpeljanih </text:span><text:span text:style-name="T3">na področju edinih dveh tisočakov v Češkem lesu: <text:s/></text:span><text:span text:style-name="Emphasis"><text:span text:style-name="T5">Čerchov in</text:span></text:span><text:span text:style-name="T6"> </text:span><text:span text:style-name="Emphasis"><text:span text:style-name="T5">Skalka, ki se nahajata na zračni razdalji 1 km. Na najvišjem vrhu se nahaja ragledni stolp, imenovan po dr. Viljemu Kurzovi, ustanovitelju Češkega turističnega kluba. Ostali turistično zanimivi kraji na tem področju so: Tachov, Rozvadov, Primda, Pobežovice in Klenči pod Čerchovom. Bližnje mesto Domažlice ponuja več zgodovinskih in kulturnih znamenitosti in bogato ljudsko tradicijo. <text:s/></text:span></text:span></text:p>
      <text:p text:style-name="P5"><text:span text:style-name="T4"><text:s/></text:span></text:p>
      <text:p text:style-name="P7"><text:span text:style-name="Emphasi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78in" fo:margin-right="0in" fo:text-align="start" style:justify-single-word="false" fo:orphans="2" fo:widows="2" fo:text-indent="-0.378in"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ps"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16" meta:word-count="806" meta:character-count="5202" meta:non-whitespace-character-count="4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