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Franklin Gothic Medium" svg:font-family="'Franklin Gothic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style:tab-stops>
          <style:tab-stop style:position="3.5835in"/>
        </style:tab-stops>
      </style:paragraph-properties>
    </style:style>
    <style:style style:name="P3" style:family="paragraph" style:parent-style-name="Standard">
      <style:paragraph-properties fo:line-height="150%">
        <style:tab-stops>
          <style:tab-stop style:position="4.6772in"/>
        </style:tab-stops>
      </style:paragraph-properties>
    </style:style>
    <style:style style:name="P4" style:family="paragraph" style:parent-style-name="Standard" style:list-style-name="WWNum1">
      <style:paragraph-properties fo:line-height="150%"/>
    </style:style>
    <style:style style:name="P5" style:family="paragraph" style:parent-style-name="Standard">
      <style:paragraph-properties fo:line-height="150%">
        <style:tab-stops>
          <style:tab-stop style:position="1.5835in"/>
        </style:tab-stops>
      </style:paragraph-properties>
    </style:style>
    <style:style style:name="P6" style:family="paragraph" style:parent-style-name="Standard">
      <style:paragraph-properties fo:line-height="150%"/>
      <style:text-properties style:font-name="Arial" style:font-name-complex="Arial1"/>
    </style:style>
    <style:style style:name="P7" style:family="paragraph" style:parent-style-name="Standard">
      <style:paragraph-properties fo:line-height="150%" fo:text-align="center" style:justify-single-word="false"/>
      <style:text-properties style:font-name="Arial" style:font-name-complex="Arial1"/>
    </style:style>
    <style:style style:name="P8" style:family="paragraph" style:parent-style-name="Standard">
      <style:paragraph-properties fo:line-height="150%" fo:text-align="center" style:justify-single-word="false" fo:break-before="page"/>
    </style:style>
    <style:style style:name="P9" style:family="paragraph" style:parent-style-name="Standard">
      <style:paragraph-properties fo:margin-left="0in" fo:margin-right="0in" fo:line-height="150%" fo:text-indent="0.1252in" style:auto-text-indent="false"/>
    </style:style>
    <style:style style:name="P10" style:family="paragraph" style:parent-style-name="Standard" style:master-page-name="Standard">
      <style:paragraph-properties fo:line-height="150%" fo:text-align="center" style:justify-single-word="false" style:page-number="auto"/>
    </style:style>
    <style:style style:name="T1" style:family="text">
      <style:text-properties style:font-name="Arial" style:font-name-complex="Arial1"/>
    </style:style>
    <style:style style:name="T2" style:family="text">
      <style:text-properties style:font-name="Arial" fo:font-size="18pt" style:font-size-asian="18pt" style:font-name-complex="Arial1" style:font-size-complex="18pt"/>
    </style:style>
    <style:style style:name="T3" style:family="text">
      <style:text-properties style:font-name="Franklin Gothic Medium" fo:font-size="30pt" style:font-size-asian="30pt" style:font-name-complex="Arial1" style:font-size-complex="30pt"/>
    </style:style>
    <style:style style:name="T4" style:family="text">
      <style:text-properties style:font-name="Franklin Gothic Medium" fo:font-size="16pt" style:font-size-asian="16pt" style:font-name-complex="Arial1" style:font-size-complex="16pt"/>
    </style:style>
    <style:style style:name="T5" style:family="text">
      <style:text-properties style:font-name="Franklin Gothic Medium" fo:font-size="18pt" style:font-size-asian="18pt" style:font-name-complex="Arial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ext:s/></text:span></text:p>
      <text:p text:style-name="P7"/>
      <text:p text:style-name="P7"/>
      <text:p text:style-name="P6"/>
      <text:p text:style-name="P6"/>
      <text:p text:style-name="P6"/>
      <text:p text:style-name="P6"/>
      <text:p text:style-name="P6"/>
      <text:p text:style-name="P1"><text:span text:style-name="T3">ČLOVEK KOT</text:span></text:p>
      <text:p text:style-name="P1"><text:span text:style-name="T3">PREOBLIKOVALEC POVRŠJA</text:span></text:p>
      <text:p text:style-name="P2"><text:span text:style-name="T4"><text:tab/></text:span></text:p>
      <text:p text:style-name="P1"><text:span text:style-name="T5">Projektna naloga</text:span></text:p>
      <text:p text:style-name="P1"><text:span text:style-name="T5">pri predmetu geografija</text:span></text:p>
      <text:p text:style-name="P3"><text:span text:style-name="T1"><text:tab/></text:span></text:p>
      <text:p text:style-name="P6"/>
      <text:p text:style-name="P7"/>
      <text:p text:style-name="P7"/>
      <text:p text:style-name="P7"/>
      <text:p text:style-name="P7"/>
      <text:p text:style-name="P7"/>
      <text:p text:style-name="P7"/>
      <text:p text:style-name="P6"/>
      <text:p text:style-name="P7"/>
      <text:p text:style-name="P7"/>
      <text:p text:style-name="P7"/>
      <text:p text:style-name="P1"><text:span text:style-name="T1"><text:s/></text:span></text:p>
      <text:p text:style-name="P8"><text:span text:style-name="T1">Zemlja se je v svojih štirih milijardah letih oblikovala. Nastali so gozdovi, čudovite pokrajine in različna bitja, ki so in še delujejo na svoj neverjetni način, ki si še danes ne znamo povsem razložiti. Nastal pa je tudi človek. Začel je misliti s svojo glavo ter si urejati okolje po svoji volji in potrebah. Miselno se je zmeraj bolj razvijal in tako smo prišli so današnjega homo sapiensa. Smo le ena izmed ogromnega število živih bitij, vendar smo si zemljo prilastili ter jo spreminjali.</text:span></text:p>
      <text:p text:style-name="P9"><text:span text:style-name="T1">Kakšna je bila pokrajina najprej, brez preoblikovanja človeka? Kakšno pa potem?</text:span></text:p>
      <text:p text:style-name="P9"><text:span text:style-name="T1">Človek je že od nekdaj spreminjal pokrajino, posledično uničil življenje tam. V Avstraliji so našli oglje, ki dokazuje, da so ljudje tam živeli že pred 40.000 so 50.000 leti, takrat so tudi izumrle velike ptice in nekaj nevretenčarjev na tej celini.</text:span></text:p>
      <text:p text:style-name="P9"><text:span text:style-name="T1">Ustvarili smo si civilizacije – danes ogromne betonske džungle. Poglejmo za primer New York. Iz takšne obale je najprej nastalo takšno pristanišče, od daleč zgleda tako, iz letal pa tako. Ustvarjamo čudesa in uničujemo čudesa. Gradimo človeška čudesa in uničujemo naravna. Začeli smo npr. kmetovati. Vse bolj in bolj se je mehaniziralo, odkritja so pripeljala do novih gnojil in škropil, toda ker je vse šlo le za napredek, nihče ni pomislil na zemljo oz. samo Zemljo. Že v 19. st. so se pojavile prve motnje v rastju, živalskem svetu in onesnaženju vode in ozračja, nikogar pa to ni pretirano skrbelo. Res je, da je ponekod bilo nekaj primerov skrbno varovanega okolja, kot npr. osuševanje na Nizozemskem ali terasno obdelovanje v Aziji, a drugod je izkoriščanje zemlje (na zahodu ZDA) porušilo ravnotežje, tako da so v suši leta 1930 močni vetrovi odnašali prst in povzročili velikansko škodo – za nas, človeka. Drugod, kjer smo posekali gozdove na nagnjenih pobočjih, je deževnica odnesla rodovitno prst, saj ni bilo več dreves, da bi držala zemljo. Človek se je napačno spravil k delu.</text:span></text:p>
      <text:p text:style-name="P9"><text:span text:style-name="T1">Pokrajine, kjer je človek zapustil malo ali nič sledov, je relativno kar veliko, toda uničuje se pokrajina razvitih mest. V Evropi in Ameriki se uničujejo pokrajine na račun mest, ki se hitro širijo, gradijo se ceste zaradi potreb prebivalstva, saj želimo hitro prispeti na cilj, zaradi istega vzroka tudi letališča vzamejo zasegajo kmetovalne površine, <text:s/>vsepovsod v naravi že izstopajo drogi električnih napeljav.</text:span></text:p>
      <text:p text:style-name="P9"><text:span text:style-name="T1">Vzemimo zdaj za primer reke, npr. reko v Severni Ameriki. Na njej je veliko elektrarn. To nikomur ne škoduje. Potem imamo tukaj še čistilne naprave, ki v reko spuščajo umazanijo. Škodi vegetaciji v reki. Kanalizacija, ki se spušča v reko. Še bolj uničuje življenje v reki. Zgradili so ali pa še bodo jezove ali pa spremenili tok rek, da bi »preprečili uhajanje vode v Severno ledeno morje«. Leta 1982 je imela Severna Amerika 370 takšnih načrtov za 86 milijard dolarjev. Zdaj poglejmo še jezove. Z njimi </text:span><text:soft-page-break/><text:span text:style-name="T1">lahko uravnavamo vodni tok, izrabljamo vodo za namakanje in proizvajanje elektrike. Prelepo, da bi bilo popolno. Za jezovi se odlagajo hranilne snovi, spreminja se lokalna klima, uničuje se vegetacija v poplavljenih in osušenih področjih, povečuje se nevarnost potresnega delovanja. Če pa še zraven jezov živijo živali, ki prenašajo bolezni (in rade živijo na takih področjih), se bolezen lahko oz. se zelo verjetno prenese naprej.</text:span></text:p>
      <text:p text:style-name="P9"><text:span text:style-name="T1">V zadnjih tristo letih so vrste nevretenčarjev izginjale v povprečju ena vsako leto, danes pa je ogroženih več kot 3500 samo živalskih vrst. Izginjajo tudi rastline, gobe, mikroorganizmi. Če se ta tempo nadaljuje, bo v približno 50 letih izginila najmanj četrtina vseh živih bitij. Danes je vsako leto izkrčen 1% od 17 milijonov tropskega deževnega gozda. Šest milijard ljudi proizvede ogromno odpadkov, vendar jih skoraj nič ne recikliramo, le odlagamo, in z večino teh odlagališč se nič ne dogaja. Če jih skurijo, uničijo ozračje, če jih pa pustimo na miru, se zelooo počasi razkrajajo in uničujejo zemljo. V današnjem svetu, kot vemo, pa tudi na veliko uporabljamo kemična čistila in radioaktivne snovi, ki so jih nekoč vrgli v morje. Še danes se kršijo zakoni, trpijo pa morja, reke in zemlja. Na tej sliki sedaj vidimo posledico človeka, ki tu gradi na poplavljenih območjih. Si kdaj pomislil, kaj se zgodi s čistili, ko jih spustite v obtok? Ali s čigumijem, ko ga odvržeš oz. izpljuneš na travo? Razkrojil se bo šele takrat, ko tebe že dolgo več ne bo. Ali pa plastenka, ki jo odvržeš na izletu v gozdu.</text:span></text:p>
      <text:p text:style-name="P9"><text:span text:style-name="T1">Ni pa res, da je vsega kriv človek neposredno. Dogajajo se tudi nesreče. Toda človeške nesreče. Npr. razlitje tankerja. Najbolj uničujoče razlitje nafte na obali ZDA je bilo iz tankerja Exxon Valdez 23. marca 1989. Iz tankerja je izteklo okoli 115.000 kubičnih metrov surove nafte, ki je onesnažila 1.900 kilometrov obale. Exxon je za čiščenje porabil okoli dve milijardi dolarjev. Pri čiščenju je sodelovalo 11.000 delavcev. Podjetju je bilo sojeno, bili so spoznani kot krivi in so morali plačati milijardo dolarjev kazni.</text:span></text:p>
      <text:p text:style-name="P9"><text:span text:style-name="T1">Ni vse tako črno, kot zdaj opisujem. Danes se že zavedamo svoji posledic. Ustvarili smo naravne rezervate, kamor je prepovedano zasegati v naravo. Teh je povsod veliko, samo v Sloveniji enajst, to so: </text:span></text:p>
      <text:list xml:id="list3843973927" text:style-name="WWNum1">
        <text:list-item>
          <text:p text:style-name="P4"><text:span text:style-name="T1">Blato na Jelovici,</text:span></text:p>
        </text:list-item>
        <text:list-item>
          <text:p text:style-name="P4"><text:span text:style-name="T1">Dolina Triglavskih jezer,</text:span></text:p>
        </text:list-item>
        <text:list-item>
          <text:p text:style-name="P4"><text:span text:style-name="T1">Golaki in Smrekova draga,</text:span></text:p>
        </text:list-item>
        <text:list-item>
          <text:p text:style-name="P4"><text:span text:style-name="T1">Kozlerjeva gošča,</text:span></text:p>
        </text:list-item>
        <text:list-item>
          <text:p text:style-name="P4"><text:span text:style-name="T1">Lobnica,</text:span></text:p>
        </text:list-item>
        <text:list-item>
          <text:p text:style-name="P4"><text:soft-page-break/><text:span text:style-name="T1">Naravni rezervat Mali plac,</text:span></text:p>
        </text:list-item>
        <text:list-item>
          <text:p text:style-name="P4"><text:span text:style-name="T1">Naravni rezervat Strunjan,</text:span></text:p>
        </text:list-item>
        <text:list-item>
          <text:p text:style-name="P4"><text:span text:style-name="T1">pragozd Ravna gora,</text:span></text:p>
        </text:list-item>
        <text:list-item>
          <text:p text:style-name="P4"><text:span text:style-name="T1">pragozd Trdinov vrh,</text:span></text:p>
        </text:list-item>
        <text:list-item>
          <text:p text:style-name="P4"><text:span text:style-name="T1">Zelenci in</text:span></text:p>
        </text:list-item>
        <text:list-item>
          <text:p text:style-name="P4"><text:span text:style-name="T1">Škocjanski zatok.</text:span></text:p>
        </text:list-item>
      </text:list>
      <text:p text:style-name="P6"/>
      <text:p text:style-name="P9"><text:span text:style-name="T1">So pa to le ena izmed rešitev. <text:s/>Najbolj potrebna in najpametnejša bi bila, da bi spremenili mišljenje.</text:span></text:p>
      <text:p text:style-name="P9"><text:span text:style-name="T1">Obstaja ideja o Gaji, grški boginji Zemlje, ki pravi, da naš planet deluje kot samostojen organizem, ki skrbi za pogoje in pogoje, ugodne za življenje. Ali to pomeni, da moramo pustiti naravo, da bo sama uredila po svoje? Profesor James Lovelock, ki je uvedel to zamisel, ne dvomi, da je teorija pravilna, toda dvomi, da bo, če bo, delovala v korist ene same vrste, še najmanj pa človeške. Saj veste: milo za drago. Nas bo torej naša nepremišljenost pokopala? Če ne nas, pa naše potomce? Morda celo vnuke? Moore v eni svojih knjig opisuje (domišljijski spis), kako živi v kolibi sredi ogromne džungle smeti, ki ti seže do kolen, brez elektrike in čiste vode, vnukom pa razlaga, kako je bilo nekoč – kaj je to elektrika, kaj pomeni čisto. Skušajmo preprečit, preden se zgodi še kaj hujšega.</text:span></text:p>
      <text:p text:style-name="P6"/>
      <text:p text:style-name="P6"/>
      <text:p text:style-name="P5"><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Franklin Gothic Medium" svg:font-family="'Franklin Gothic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4" meta:paragraph-count="31" meta:word-count="1031" meta:character-count="6285" meta:non-whitespace-character-count="5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