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Bookman Old Style" svg:font-family="'Bookman Old Style'"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man Old Style"/>
    </style:style>
    <style:style style:name="P2" style:family="paragraph" style:parent-style-name="Standard">
      <style:paragraph-properties fo:text-align="center" style:justify-single-word="false"/>
      <style:text-properties style:font-name="Bookman Old Styl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paragraph-properties fo:text-align="justify" style:justify-single-word="false"/>
      <style:text-properties fo:color="#333399" style:font-name="Century Gothic" fo:font-size="14pt" style:font-size-asian="14pt" style:font-size-complex="14pt"/>
    </style:style>
    <style:style style:name="P8" style:family="paragraph" style:parent-style-name="Standard">
      <style:paragraph-properties fo:text-align="justify" style:justify-single-word="false"/>
      <style:text-properties fo:color="#333399" style:font-name="Century Gothic" fo:font-size="14pt" style:text-underline-style="solid" style:text-underline-width="auto" style:text-underline-color="font-color" style:font-size-asian="14pt" style:font-size-complex="14pt"/>
    </style:style>
    <style:style style:name="P9" style:family="paragraph" style:parent-style-name="Standard" style:master-page-name="Standard">
      <style:paragraph-properties fo:text-align="center" style:justify-single-word="false" style:page-number="auto"/>
      <style:text-properties style:font-name="Bookman Old Style"/>
    </style:style>
    <style:style style:name="P10" style:family="paragraph">
      <style:text-properties style:font-name="Century Gothic"/>
    </style:style>
    <style:style style:name="P11" style:family="paragraph">
      <loext:graphic-properties draw:fill="gradient" draw:fill-gradient-name="Gradient_20_2"/>
      <style:text-properties style:font-name="Century Gothic"/>
    </style:style>
    <style:style style:name="P12" style:family="paragraph">
      <loext:graphic-properties draw:fill="solid" draw:fill-color="#3366ff"/>
      <style:text-properties style:font-name="Century Gothic"/>
    </style:style>
    <style:style style:name="T1" style:family="text">
      <style:text-properties style:font-name="Bookman Old Style"/>
    </style:style>
    <style:style style:name="T2" style:family="text">
      <style:text-properties style:font-name="Bookman Old Style" fo:font-weight="bold" style:font-weight-asian="bold"/>
    </style:style>
    <style:style style:name="T3" style:family="text">
      <style:text-properties fo:color="#333399" style:font-name="Century Gothic" fo:font-size="14pt" style:font-size-asian="14pt" style:font-size-complex="14pt"/>
    </style:style>
    <style:style style:name="T4" style:family="text">
      <style:text-properties fo:color="#333399" style:font-name="Century Gothic" fo:font-size="14pt" style:text-underline-style="solid" style:text-underline-width="auto" style:text-underline-color="font-color" style:font-size-asian="14pt" style:font-size-complex="14pt"/>
    </style:style>
    <style:style style:name="T5" style:family="text">
      <style:text-properties fo:color="#333399" style:font-name="Bookman Old Style" fo:font-size="14pt" style:font-size-asian="14pt" style:font-size-complex="14pt"/>
    </style:style>
    <style:style style:name="T6" style:family="text">
      <style:text-properties fo:color="#333399" style:font-name="Bookman Old Style"/>
    </style:style>
    <style:style style:name="T7" style:family="text">
      <style:text-properties fo:color="#000080" style:font-name="Century Gothic" fo:font-size="14pt" style:font-size-asian="14pt" style:font-size-complex="14pt"/>
    </style:style>
    <style:style style:name="gr1" style:family="graphic">
      <style:graphic-properties draw:stroke="solid" svg:stroke-width="0.028in" svg:stroke-color="#339966" draw:stroke-linejoin="round" draw:fill="gradient" draw:fill-gradient-name="Gradient_20_2" draw:textarea-vertical-align="top"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3366ff" draw:textarea-vertical-align="top" draw:auto-grow-height="false" draw:auto-grow-width="false" fo:min-height="0.7016in" fo:min-width="6.28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2"/>
      <text:p text:style-name="P2"/>
      <text:p text:style-name="P2"/>
      <text:p text:style-name="P2"/>
      <text:p text:style-name="P2"/>
      <text:p text:style-name="P2"/>
      <text:p text:style-name="P3"><draw:custom-shape text:anchor-type="as-char" draw:z-index="0" draw:style-name="gr1" draw:text-style-name="P11" svg:width="1.113in" svg:height="0.4177in"><text:p text:style-name="P10">DAN <text:s/>ZEMLJE</text:p><text:p text:style-name="P10">22. april</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1"><text:s/></text:span></text:p>
      <text:p text:style-name="P1"/>
      <text:p text:style-name="P1"/>
      <text:p text:style-name="P1"/>
      <text:p text:style-name="P1"/>
      <text:p text:style-name="P1"/>
      <text:p text:style-name="P1"/>
      <text:p text:style-name="P1"/>
      <text:p text:style-name="Standard"><draw:custom-shape text:anchor-type="as-char" draw:z-index="1" draw:style-name="gr2" draw:text-style-name="P12" svg:width="6.2835in" svg:height="0.7016in"><text:p text:style-name="P10">Kaj <text:s/>se <text:s/>dogaja <text:s/>z <text:s/>našim <text:s/>planetom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5"><text:span text:style-name="T3">Živimo v razburljivem obdobju človeške zgodovine, v času eksplozije svetovnega prebivalstva, tehnoloških novosti, informacijske revolucije in izčrpavanja planeta. Hkrati pa se je v zadnjih petdesetih letih povprečna življenjska doba podaljšala iz 47 let na 64 let. </text:span></text:p>
      <text:p text:style-name="P5"><text:span text:style-name="T3">Zaradi rasti svetovnega prebivalstva in še hitrejše rasti gospodarstva se tudi pritiski na okolje in naravne vire nevarno </text:span><text:soft-page-break/><text:span text:style-name="T3">povečujejo. Človeška vrsta je postala nosilka globalnih sprememb torej »geološka« sila.</text:span></text:p>
      <text:p text:style-name="P7"/>
      <text:p text:style-name="P5"><text:span text:style-name="T3">Svet je v drugi polovici 19. stoletja postal resnično globalen, saj vse več dejavnosti človeštva povzroča pojave in procese po celotnem planetu. Pojem globalizacija označuje širok niz družbenih sprememb, ki spremljajo hitro rast mednarodne trgovine in investicij v zadnjih letih, pa tudi npr. virtualno »zmanjševanje« planeta zaradi rabe računalnikov, mobilnih telefonov in drugih orodij informacijske dobe. Globalizacija torej označuje temeljno spremembo družbe, v kateri so še številne soodvisne sile povzročile bistveno večjo prepustnost, odprtost nacionalnih mej, skupaj z rastjo mreže trgovine, vlaganj, potovanj, računalnikov …</text:span></text:p>
      <text:p text:style-name="P7"/>
      <text:p text:style-name="P5"><text:span text:style-name="T3">Naš planet je v hudi nevarnosti. Širijo se puščave, po vsem svetu uničujemo gozdove z zastrašujočo naglico. Jezera, reke in morja propadajo zaradi onesnaževanja. Verjetno pa je najbolj usodno, da se tudi zrak, ki ga moramo vsi dihati, pospešeno slabša. Zrak pa, tako kakor bolezen, ne pozna meja.</text:span></text:p>
      <text:p text:style-name="P5"><text:span text:style-name="T3">Tistim, ki živijo v zeleni severni Evropi ali v zmernejših pasovih Severne Amerike, vse to najbrž še ni moglo seči do živega. Toda drugi, ki naseljujejo večji del našega planeta, se tega zelo dobro zavedajo, če le znajo gledati.</text:span></text:p>
      <text:p text:style-name="P7"/>
      <text:p text:style-name="P5"><text:span text:style-name="T3">Zemlja je morda edini planet v vesolju na katerem je življenje. Vendar pa smo ljudje edina nam znana bitja z lastno zavestjo. Biti razumen je izredna prednost in tudi odgovornost, da uporabljamo svoj intelekt za dobronamerne cilje. </text:span></text:p>
      <text:p text:style-name="P5"><text:span text:style-name="T3">Morda nekateri verjamemo, da smo na Zemlji z določenim namenom. Ta namen pa ni le iskanje kratkotrajnih užitkov in zabav, ampak nam je zaupana pomembna vloga pri urejanju našega planeta, tako, da bi iz njega naredili spodobno in lepo bivališče ne le za nas, ampak tudi za vse druge oblike življenja. </text:span></text:p>
      <text:p text:style-name="P5"><text:span text:style-name="T3">Kakorkoli že razmišljamo, zdrava pamet nas uči, da je naša dolžnost pustiti svojim potomcem planet takšen, kakršnega smo prejeli, ali boljšega – nikakor pa ne slabšega.</text:span></text:p>
      <text:p text:style-name="P7"/>
      <text:p text:style-name="P5"><text:span text:style-name="T4">ONESNAŽEVANJE PLANETA</text:span></text:p>
      <text:p text:style-name="P5"><text:span text:style-name="T3">V današnjem prenaseljenem svetu je vedno več Zemljinih naravnih virov že izkoriščenih. Čeprav se trudimo obvladovati </text:span><text:soft-page-break/><text:span text:style-name="T3">številne oblike onesnaževanja, so znanstveniki in ekologi zaskrbljeni predvsem zaradi pojavov, ki jih bomo našteli:</text:span></text:p>
      <text:p text:style-name="P5"><text:span text:style-name="T3">- KISLI DEŽ – Veliki borovi gozdovi severne Evrope in severne Kanade propadajo in umirajo zaradi učinkov kislega dežja, ki se iz industrijskih območij širi na stotine kilometrov daleč.</text:span></text:p>
      <text:p text:style-name="P5"><text:span text:style-name="T3">- UČINEK TOPLE GREDE – Gorenje bencina, premoga, gozdov ali česarkoli drugega, proizvaja plin ogljikov dioksid. Njegove količine se počasi množijo in znanstveniki napovedujejo, da bo odvečni ogljikov dioksid vklenil sončno toploto v atmosfero, kakor vklene steklo toploto v rastlinjak. Zemljina temperatura bo počasi naraščala, kar bo imelo pogubne posledice za podnebje, življenje v naravi in za pridelke. </text:span></text:p>
      <text:p text:style-name="P5"><text:span text:style-name="T3">- RADIOAKTIVNO ONESNAŽEVANJE – Jedrske elektrarne proizvajajo poceni elektriko in omogočajo prihranek dragocenih naravnih goriv, obstaja pa problem, kako se brez nevarnosti za prihodnost znebiti radioaktivnih odpadkov. </text:span></text:p>
      <text:p text:style-name="P5"><text:span text:style-name="T3">- ODPADKI – Sodobna družba odmetava brez konca stvari, ki jih ne potrebuje več, vrečke, škatle, staro pohištvo, postelje, avtomobile, stroje … Nekateri od teh odpadkov razpadejo, če jih zakopljemo, drugi, posebno plastika pa ne. Kopičijo se in bodo onesnaževali planet še sto in sto let, če ne bomo našli načina, kako se jih znebiti.</text:span></text:p>
      <text:p text:style-name="P5"><text:span text:style-name="T3">- KAR SE DVIGA V ZRAK – Izpušni plini iz vozil, termoelektrarn in tovarn se raztapljajo v vodnih kapljicah v oblakih, tako nastaja žveplova kislina, ki pada na Zemljo, mogoče na stotine kilometrov na široko, kot kisli dež, ki uničuje drevesa, ribe in drugo naravno življenje. </text:span></text:p>
      <text:p text:style-name="P5"><text:span text:style-name="T3">- ONESNAŽEVANJE VODE – Voda iz kanalov, kemikalije in druge odplake odtekajo v reke in naprej v morje. Če z njimi ne ravnamo pravilno, pomorijo ribe in drugo življenje v vodi in prenašajo bolezni ljudem, ki uporabljajo to vodo.</text:span></text:p>
      <text:p text:style-name="P5"><text:span text:style-name="T3">- TOVARNE IN INDUSTRIJA – Industrijski procesi izkoriščajo velikanske množine surovin in energije in dajejo poleg svojih proizvodov tudi onesnaženi dim in druge stranske produkte.</text:span></text:p>
      <text:p text:style-name="P5"><text:span text:style-name="T3">- ONESNAŽEVANJE IZ NEBA – Vsako minuto letala visoko nad Zemljo pokurijo na tone kerozina, izdelanega iz nenadomestljive nafte. Njihovi motorji bruhajo dim in neizgoreli bencin, ki lahko pokvari zgornji del atmosfere.</text:span></text:p>
      <text:p text:style-name="P7"/>
      <text:p text:style-name="P5"><text:span text:style-name="T4">SVET SE SPREMINJA</text:span></text:p>
      <text:p text:style-name="P5"><text:span text:style-name="T3">PRETEKLOST – Znanstveniki mislijo, da je bila kopnina pred 200 milijoni let združena v veliki celini, imenovani Pangea. V času </text:span><text:soft-page-break/><text:span text:style-name="T3">Pangee je bilo na Zemlji toplo in vlažno. Na Zemlji so živeli dinozavri.</text:span></text:p>
      <text:p text:style-name="P5"><text:span text:style-name="T3">Pred 120 milijoni let so se plošče začele ločevati, nastale so manjše celine. Na celinah, torej na različnih delih sveta, so se ločeno razvijale rastline in živali.</text:span></text:p>
      <text:p text:style-name="P7"/>
      <text:p text:style-name="P5"><text:span text:style-name="T3">SEDANJOST – Poznamo sedem celin, ki jih ločujejo oceani in morja. Območji okoli severnega tečaja sta zelo hladni, območje ob ekvatorju pa vroče. Na Zemlji obstaja ogromna raznovrstnost rastlinstva in živalstva, tu živimo tudi ljudje.</text:span></text:p>
      <text:p text:style-name="P7"/>
      <text:p text:style-name="P5"><text:span text:style-name="T3">PRIHODNOST – Čez 100 milijonov let bodo celine videti precej drugačne, kot so videti sedaj. Zemlja se bo ogrela, led se bo odtajal in gladina morij se bo dvignila. Toplo in vlažno podnebje bo omogočilo velik razcvet živalstva.</text:span></text:p>
      <text:p text:style-name="P5"><text:span text:style-name="T3">Čez 200 milijonov let se bodo posamezne celine znova združile v orjaško celino, obdano z oceanom. To bo svet skrajnosti. Njene obale bodo hladne in vetrovne, notranjost pa vroča in suha, a življenje na njej bo ostalo. <text:s text:c="5"/></text:span></text:p>
      <text:p text:style-name="P7"/>
      <text:p text:style-name="P5"><text:span text:style-name="T3">CENA ZA ZEMLJO</text:span></text:p>
      <text:p text:style-name="P5"><text:span text:style-name="T3">Vsako mesto ima svoje tovarne, elektrarne, kanalizacijo in odlagališča za smeti. Vse to spada k sodobnemu življenju, saj nam omogoča življenjski slog in udobje, ki ju štejemo za sama po sebi umevna. Toda na Zemlji je tisoč takih mest. Kako dolgo bo naš planet še lahko prenašal onesnaževanje, ki ga povzročamo </text:span><text:span text:style-name="T4">LJUDJE</text:span><text:span text:style-name="T3">?! <text:s text:c="2"/></text:span></text:p>
      <text:p text:style-name="P7"/>
      <text:p text:style-name="P8"/>
      <text:p text:style-name="P5"><text:span text:style-name="T4">VIRI</text:span><text:span text:style-name="T3">:</text:span></text:p>
      <text:list xml:id="list2877534985" text:style-name="WWNum1">
        <text:list-item>
          <text:p text:style-name="P6"><text:span text:style-name="T3">PARKER, Steve. Planet Zemlja. Ljubljana: Mladinska knjiga, 1989.</text:span></text:p>
        </text:list-item>
        <text:list-item>
          <text:p text:style-name="P6"><text:span text:style-name="T3">PYE, Claire. Divji svet prihodnosti. 1. natis. Ljubljana: Tehniška založba Slovenije, 2003.</text:span></text:p>
        </text:list-item>
        <text:list-item>
          <text:p text:style-name="P6"><text:span text:style-name="T3">SEYMOUR, John. Načrt za zeleni planet. Ljubljana: Državna založba Slovenije, 1992.</text:span></text:p>
        </text:list-item>
        <text:list-item>
          <text:p text:style-name="P6"><text:span text:style-name="T3">PLUT, Dušan. Zeleni planet? : prebivalstvo, energija in okolje v 21. stoletju. Radovljica: Didakta, 2004.</text:span></text:p>
        </text:list-item>
        <text:list-item>
          <text:p text:style-name="P6"><text:span text:style-name="T7">MAŽGON, Stane. Velika ilustrirana otroška enciklopedija. Ljubljana: Mladinska knjiga, 2003.</text:span></text:p>
        </text:list-item>
        <text:list-item>
          <text:p text:style-name="P6"><text:span text:style-name="T7">SCOTT, Michael. Ekologija. 1. natis. Ljubljana: Tehniška založba Slovenije, 1997.</text:span></text:p>
        </text:list-item>
        <text:list-item>
          <text:p text:style-name="P6"><text:soft-page-break/><text:span text:style-name="T7">RAVNIK, Matjaž. Topla greda – podnebne spremembe, ki jih povzroča človek. Ljubljana: Tangram, 1997.</text:span></text:p>
        </text:list-item>
        <text:list-item>
          <text:p text:style-name="P6"><text:span text:style-name="T7">ASIMOV, Isaac. Zakaj odpadki povzročajo težave? Ljubljana: Co Libri, 1996. </text:span><text:span text:style-name="T5"><text:s text:c="2"/></text:span></text:p>
        </text:list-item>
      </text:list>
      <text:p text:style-name="P5"><text:span text:style-name="T1"><text: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Bookman Old Style" svg:font-family="'Bookman Old Style'"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246d48" draw:end-color="#339966"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Bookman Old Style" fo:font-family="'Bookman Old Style'"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5" meta:paragraph-count="39" meta:word-count="1009" meta:character-count="6728" meta:non-whitespace-character-count="57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