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language-asian="sl" style:country-asian="SI"/>
    </style:style>
    <style:style style:name="P3" style:family="paragraph" style:parent-style-name="Standard" style:master-page-name="Standard">
      <style:paragraph-properties fo:margin-top="0in" fo:margin-bottom="0in" loext:contextual-spacing="false" fo:text-align="center" style:justify-single-word="false" style:page-number="auto"/>
    </style:style>
    <style:style style:name="P4" style:family="paragraph" style:parent-style-name="List_20_Paragraph" style:list-style-name="WWNum1">
      <style:paragraph-properties fo:margin-top="0in" fo:margin-bottom="0in" loext:contextual-spacing="true"/>
    </style:style>
    <style:style style:name="T1" style:family="text">
      <style:text-properties fo:color="#ff0000" fo:font-size="24pt" style:font-size-asian="24pt" style:font-size-complex="24pt"/>
    </style:style>
    <style:style style:name="T2" style:family="text">
      <style:text-properties style:font-name-asian="Times New Roman" style:language-asian="sl" style:country-asian="SI"/>
    </style:style>
    <style:style style:name="T3" style:family="text">
      <style:text-properties fo:color="#252525" style:font-name="Arial" fo:font-size="10.5pt" style:font-name-asian="Times New Roman" style:font-size-asian="10.5pt" style:language-asian="sl" style:country-asian="SI" style:font-name-complex="Arial2" style:font-size-complex="10.5pt"/>
    </style:style>
    <style:style style:name="T4" style:family="text">
      <style:text-properties fo:color="#252525" style:font-name="Arial" fo:font-size="10.5pt" fo:background-color="#ffffff" loext:char-shading-value="0" style:font-size-asian="10.5pt" style:font-name-complex="Arial2" style:font-size-complex="10.5pt"/>
    </style:style>
    <style:style style:name="T5" style:family="text">
      <style:text-properties fo:color="#252525" style:font-name="Arial" fo:font-size="10.5pt" fo:font-weight="bold" fo:background-color="#ffffff" loext:char-shading-value="0" style:font-size-asian="10.5pt" style:font-weight-asian="bold" style:font-name-complex="Arial2" style:font-size-complex="10.5pt"/>
    </style:style>
    <style:style style:name="T6" style:family="text">
      <style:text-properties fo:color="#252525" style:font-name="Arial" fo:font-size="10.5pt" fo:font-weight="bold" style:font-size-asian="10.5pt" style:font-weight-asian="bold" style:font-name-complex="Arial2" style:font-size-complex="10.5pt"/>
    </style:style>
    <style:style style:name="T7" style:family="text">
      <style:text-properties fo:color="#252525" style:font-name="Arial" fo:font-size="10.5pt" style:font-size-asian="10.5pt" style:font-name-complex="Arial2" style:font-size-complex="10.5pt"/>
    </style:style>
    <style:style style:name="T8" style:family="text">
      <style:text-properties style:language-asian="sl" style:country-asian="SI"/>
    </style:style>
    <style:style style:name="T9" style:family="text">
      <style:text-properties fo:color="#666666" style:font-name="Arial" style:font-name-complex="Arial2"/>
    </style:style>
    <style:style style:name="T10" style:family="text">
      <style:text-properties style:font-name="Arial" fo:font-size="10.5pt" style:font-size-asian="10.5pt" style:font-name-complex="Arial2" style:font-size-complex="10.5pt"/>
    </style:style>
    <style:style style:name="T11" style:family="text">
      <style:text-properties style:font-name="Arial" fo:font-size="10.5pt" style:font-size-asian="10.5pt" style:font-name-complex="Arial2" style:font-size-complex="10.5pt" style:font-style-complex="italic"/>
    </style:style>
    <style:style style:name="T12" style:family="text">
      <style:text-properties style:font-name="Arial" fo:font-size="10.5pt" fo:font-weight="bold" style:font-size-asian="10.5pt" style:font-weight-asian="bold" style:font-name-complex="Arial2" style:font-size-complex="10.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OMŽALE</text:span></text:p>
      <text:p text:style-name="P1"><text:span text:style-name="T2">LEGA</text:span></text:p>
      <text:p text:style-name="P1"><text:span text:style-name="T3">Domžale ležijo v Ljubljanski kotlini ob </text:span><text:a xlink:type="simple" xlink:href="https://sl.wikipedia.org/wiki/Jug" office:target-frame-name="Jug" xlink:show="replace" text:style-name="ListLabel_20_5" text:visited-style-name="ListLabel_20_5">južnem</text:a><text:span text:style-name="T3"> obrobju Kamniško-mengeškega polja, na desnem bregu Kamniške Bistrice. </text:span><text:span text:style-name="T8">Sosednje občine oz. okoliška naselja so še </text:span><text:a xlink:type="simple" xlink:href="https://sl.wikipedia.org/wiki/Menge%C5%A1" office:target-frame-name="Mengeš" xlink:show="replace" text:style-name="ListLabel_20_6" text:visited-style-name="ListLabel_20_6"><text:span text:style-name="T8">Mengeš</text:span></text:a><text:span text:style-name="T8">, </text:span><text:a xlink:type="simple" xlink:href="https://sl.wikipedia.org/wiki/Morav%C4%8De" office:target-frame-name="Moravče" xlink:show="replace" text:style-name="ListLabel_20_6" text:visited-style-name="ListLabel_20_6"><text:span text:style-name="T8">Moravče</text:span></text:a><text:span text:style-name="T8">, </text:span><text:a xlink:type="simple" xlink:href="https://sl.wikipedia.org/wiki/Lukovica_pri_Dom%C5%BEalah" office:target-frame-name="Lukovica pri Domžalah" xlink:show="replace" text:style-name="ListLabel_20_6" text:visited-style-name="ListLabel_20_6"><text:span text:style-name="T8">Lukovica pri Domžalah</text:span></text:a><text:span text:style-name="T8"> in </text:span><text:a xlink:type="simple" xlink:href="https://sl.wikipedia.org/wiki/Trzin" office:target-frame-name="Trzin" xlink:show="replace" text:style-name="ListLabel_20_6" text:visited-style-name="ListLabel_20_6"><text:span text:style-name="T8">Trzin</text:span></text:a><text:span text:style-name="T8">. </text:span>Okoli mesta tečejo manjši potočki, ki se izlivajo v Kamniško Bistrico, med njimi naj posebej omenim <text:a xlink:type="simple" xlink:href="https://sl.wikipedia.org/wiki/Mlin%C5%A1%C4%8Dica" office:target-frame-name="Mlinščica" xlink:show="replace" text:style-name="ListLabel_20_5" text:visited-style-name="ListLabel_20_5">Mlinščico</text:a>, ki je bila umetno narejen industrijski kanal. Ime je dobila po številnih kmečkih mlinih, ki jih je poganjala. <text:span text:style-name="T8">Domžale imajo zelo dobre prometne povezave saj ležijo ob glavni prometnici, ki povezuje osrednje Slovensko in Štajersko regijo. Skozi Domžale vodi železniška proga LJ. - KAM. Od <text:s/>našega največjega letališča so oddaljene le dobrih 15km. </text:span></text:p>
      <text:p text:style-name="P1"><text:span text:style-name="T2">SESTAVA </text:span></text:p>
      <text:p text:style-name="P1"><text:span text:style-name="T8">Domžalsko občino <text:s/>sestavlja 13 krajevnih skupnosti :</text:span><text:span text:style-name="T9"> </text:span><text:a xlink:type="simple" xlink:href="http://www.domzale.si/s11f2/ks-dob/" text:style-name="ListLabel_20_5" text:visited-style-name="ListLabel_20_5">Dob</text:a><text:span text:style-name="T11">, </text:span><text:a xlink:type="simple" xlink:href="http://www.domzale.si/s11f4/ks-dragomelj-psata/" text:style-name="ListLabel_20_5" text:visited-style-name="ListLabel_20_5"><text:s/>Dragomelj, Pšata</text:a>,<text:span text:style-name="T11"> </text:span><text:a xlink:type="simple" xlink:href="http://www.domzale.si/s11f3/ks-homec-nozice/" text:style-name="ListLabel_20_5" text:visited-style-name="ListLabel_20_5"><text:s/>Homec, Nožice</text:a>, <text:a xlink:type="simple" xlink:href="http://www.domzale.si/s11f1/ks-ihan/" text:style-name="ListLabel_20_5" text:visited-style-name="ListLabel_20_5"><text:s/>Ihan</text:a>, <text:a xlink:type="simple" xlink:href="http://www.domzale.si/s11f5/ks-jarse-rodica/" text:style-name="ListLabel_20_5" text:visited-style-name="ListLabel_20_5"><text:s/>Jarše, Rodica</text:a>, <text:a xlink:type="simple" xlink:href="http://www.domzale.si/s11f7/ks-preserje/" text:style-name="ListLabel_20_5" text:visited-style-name="ListLabel_20_5"><text:s/>Preserje</text:a><text:span text:style-name="T11">, </text:span><text:a xlink:type="simple" xlink:href="http://www.domzale.si/s11f8/ks-radomlje/" text:style-name="ListLabel_20_5" text:visited-style-name="ListLabel_20_5"><text:s/>Radomlje</text:a>, <text:a xlink:type="simple" xlink:href="http://www.domzale.si/s11f9/ks-rova/" text:style-name="ListLabel_20_5" text:visited-style-name="ListLabel_20_5"><text:s/>Rova</text:a>, <text:a xlink:type="simple" xlink:href="http://www.domzale.si/s11f10/ks-toma-brejca-vir/" text:style-name="ListLabel_20_5" text:visited-style-name="ListLabel_20_5"><text:s/>Toma Brejca, Vir</text:a><text:span text:style-name="T11">, </text:span><text:a xlink:type="simple" xlink:href="http://www.domzale.si/s11f11/ks-simona-jenka/" text:style-name="ListLabel_20_5" text:visited-style-name="ListLabel_20_5"><text:s/>Simona Jenka</text:a>, <text:a xlink:type="simple" xlink:href="http://www.domzale.si/s11f12/ks-slavka-slandra/" text:style-name="ListLabel_20_5" text:visited-style-name="ListLabel_20_5"><text:s/>Slavka Šlandra</text:a>, <text:a xlink:type="simple" xlink:href="http://www.domzale.si/s11f13/ks-venclja-perka/" text:style-name="ListLabel_20_5" text:visited-style-name="ListLabel_20_5"><text:s/>Venclja Perka</text:a>.</text:p>
      <text:p text:style-name="P1"><text:span text:style-name="T11">PREBIVALCI<text:line-break/>Občina ima okoli 35.000 prebivalcev. Njihovo število počasi narašča. Povprečna starost prebivalca je 39 let. </text:span></text:p>
      <text:p text:style-name="P1"><text:span text:style-name="T11">GOSPODARSTVO</text:span></text:p>
      <text:p text:style-name="P1"><text:span text:style-name="T11">V Domžalah sta zelo razvita obrt in podjetništvo. V Domžalah je okoli 15.000 delovnih mest vendar občani hodijo na delo tudi v sosednje občine ( Trzi, Ljubljana, Kamnik,..). Začetek obrti predstavlja slamnikarstvo. Slamnikarstvo je bila zelo pomembna gospodarska panoga za razvoj Domžal, zato je žitni klas tudi glavni simbol Domžalskega grba. Tej dejavnosti je posvečen tudi celoten Domžalski muzej. V katerem njem je </text:span><text:span text:style-name="T4">prikazan razvoj slamnikarstva na Domžalskem. Tam je shranjena zbirka slamnikov, pletenih kit in orodij za izdelovanje slamnikov. Domžalske slamnike so v 18. in 19. stoletju izvažali v mnoge evropske države, naprodaj so bili tudi v ZDA.</text:span></text:p>
      <text:p text:style-name="P1"><text:span text:style-name="T4">JAVNE ZGRADBE</text:span></text:p>
      <text:p text:style-name="P1"><text:span text:style-name="T4">V Domžalah so naslednje javne zgradbe: občina, pošta, kulturni dom Franca Bernika v katerem gostuje tudi glasbena šola, šole, knjižnica, lekarna, gasilski dom. Na hribčku Tabor stoji župnijska cerkev posvečena Marijinemu <text:s/>vnebovzetju.</text:span></text:p>
      <text:p text:style-name="P1"><text:span text:style-name="T11">ZNAMENITOSTI</text:span></text:p>
      <text:p text:style-name="P1"><text:span text:style-name="T11">Znamenitosti, ki si jih lahko ogledamo v Domžalah so:</text:span></text:p>
      <text:list xml:id="list2879340193" text:style-name="WWNum1">
        <text:list-item>
          <text:p text:style-name="P4"><text:span text:style-name="T12">Menačenkova domačija, </text:span><text:span text:style-name="T11">k</text:span><text:span text:style-name="T4">i je značilna kmečko – obrtniška hiša. Zgrajena je bila leta 1898 na pogorišču prejšnje lesene zgradbe.</text:span></text:p>
        </text:list-item>
      </text:list>
      <text:p text:style-name="P1"><text:span text:style-name="T4"><text:s text:c="6"/>- <text:s text:c="3"/>V Domžalah je kar </text:span><text:span text:style-name="T5">nekaj gradov</text:span><text:span text:style-name="T4">: </text:span><text:span text:style-name="T10">Grad Krumperk,</text:span> <text:span text:style-name="T10">Grad črnelo, <text:s/></text:span>Grad Češenik</text:p>
      <text:p text:style-name="P1"><text:span text:style-name="T7"><text:s text:c="6"/>- <text:s text:c="3"/>V Domžalah je zelo </text:span><text:span text:style-name="T6">razvita športno rekreativna dejavnost</text:span><text:span text:style-name="T7">, najbolj znane so:</text:span><text:span text:style-name="apple-converted-space"><text:span text:style-name="T7"> </text:span></text:span><text:a xlink:type="simple" xlink:href="https://sl.wikipedia.org/wiki/Nogometni_klub_Dom%C5%BEale" office:target-frame-name="Nogometni klub Domžale" xlink:show="replace" text:style-name="ListLabel_20_5" text:visited-style-name="ListLabel_20_5">Nogometni klub Domžale</text:a><text:span text:style-name="T7">,</text:span><text:span text:style-name="apple-converted-space"><text:span text:style-name="T7"> </text:span></text:span><text:a xlink:type="simple" xlink:href="https://sl.wikipedia.org/wiki/Ko%C5%A1arkarski_klub_Helios_Dom%C5%BEale" office:target-frame-name="Košarkarski klub Helios Domžale" xlink:show="replace" text:style-name="ListLabel_20_5" text:visited-style-name="ListLabel_20_5">Košarkarski klub Helios Domžale</text:a><text:span text:style-name="apple-converted-space"><text:span text:style-name="T7"> </text:span></text:span><text:span text:style-name="T7">in atletski klub AS.</text:span></text:p>
      <text:p text:style-name="P1"><text:span text:style-name="T7"><text:s text:c="6"/>- <text:s text:c="3"/>V Domžalskem športnem parku se nahaja letno kopališče Domžale, več nogometnih igrišč, zunanje košarkarsko igrišče, pozimi pa tudi drsališče.</text:span></text:p>
      <text:p text:style-name="P1"><text:span text:style-name="T7"><text:s text:c="5"/>- <text:s text:c="4"/>V okolici se nahajajo tudi šole jahanja, priljubljeno je jahanje lipicancev v okolici gradu Krumperk. Prenovljena je tudi rekreacijska os ob Kamniški Bistrici s fitnesi na prostem, trim stezo in gozdno učno potjo na bližnjem Šumberku.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size-complex="28pt"/>
    </style:style>
    <style:style style:name="Subtitle" style:family="paragraph" style:parent-style-name="Standard" style:next-style-name="Standard" style:default-outline-level="" style:class="chapter">
      <style:text-properties fo:color="#5a5a5a" fo:letter-spacing="0.0102in" style:font-name-asian="Times New Roman"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Title_20_Char" style:display-name="Title Char" style:family="text">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Subtitle_20_Char" style:display-name="Subtitle Char" style:family="text">
      <style:text-properties fo:color="#5a5a5a" fo:letter-spacing="0.0102in" style:font-name-asian="Times New Roman" style:font-family-asian="'Times New Roman'" style:font-family-generic-asian="system" style:font-pitch-asian="variable"/>
    </style:style>
    <style:style style:name="ListLabel_20_1" style:display-name="ListLabel 1" style:family="text">
      <style:text-properties style:font-name="Arial" fo:font-family="Arial" style:font-family-generic="roman" style:font-pitch="variable" fo:font-size="10.5pt" fo:font-weight="bold"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ListLabel_20_6" style:display-name="ListLabel 6" style:family="text">
      <style:text-properties style:language-asian="sl" style:country-asian="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1" meta:paragraph-count="17" meta:word-count="401" meta:character-count="2765" meta:non-whitespace-character-count="2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