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style>
    <style:style style:name="P3" style:family="paragraph" style:parent-style-name="Standard">
      <style:text-properties style:font-name="Verdana" style:text-underline-style="solid" style:text-underline-width="auto" style:text-underline-color="font-color"/>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800080" style:font-name="Verdana" fo:font-size="16pt" fo:font-weight="bold" style:font-size-asian="16pt" style:font-weight-asian="bold" style:font-size-complex="16pt"/>
    </style:style>
    <style:style style:name="T2" style:family="text">
      <style:text-properties fo:color="#993366" style:font-name="Verdana" style:text-underline-style="solid" style:text-underline-width="auto" style:text-underline-color="font-color"/>
    </style:style>
    <style:style style:name="T3" style:family="text">
      <style:text-properties fo:color="#993366" style:font-name="Verdana"/>
    </style:style>
    <style:style style:name="T4"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GIPT</text:span></text:p>
      <text:p text:style-name="P2"/>
      <text:p text:style-name="Standard"><text:span text:style-name="T2">UVOD</text:span></text:p>
      <text:p text:style-name="P1"/>
      <text:p text:style-name="Standard"><text:span text:style-name="T4">Egipt je dežela starodavnih civilizacij in znamenitosti iz časa najstarejših kultur, vendar odprta napredku in spremembam, ki jih prinaša moderna doba. </text:span></text:p>
      <text:p text:style-name="Standard"><text:span text:style-name="T4">Egipt niso samo piramide in podobne priče bogate preteklosti, po katerih ga vsi poznamo. </text:span></text:p>
      <text:p text:style-name="Standard"><text:span text:style-name="T4">Egipt je tudi potapljanje v rdečem morju, je romantično križarjenje po Nilu, kralju vseh rek, so udobni hoteli z visoko kakovostjo storitev in prijazni domačini. </text:span></text:p>
      <text:p text:style-name="Standard"><text:span text:style-name="T4">Dežela, polna življenja, lepote in glasbe, ki je bila tisočletja igrišče cesarjev in kraljev. </text:span></text:p>
      <text:p text:style-name="Standard"><text:span text:style-name="T4">Tudi sama sem obiskala to deželo faraonov, ki me je s svojo zgodovino, žgočim soncem, neprecenljivo lepoto narave in toplo prijaznostjo domačinov privabila sem. </text:span></text:p>
      <text:p text:style-name="P1"/>
      <text:p text:style-name="P3"/>
      <text:p text:style-name="Standard"><text:span text:style-name="T2">JEDRO</text:span></text:p>
      <text:p text:style-name="P3"/>
      <text:p text:style-name="Standard"><text:span text:style-name="T3">1.</text:span><text:span text:style-name="T4"> Z družino smo iz sosednje Italije, natančneje iz trsta poleteli z letalom <text:s text:c="3"/>proti Afriki, na Sinajski polotok. </text:span></text:p>
      <text:p text:style-name="Standard"><text:span text:style-name="T4">Z letalom smo leteli ponoči, zato smo lahko skozi okna opazovali lučke v mestih. </text:span></text:p>
      <text:p text:style-name="Standard"><text:span text:style-name="T4">Vsi smo bili zelo nestrpni in smo komaj čakali, da pristanemo. </text:span></text:p>
      <text:p text:style-name="Standard"><text:span text:style-name="T4">Čez nekaj ur smo končno pristali na letališču v Sharm el Sheiku, kjer smo vse uredili in se odpravili proti hotelu. </text:span></text:p>
      <text:p text:style-name="Standard"><text:span text:style-name="T4">Ko smo se nastanili in si šli ogledat okolico hotela smo bili zelo presenečeni. Naš hotel je imel tudi majhne trgovinice, ki so bile razsvetljene z pisanimi lučkami in bile so tako lepe. Vznemirjeni smo odšli spat. </text:span></text:p>
      <text:p text:style-name="P1"/>
      <text:p text:style-name="P1"/>
      <text:p text:style-name="Standard"><text:span text:style-name="T3">2. </text:span><text:span text:style-name="T4">Naslednji dan smo krenili že navsezgodaj iz hotela in se podali na pot po Sinajskem polotoku, kjer je vladala puščava, nato čez Sueški prekop, kjer plujejo ogromne ladje in naprej vse do Kaira. Po naporni vožnji smo prispeli v veliko mesto, ki je glavno mesto Egipta. Prvi vtisi mesta niso bili najboljši, saj je bilo vse zanemarjeno in umazano. Tukaj smo si tudi privoščili kosilo z njihovimi posebej izbranimi jedmi. Po okusnem kosilu, smo se sprehodili po največji tržnici v Egiptu – Khan el Khalili, kjer so nam ponujali različen nakit, razne svetilke, veliko začimb, njihove halje-galabije, zavese, oblačila, hrano in še marsikaj. Tržnica je bila zelo pestra in zanimiva. </text:span></text:p>
      <text:p text:style-name="Standard"><text:span text:style-name="T4">Zvečer po večerji smo se z ladjo odpravili na kratko plovbo po Kairu in si ogledali mesto z lepše plati. Kot presenečenje pa so nam postregli z njihovim originalnim trebušnim plesom. Ta ples je meni zelo všeč, predvsem tiste oblekice, ki so jih ulični prodajalci poimenovali »šakirice«. </text:span></text:p>
      <text:p text:style-name="P1"/>
      <text:p text:style-name="P1"><text:soft-page-break/></text:p>
      <text:p text:style-name="Standard"><text:span text:style-name="T3">3. </text:span><text:span text:style-name="T4">Naslednji dan smo si ogledali nekaj najbolj veličastnega v Egiptu. Piramide in Sfingo v Gazi. Bile so tako velike in mogočne. Razmišljala sem kako so lahko ljudje naredili nekaj tako velikega in lepega. Tam smo tudi jahali kamele, jih božali in slikali. Nato smo si šli ogledat še citadelo, v kateri imajo 365 lučk, za vsak dan v letu eno. Šli smo tudi v narodni muzej, kjer smo si med sprehodom skozi zgodovino starega Egipta ogledali tudi Tutankamonov zaklad. V muzeju je veliko mumij in sarkofagov. Razstavljenega je tudi dosti nakita in raznih posod. Čeprav mi zgodovina ni najbolj pri srcu, mi je muzej bil zelo zanimiv. </text:span></text:p>
      <text:p text:style-name="Standard"><text:span text:style-name="T4">Zvečer smo krenili proti železniški postaji v Kairu in se z udobnim vlakom-spalnikom odpeljali v Asuan. </text:span></text:p>
      <text:p text:style-name="P1"/>
      <text:p text:style-name="P1"/>
      <text:p text:style-name="Standard"><text:span text:style-name="T3">4. </text:span><text:span text:style-name="T4">Zjutraj smo prispeli v Asuan in krenili proti ladji. To je bil začetek našega križarjenja. Malo smo si odpočili in nadaljevali oglede po kosilu. Najprej smo šli v kamnolom, kjer smo videli nedokončan obelisk. Nato pa je sledil ogled velikega jezu. Potem smo se z majhno ladjico-feluko popeljali okoli otoka Elefantina na Nilu in si tam ogledali botanični vrt, v katerem je veliko neverjetnih in redkih rastlin. Nato smo se počasi vrnili na našo ladjo in se z njo počasi odpeljali proti kraju Komombo. </text:span></text:p>
      <text:p text:style-name="P1"/>
      <text:p text:style-name="P1"/>
      <text:p text:style-name="Standard"><text:span text:style-name="T3">5. </text:span><text:span text:style-name="T4">In sledil je naš že peti dan v Egiptu. Zjutraj smo si ogledali tempelj boga Sobeka v Komombu. Templej je bil še kar dobro ohranjen, tam pa smo tudi videli mumificiranega krokodila. Po tem sijajnem ogledu smo se vrnili na ladjo in odpluli do kraja Edfu. Ko smo prispeli v Edfu smo si šli ogledat Horosov tempelj. Pred templjem stojita sva velika granitna sokola in varujeta tempelj. Po ogledih smo imeli prosto popoldne na ladji in se pripravljali na večerno zabavo, sledila je namreč zabava v maskah. </text:span></text:p>
      <text:p text:style-name="P1"/>
      <text:p text:style-name="P1"/>
      <text:p text:style-name="Standard"><text:span text:style-name="T3">6. </text:span><text:span text:style-name="T4">Naslednji dan smo naše križarjenje nadaljevali po Nilu navzdol mimo zapornic na Esni in naprej vse do Luxorja. Med plovbo je bila mogoča sprostitev v bazenu na palubi, v fitnesu, ali pa opazovanju čudovite okolice Nila. Pozno zvečer smo pripluli v Luxor in si ogledali zanimivo predstavo, ki se je imenovala »Zvok in svetloba«. Nato smo si po vročem dnevu privoščili spanec. </text:span></text:p>
      <text:p text:style-name="P1"/>
      <text:p text:style-name="P1"/>
      <text:p text:style-name="Standard"><text:span text:style-name="T3">7. </text:span><text:span text:style-name="T4">In začel se je naš zadnji dan ogledov. Začeli smo v Dolini kraljev, kjer smo videli veliko grobnic, tako od zunaj kot od znotraj. Znotraj grobnic so še vedno žive barve in nepoškodovani hieroglifi kot pred nekaj stoletji. Videli smo tudi templja kraljice Hačepsut ter Memnonove kolose. Kot zadnja dva sta sledila še templja v Karnaku in Luxorju. Ta dva templja sta tudi zelo mogočna in lepa. Po končanih ogledih smo odšli na letališče v Hurgadi, od tam pa nazaj v Sharm el Sheik. Potem pa smo se vrnili nazaj v tisti čudovit hotel in tam uživali še en teden nepozabnih počitnic. Imeli smo čas za kopanje v Rdečem morju, saj je bilo neznansko vroče, nakupovanje in udeleževanje raznih tekmovanj in plesnih tečajev. </text:span></text:p>
      <text:p text:style-name="P1"><text:soft-page-break/></text:p>
      <text:p text:style-name="P1"/>
      <text:p text:style-name="Standard"><text:span text:style-name="T2">ZAKLJUČEK</text:span></text:p>
      <text:p text:style-name="P3"/>
      <text:p text:style-name="Standard"><text:span text:style-name="T4">Na potovanju sem se imela odlično in videla sem veliko očarljivih zgradb in poskusila veliko okusnih jedi. V kolikor vam čas dopušča, vam priporočam, da se odpravite v ta raj in uživate. Za konec pa še en rek, ki ga je pred tisočletji zapisal Herodot: »Egipt je dar Nila, saj bi bil brez Nila le mrtva puščava«. </text:span></text:p>
      <text:p text:style-name="P3"/>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23" meta:word-count="901" meta:character-count="5386" meta:non-whitespace-character-count="4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