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irarae BT" svg:font-family="'Mirarae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Mirarae BT" fo:font-size="14pt" style:font-size-asian="14pt"/>
    </style:style>
    <style:style style:name="P2" style:family="paragraph" style:parent-style-name="Title">
      <style:text-properties style:font-name="Tahoma" fo:font-size="14pt" style:font-size-asian="14pt"/>
    </style:style>
    <style:style style:name="P3" style:family="paragraph" style:parent-style-name="Title" style:master-page-name="Standard">
      <style:paragraph-properties fo:margin-left="0in" fo:margin-right="-0.0984in" fo:text-indent="0in" style:auto-text-indent="false" style:page-number="auto"/>
    </style:style>
    <style:style style:name="P4" style:family="paragraph">
      <loext:graphic-properties draw:fill="solid" draw:fill-color="#ffffff"/>
      <style:paragraph-properties fo:text-align="center"/>
    </style:style>
    <style:style style:name="T1" style:family="text">
      <style:text-properties fo:color="#008080" style:font-name="Mirarae BT" fo:font-size="28pt" fo:font-style="italic" fo:font-weight="normal" style:font-size-asian="28pt" style:font-style-asian="italic" style:font-weight-asian="normal"/>
    </style:style>
    <style:style style:name="T2" style:family="text">
      <style:text-properties style:font-name="Mirarae BT"/>
    </style:style>
    <style:style style:name="T3" style:family="text">
      <style:text-properties style:font-name="Mirarae BT" fo:font-size="14pt" style:font-size-asian="14pt"/>
    </style:style>
    <style:style style:name="T4" style:family="text">
      <style:text-properties fo:color="#000080" style:font-name="Mirarae BT" fo:font-size="14pt" style:font-size-asian="14pt"/>
    </style:style>
    <style:style style:name="T5" style:family="text">
      <style:text-properties fo:color="#0000ff" style:font-name="Mirarae BT" fo:font-size="14pt" style:font-size-asian="14pt"/>
    </style:style>
    <style:style style:name="T6" style:family="text">
      <style:text-properties fo:font-size="14pt" style:font-size-asian="14pt"/>
    </style:style>
    <style:style style:name="gr1" style:family="graphic">
      <style:graphic-properties draw:stroke="solid" svg:stroke-width="0in" svg:stroke-color="#ccffff"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line text:anchor-type="char" draw:z-index="7" draw:style-name="gr1" draw:text-style-name="P4" svg:x1="6.2146in" svg:y1="-0.0957in" svg:x2="6.4118in" svg:y2="0.1016in"><text:p/></draw:line><draw:line text:anchor-type="char" draw:z-index="6" draw:style-name="gr1" draw:text-style-name="P4" svg:x1="4.3409in" svg:y1="-0.0957in" svg:x2="6.2146in" svg:y2="0.2in"><text:p/></draw:line><draw:line text:anchor-type="char" draw:z-index="5" draw:style-name="gr1" draw:text-style-name="P4" svg:x1="3.7492in" svg:y1="0.002in" svg:x2="4.3409in" svg:y2="0.1992in"><text:p/></draw:line><draw:line text:anchor-type="char" draw:z-index="4" draw:style-name="gr1" draw:text-style-name="P4" svg:x1="3.552in" svg:y1="0.002in" svg:x2="3.7492in" svg:y2="0.1004in"><text:p/></draw:line><draw:line text:anchor-type="char" draw:z-index="3" draw:style-name="gr1" draw:text-style-name="P4" svg:x1="2.5661in" svg:y1="-0.0957in" svg:x2="3.5524in" svg:y2="0.1016in"><text:p/></draw:line><draw:line text:anchor-type="char" draw:z-index="2" draw:style-name="gr1" draw:text-style-name="P4" svg:x1="1.5799in" svg:y1="-0.0957in" svg:x2="2.5661in" svg:y2="0.2in"><text:p/></draw:line><draw:line text:anchor-type="char" draw:z-index="1" draw:style-name="gr1" draw:text-style-name="P4" svg:x1="1.2839in" svg:y1="0.1008in" svg:x2="1.5795in" svg:y2="0.1992in"><text:p/></draw:line><draw:line text:anchor-type="char" draw:z-index="0" draw:style-name="gr1" draw:text-style-name="P4" svg:x1="-0.0957in" svg:y1="0.1008in" svg:x2="1.285in" svg:y2="0.1992in"><text:p/></draw:line><text:bookmark text:name="_GoBack"/><text:span text:style-name="T1">Eskimi</text:span></text:p>
      <text:p text:style-name="P2"/>
      <text:p text:style-name="P1"/>
      <text:p text:style-name="Text_20_body"><text:span text:style-name="T2">Antarktika je bila eno izmed zadnjih območjih sveta, kjer se je naselil človek.Tam se je začelo življenje, ko so pripadniki ljudstva Denbinghov, najstarejših prednikov današnjih Eskimov, pred 5000 leti pripotovali čez takrat kopni Beringov preliv na Aljasko, očitno v arktičnem svetu niso bili novinci. Prostorska omejitev majhnih skupin ljudi v neskončno razsežni in skoraj nenaseljeni tundri ni omogočala sosedovske pomoči.</text:span></text:p>
      <text:p text:style-name="Body_20_Text_20_2"><text:span text:style-name="T3">Ime Eskimi jim je dalo neko svernoameriško indijansko pleme, pomeni pa </text:span><text:span text:style-name="T4">»jedce surovega mesa«</text:span><text:span text:style-name="T3"> . Toda oni so sami sebe imenovali Inuiti, kar pomeni enostavno </text:span><text:span text:style-name="T4">»pravi ljudje«</text:span><text:span text:style-name="T3">.</text:span></text:p>
      <text:p text:style-name="Body_20_Text_20_2"><text:span text:style-name="T3">Živijo v Sibiriji, na Aljaski, v Kanadi in na Grenlandiji. Obstajajo mnoge različne skupine, od katerih se vsaka imenuje po območju, kjer biva.Izmed vseh ljudstev živijo najbolj na severu </text:span><text:span text:style-name="T5">polarni Eskimi</text:span><text:span text:style-name="T3">. Poznamo pa še: </text:span><text:span text:style-name="T5">severno-aljaške Eskime</text:span><text:span text:style-name="T3">,</text:span><text:span text:style-name="T5"> karibujske Eskime</text:span><text:span text:style-name="T3">,</text:span><text:span text:style-name="T5"> pacifiške Eskime </text:span><text:span text:style-name="T3">in</text:span><text:span text:style-name="T5"> zahodno-grenlandske Eskime</text:span><text:span text:style-name="T3">.</text:span></text:p>
      <text:p text:style-name="Standard"><text:span text:style-name="T3">Eskimi so bili nomadi.Naokrog so potovali v družinskih skupnostih in lovili živali, kot so tjulenji in karabuji. Lovijo zato, da se nahranijo in prodajajo kožuhovino.Živali ne lovijo za šport. Njihov lov ne ogroža dolgoročnega obstoja teh živalskih vrst. Nekateri Eskimi prepotujejo na lovskih pohodih letno tudi 5000 km. Kadar lovijo pozimi daleč od doma, si postavijo iz kosov snega začasno zavetje, imenovano </text:span><text:span text:style-name="T4">iglu-iluviga</text:span><text:span text:style-name="T3"> po njihovo. Naokrog so potovali v družinskih skupnostih.Eskimske družine so preživele surove zime tako, da so si izkopale zavetje v tla.Strehe za zavetja so si naredile iz naplavljenega lesa ali kitovih kosti, ki so jih prekrili z rušo.</text:span></text:p>
      <text:p text:style-name="Standard"><text:span text:style-name="T3">Za oblačila so uporabljale dvojni sloj krzna karibuja ali severnega medveda. </text:span></text:p>
      <text:p text:style-name="Standard"><text:span text:style-name="T3">Danes živi večina Eskimov v majhnih naseljih ali mestih, vendar so ponosni na svojo kulturo. Ohranjajo jo v jeziku, umetnosti in pesmi, lov pa je še zmeraj bistvena sestavina eskimskega življenja.</text:span></text:p>
      <text:p text:style-name="P1"/>
      <text:h text:style-name="Heading_20_1" text:outline-level="1"><text:span text:style-name="T6">INUITI</text:span></text:h>
      <text:p text:style-name="Body_20_Text_20_2"><text:span text:style-name="T4">Eskimi iz Grenlandije</text:span><text:span text:style-name="T3"> in </text:span><text:span text:style-name="T4">Severne Amerike</text:span><text:span text:style-name="T3"> se imenujejo Inuiti. V Severni Ameriki je okrog 25 000 Inuitov. Večina živi v lesenih hišah opremljenih, kot je opremljen značilen severnoameriški </text:span><text:soft-page-break/><text:span text:style-name="T3">dom. Nekateri se še vedno ukvarjajo z lovom, večina pa jih dela v številnih različnih podjetjih in poklicih.</text:span></text:p>
      <text:p text:style-name="P1"/>
      <text:p text:style-name="Standard"><text:span text:style-name="T3">Tradicionalne eskimske sani vleče skupina 10-15 eskimskih psov </text:span><text:span text:style-name="T4">haskijev</text:span><text:span text:style-name="T3">. Z izkušenim voznikom lahko taka skupina prepotuje tudi 80 km na d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irarae BT" svg:font-family="'Mirarae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8080" style:font-name="Mirarae BT" fo:font-family="'Mirarae BT'" style:font-family-generic="roman" style:font-pitch="variable" fo:font-size="16pt" style:font-size-asian="16pt"/>
    </style:style>
    <style:style style:name="Title" style:family="paragraph" style:parent-style-name="Standard" style:default-outline-level="" style:class="chapter">
      <style:paragraph-properties fo:text-align="center" style:justify-single-word="false"/>
      <style:text-properties fo:font-size="18pt" fo:font-weight="bold" style:font-size-asian="18pt" style:font-weight-asian="bold"/>
    </style:style>
    <style:style style:name="Body_20_Text_20_2" style:display-name="Body Text 2" style:family="paragraph" style:parent-style-name="Standard" style:default-outline-level="">
      <style:text-properties style:font-name="Tahoma" fo:font-family="Tahoma" style:font-family-generic="roman" style:font-pitch="variable" fo:font-size="16pt"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8862in" fo:margin-right="0.8846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2" meta:paragraph-count="10" meta:word-count="342" meta:character-count="2288" meta:non-whitespace-character-count="19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