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pitch="variable" style:font-charset="x-symbol"/>
    <style:font-face style:name="Arial" svg:font-family="Arial" style:font-family-generic="roman" style:font-pitch="variable"/>
    <style:font-face style:name="SL Dutch" svg:font-family="'SL Dutc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top="0in" fo:margin-bottom="0.1665in" loext:contextual-spacing="false" fo:line-height="150%" fo:text-align="justify" style:justify-single-word="false"/>
    </style:style>
    <style:style style:name="P2" style:family="paragraph" style:parent-style-name="Standard">
      <style:paragraph-properties fo:margin-left="0in" fo:margin-right="0in" fo:margin-top="0in" fo:margin-bottom="0.1665in" loext:contextual-spacing="false" fo:line-height="150%" fo:text-align="justify" style:justify-single-word="false" fo:text-indent="0.5909in" style:auto-text-indent="false"/>
    </style:style>
    <style:style style:name="P3" style:family="paragraph" style:parent-style-name="Standard">
      <style:paragraph-properties fo:margin-left="0in" fo:margin-right="0in" fo:margin-top="0in" fo:margin-bottom="0.1665in" loext:contextual-spacing="false" fo:line-height="150%" fo:text-align="justify" style:justify-single-word="false" fo:text-indent="0.5909in" style:auto-text-indent="false"/>
      <style:text-properties style:font-name="SL Dutch" fo:font-size="12pt" style:font-size-asian="12pt"/>
    </style:style>
    <style:style style:name="P4" style:family="paragraph" style:parent-style-name="Standard">
      <style:paragraph-properties fo:margin-left="0in" fo:margin-right="0in" fo:margin-top="0in" fo:margin-bottom="0.1665in" loext:contextual-spacing="false" fo:line-height="150%" fo:text-align="center" style:justify-single-word="false" fo:text-indent="0.5909in" style:auto-text-indent="false"/>
      <style:text-properties style:font-name="SL Dutch" fo:font-size="12pt" style:font-size-asian="12pt"/>
    </style:style>
    <style:style style:name="P5" style:family="paragraph" style:parent-style-name="Standard" style:master-page-name="Converted1">
      <style:paragraph-properties fo:margin-left="0in" fo:margin-right="0in" fo:margin-top="0in" fo:margin-bottom="0.1665in" loext:contextual-spacing="false" fo:line-height="150%" fo:text-align="justify" style:justify-single-word="false" fo:text-indent="0.5909in" style:auto-text-indent="false" style:page-number="auto"/>
    </style:style>
    <style:style style:name="P6" style:family="paragraph" style:parent-style-name="Standard" style:master-page-name="Standard">
      <style:paragraph-properties fo:text-align="center" style:justify-single-word="false" style:page-number="auto"/>
      <style:text-properties style:font-name="SL Dutch" fo:font-size="18pt" fo:font-weight="bold" style:font-size-asian="18pt" style:font-weight-asian="bold"/>
    </style:style>
    <style:style style:name="P7" style:family="paragraph" style:parent-style-name="Heading_20_1">
      <style:text-properties style:font-name="SL Dutch"/>
    </style:style>
    <style:style style:name="P8" style:family="paragraph" style:parent-style-name="Heading_20_2">
      <style:text-properties style:font-name="SL Dutch"/>
    </style:style>
    <style:style style:name="P9" style:family="paragraph" style:parent-style-name="Heading_20_3">
      <style:text-properties style:font-name="SL Dutch"/>
    </style:style>
    <style:style style:name="T1" style:family="text">
      <style:text-properties style:font-name="SL Dutch"/>
    </style:style>
    <style:style style:name="T2" style:family="text">
      <style:text-properties style:font-name="SL Dutch" fo:font-size="18pt" fo:font-weight="bold" style:font-size-asian="18pt" style:font-weight-asian="bold"/>
    </style:style>
    <style:style style:name="T3" style:family="text">
      <style:text-properties style:font-name="SL Dutch" fo:font-size="17pt" fo:font-weight="bold" style:font-size-asian="17pt" style:font-weight-asian="bold"/>
    </style:style>
    <style:style style:name="T4" style:family="text">
      <style:text-properties style:font-name="SL Dutch" fo:font-size="12pt" style:font-size-asian="12pt"/>
    </style:style>
    <style:style style:name="T5" style:family="text">
      <style:text-properties style:font-name="SL Dutch" fo:font-size="12pt" fo:font-style="italic" style:text-underline-style="solid" style:text-underline-width="auto" style:text-underline-color="font-color" style:font-size-asian="12pt" style:font-style-asian="italic"/>
    </style:style>
    <style:style style:name="T6" style:family="text">
      <style:text-properties style:font-name="SL Dutch" fo:font-style="italic" style:text-underline-style="solid" style:text-underline-width="auto" style:text-underline-color="font-color" style:font-style-asian="italic"/>
    </style:style>
    <style:style style:name="T7" style:family="text">
      <style:text-properties style:font-name="Times New Roman1" fo:font-size="12pt" style:font-name-asian="Times New Roman2" style:font-size-asian="12pt" style:font-name-complex="Times New Roman2"/>
    </style:style>
    <style:style style:name="T8" style:family="text">
      <style:text-properties fo:font-size="12pt" style:font-size-asian="12pt"/>
    </style:style>
    <style:style style:name="T9" style:family="text">
      <style:text-properties style:text-position="super 58%" style:font-name="SL Dutch"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p>
      <text:p text:style-name="P1"><text:span text:style-name="T2">ETIOPIJA</text:span></text:p>
      <text:p text:style-name="P1"><text:span text:style-name="T2">DRŽAVA V AFRIKI JUŽNO OD SAHARE</text:span><text:span text:style-name="T3"> <text:s text:c="68"/></text:span></text:p>
      <text:p text:style-name="P2"><text:span text:style-name="T4">Afrika obsega okrog dvajset odstotkov vse Zemljine površine in je za Azijo in Amerikama tretja največja celina. Večina njenih kamnin so toge gmote Gondvane, stare preceline, ki se je kasneje razcepila na več delov. Značilna je zgradba v obliki velikih kotlin, ki jih ločujujo ploščati pragovi. Te pragove, ki padajo samo v južni Afriki v mogočnih stopnjah <text:s/>k morju, obkrožajo ozke obalne ravnine. Na območju najvišjih pragov je vzhodna Afrika razpadla v sistem grud. Večinoma od severa proti jugu potekajoče prelomnice spremljajo tu in tam mladi ognjeniki. Afriko sestavljajo na jugu in vzhodu povečini več kot 900 metrov nad morsko gladino ležeča višavja. Vzhodni del Afrike razmejuje Vzhodnoafriški jarek, ki se vleče od Mozambika do Etiopije. V osrčju celine, predvsem pa ob reki Kongo, je širok pas obsežnih ekvatorjalnih deževnih gozdov. Še večjo površino prekrivajo travnate savane. Na jugu so med drugimi nahajališči tudi nahajališča zlata in diamantov.</text:span></text:p>
      <text:p text:style-name="P2"><text:span text:style-name="T4">Dežele črne Afrike segajo od suhih saharskih območij do območij mediteranskih <text:s/>deževnih zim na južni konici celine. Tropski podnebni pasovi si na obeh straneh ekvatorja sledijo skoraj simetrično, spreminjajo pa se glede na nadmorsko višino in na oddaljenost od morja. V osrčju vlažnih tropov, kjer pade več dežja kot lahko kjub visokim temperaturam izpari vode, je zaradi preobilja padavin nastala bohotna vegetacija. Gostota in raznolikost rastlinskih vrst sta največji v deževnih gozdovih Kongoške kotline. Pas tropskega deževnega gozda spremlja z manjšimi prekinitvami tudi zahodnoafriško obalo, vendar so ga tod ljudje povečini preoblikovali v sekundarni gozd ali poljedelske površine.</text:span></text:p>
      <text:p text:style-name="P2"><text:soft-page-break/><text:span text:style-name="T4">Čim večja je razdalja od ekvatorja, tem bolj prehaja rastlinstvo v vplivno območje izmenoma <text:s/>vlažnega savanskega podnebja prek listopadnih gozdov </text:span></text:p>
      <text:p text:style-name="P5"><text:span text:style-name="T4">miombov v sušne gozdove, dokler se drevesa zaradi dolgega sušnega obdobja ne pojavljajo samo še na redkih ugodnih krajih ob vodnih tokovih. V suhi savani najdemo potem samo še vrste akacij in opičji kruhovec ter posamične palme. V savani trnastega grmičevja pa uspevajo le še take rastline, ki zmorejo pomanjkanje vode izravnavati z njeno varčno porabo.</text:span></text:p>
      <text:p text:style-name="P2"><text:span text:style-name="T4">Na skrajnem vzhodu, na Afriškem rogu, pade, kot na primer v Danakilskem nižavju, komajda kaj dežja, zato ima puščavski značaj. Puščave in polpuščave prekrivajo tudi obsežne dele južne in jugozahodne Afrike; ležijo namreč v območju sušnega pasu, ki obdaja Zemljo ob južnem povratniku. Vzporedno z obalo pihajoči vetrovi in hladni Benguelski morski tok preprečujejo vlažnemu morskemu zraku pretakanje v notranjost celine. Na vzhodu je manj sušno samo tam, kjer se izdežujejo z Indijskega oceana prodirajoče vlažne zračne gmote jugovzhodnega pasata, to pa je na Veliki robni stopnji. Tukaj izvirajo vse največje reke južne Afrike. To so: Kongo ali Zaire, Zambezi, Oranje, Niger, Benue. </text:span></text:p>
      <text:p text:style-name="P2"><text:span text:style-name="T4">Politika v Afriki južno od Sahare je zelo raznolika. Afriške države južno od Sahare se močno razlikujejo med seboj. To velja tako za velikost njihovih ozemelj in naravne danosti kot za obliko vladavine, število prebivalcev in gospodarsko moč. </text:span></text:p>
      <text:p text:style-name="P2"><text:span text:style-name="T4">To so predvsem mlade države, saj jih je večina dosegla neodvisnost šele pred nekaj desetletji. Izjema je Etiopija, ki je samostojna država že več tisočletij. Preostale stare afriške države se niso mogle ubraniti pred osvajalskimi pohodi Evropejcev.</text:span></text:p>
      <text:p text:style-name="P2"><text:span text:style-name="T4">Usodna srečanja z Evropejci so se začela z raziskovalnimi popotovanji Portugalcev v 15.stoletju. Črni Afriki, ki je bila, kot dokazujejo arheološke najdbe najstarejših okostij in kamnitega orodja, “zibel človeštva”, so izropali naravna bogastva, trgovina s sužnji pa je pokončala cela ljudstva. Celo meje današnjih držav so v veliki meri nasledek afriške konference v Berlinu v letih 1884,1885; na kateri so tedanje kolonialne </text:span><text:soft-page-break/><text:span text:style-name="T4">sile določile območja svoje vladavine. Pri tem se po eni strani v številnih primerih niso zmenili za plemenske meje, po drugi pa so zaobjeli v nove državne tvorbe zelo raznolike prebivalstvene skupine. Tu je treba iskati vzroke za velik del notranjepolitičnih in socialnih napetosti v mladih afriških državah. Tuja prevlada se je v Afriki zares končala šele marca 1990, ko je postala neodvisna Namibija, ki jo je dotlej upravljala Južna Afrika (mesto Walvisbaai). Kolonialno dediščino pa je mogoče zaslediti in opaziti še danes. Razpad raznolikih tradicionalnih oblik družbenega življenja in političnega izvajanja oblasi ter prevzem družbenih struktur, ustanov in vrednot, ki so jih vsilile kolonialne sile, sta po pridobitvi neodvisnosti otežila nastanek lastne afriške identitete oziroma prebuditev zavesti o lastni <text:s/>kulturni dediščini.</text:span></text:p>
      <text:p text:style-name="P2"><text:span text:style-name="T4">Zaradi vzporednic v zgodovinskem razvoju in kulturnem vplivu razlikujemo države s francoskim, britanskim in portugalskim pečatom, v katerih je jezik nekdanjih kolonizatorjev povečini še danes uradni jezik in obenem povezovalni dejavnik. Poleg tega imajo vse frankofonske dežele enako denarno enoto (frank), večina nekdanjih britanskih kolonij si je blizu zaradi članstva v Commonwealthu, Britanski skupnosti narodov, pet afriških dežel, v katerih govorijo portugalsko, pa se od leta 1979 dobiva na konferencah na vrhu, na katerih obravnavajo skupne težave. Razen Južnoafriške republike so vse te dežele članice leta 1963 ustanovljene Organizacije afriške enotnosti (OAU).</text:span></text:p>
      <text:p text:style-name="P2"><text:span text:style-name="T4"><text:s/>Tako ima večina držav tropske in južne Afrike meje, kakršne so določile nekdanje kolonialne sile. Posledice teh določitev je bila ločitev številnih etničnih skupin. Del Afrike južno od Sahare ima tako okrog 450 milijonov prebivalcev, ki pa so porazdeljeni neenakomerno. Večina Afričanov sicer še vedno živi v vaseh, vendar se vse več ljudi seli s podeželja v večja mesta. </text:span></text:p>
      <text:p text:style-name="P3"/>
      <text:h text:style-name="P7" text:outline-level="1"><text:soft-page-break/></text:h>
      <text:h text:style-name="Heading_20_1" text:outline-level="1"><text:span text:style-name="T1">ETIOPIJA </text:span></text:h>
      <text:p text:style-name="P3"/>
      <text:p text:style-name="P2"><text:span text:style-name="T4">“Trinajst mesecev sonca”. To je geslo s katerim je Etiopija nekoč uspešno privabljala veliko število tujih obiskovalcev. Toda danes ni turistov. Ena izmed “zibeli človeštva” in vodni zbiralnik severne Afrike je v osemdesetih letih postala pojem lakote. S tem je postala predstavnica usode najubožnejše celine. Nekoč je bila cvetoča <text:s/>krščanska država <text:s/>z <text:s/>visoko razvito kulturo in njeno plodno višavje je zlahka prehranjevalo številne prebivalce. Odkar pa država in pa svetovni trg tamkajšnjim kmetom ne dovoljujeta več pridelovati svojega žita, se iz leta v leto razraščata nered in stiska v državi. Nejevolja se je iz nereda in stiske sprevrgla v revolucijo, obup in nasilje. </text:span></text:p>
      <text:p text:style-name="P3"/>
      <text:h text:style-name="Heading_20_2" text:outline-level="2"><text:span text:style-name="T1">LEV IZ JUDEJE </text:span></text:h>
      <text:p text:style-name="P2"><text:span text:style-name="T4"><text:s/>Tri do štiri milijone let so stare kosti tako imenovane Lucy, ki so jih našli leta 1974 v dolini Avaš (Awash) na etiopskih tleh, in spadajo med najstarejša okostja hominidov. Istega leta je bila strmoglavljena najstarejša cesarska dinastija na svetu. Neguš (cesar) Haile Selassie, ki je živel od leta 1892 do 1975, je izviral iz tiste dinastije, ki jo je po etiopskem ljudskem epu, okrog leta 1000 pred Kristusom, ustanovil Menelik I., potomec iz <text:s/>zveze med kraljem Salomonom iz Judeje in kraljico iz Sabe.</text:span></text:p>
      <text:p text:style-name="P2"><text:span text:style-name="T4">Ta legenda odseva tesno povezanost Etiopije z državo Sabo v južni Arabiji, od koder so že v predkrščanskih časih prihajali semitsko govoreči priseljenci, ki so dali deželi ime Abesinija in pomeni “mešanica ljudstev”. Grško ime je Aithi</text:span><text:span text:style-name="T7">ó</text:span><text:span text:style-name="T4">pes in pomeni “zagoreli obrazi”. Ime dežele Abesinija je najprej označevalo vse Afričane južno od Egipta. Sabejski priseljenci so ustanovili državo Aksum, ki je živela od trgovanja s helenističnim svetom, in se je leta 330 spreobrnila v krščanstvo. Toda že priznanje monofizitskega verovanja (leta 451) v Kristusovo eno samo, božjo podobo </text:span><text:soft-page-break/><text:span text:style-name="T4">je razrahljalo vezi z rimsko Cerkvijo, v 7. stoletju pa je zmagoslavni pohod islama Abesince odrezal od Evrope. Opustili so trgovino in se umaknili v hribe kot kmetje. Tako sta nastali ljudstvi Amhara in Tigre.</text:span></text:p>
      <text:p text:style-name="P2"><text:span text:style-name="T4">Od začetka 11. stoletja je vladala nesemitska dinastija Zagv</text:span><text:span text:style-name="T7">é</text:span><text:span text:style-name="T4">. Kot gorečni kristjani so sredi nekega divjega oljčnega gaja zgradili Lalibelo, kar pomeni “afriški Jeruzalem”. Takrat začeto širjenje osrednje države proti jugu označuje etiopsko zgodovino do danes. Od leta 1270 so amharski princi salomonske dinastije spodrivali Zagveje in si v 14. stoletju podvrgli islamske sultanate na jugovzhodu. Vojaška moč jim je omogočila celo varovanje egiptovskih kristjanov, gospodarska blaginja pa je podpirala velik kulturni razcvet. Cerkev je bila cesarjeva pomembna opora.</text:span></text:p>
      <text:h text:style-name="P8" text:outline-level="2"/>
      <text:h text:style-name="Heading_20_2" text:outline-level="2"><text:span text:style-name="T1">INVAZIJA IN RENESANSA <text:s/></text:span></text:h>
      <text:p text:style-name="P2"><text:span text:style-name="T4"><text:s/>Leta 1498 so Portugalci odkrili morsko pot v Indijo. Vzpostavitev neposrednih stikov z deželo začimb je izločila vmesno trgovanje prek Rdečega morja, ki je bilo dotlej v rokah muslimanskih trgovcev. To je imelo občutne gospodarske posledice za sultanate na jugu. Sultanate so si Portugalci podredili s pomočjo Abesincev. Ti so leta 1543 lahko samo s portugalsko pomočjo zavrnili z <text:s/>juga prodirajoče nomade plemena Oromo, ki pa so spotoma dotolkli sultanate. <text:s/></text:span></text:p>
      <text:p text:style-name="P2"><text:span text:style-name="T4">V Abesiniji so se tedaj toliko bolj zavedli lastne dediščine; kar je bilo v nemirnih časih porušeno, so zgradili na novo. V Gondarju, ki je bil od leta 1636 glavno mesto in za Kairom tudi drugo največje afriško mesto, so zrasli neštete cerkeve in veliko samostanov. Prava dragotina je kapela Debre Berhan Selassie; poslikavo njenih sten in stropa pogosto kopirajo. Tudi na tihih otokih na jezeru Tana se skriva mnogo čudovitih samostanov, do katerih je mogoče priti samo z ozkimi čolni iz papirusa. Strogo učinkujoča cesarska <text:s/>palača v Gondarju kaže indijsko-portugalski </text:span><text:soft-page-break/><text:span text:style-name="T4">arhitekturni vpliv: amharska renesansa se jeduhovno na veliko opajala pri deželah, katerih političnemu vplivu ni dovolila vstopa.</text:span></text:p>
      <text:h text:style-name="Heading_20_2" text:outline-level="2"><text:span text:style-name="T1">FEVDALNA RESTAVRACIJA</text:span></text:h>
      <text:p text:style-name="P2"><text:span text:style-name="T4"><text:s text:c="2"/>Država je leta 1750 razpadla. Mogočni fevdalni posestniki so se povzdignili v “rase”, neodvisne kneze provinc. Ponovna postopna združitev je leta 1855 uspela šele zaradi naraščajočih groženj egiptovskih in evropskih kolonialnih interesov. Cesar Menelik II., ki je živel od leta 1844 do leta 1913, sicer ni mogel preprečiti nastanka italijanske kolonije Eritreje ob Rdečem morju, toda po tistem, ko je leta 1896 premagal Italijane, je na temelju <text:s/>pogodb z evropskimi silami prestavil etiopske meje daleč na jugovzhod na območje današnje Somalije.</text:span></text:p>
      <text:p text:style-name="P2"><text:span text:style-name="T4">Etiopija dolguje svojo neodvisnost medsebojnemu tekmovanju Evropejcev za vplivna območja in diplomatski spretnosti kronskega princa rasa Tafarija Mokonnena iz Šoe</text:span><text:span text:style-name="T8">,</text:span><text:span text:style-name="T4"> ki se je leta 1930 kot Haile Selassie okronal za “negus negesti”, ki pomeni “kralj kraljev”. Deželo so sicer že leta 1926 sprejeli v Društvo narodov, vendar to ni preprečilo vdora italijanskih sil, ki so leta 1936 Etiopijo premagale, pri čemer so uporabljale tudi strupene pline. Neguš je zapustil deželo, a že leta 1941 so zavezniki Italijane premagali. V naslednjih letih je Haile Selassie iskal oporo za program posodabljanja dežele pri Američanih, vendar ni to v ničemer spremenilo njegove avtokratske vladavine in fevdalnega družbenega ustroja.</text:span></text:p>
      <text:p text:style-name="P2"><text:span text:style-name="T4">Kljub vsemu so ta svobodoljubna in ponosna ljudstva v svojem goratem svetu, kljubovala vsem osvajalcem. Boja so bili vajeni, kajti rodovi, v katere so bili razdeljeni, so si bili neprestano v laseh.</text:span></text:p>
      <text:p text:style-name="P3"/>
      <text:h text:style-name="P7" text:outline-level="1"><text:soft-page-break/></text:h>
      <text:h text:style-name="Heading_20_1" text:outline-level="1"><text:span text:style-name="T1">DRŽAVA DANES</text:span></text:h>
      <text:p text:style-name="P4"/>
      <text:p text:style-name="P2"><text:span text:style-name="T4">V začetku sedemdesetih let se je iztekel fevdalni sistem vladavine Haileja Selassieja. Obubožani kmetje so trpeli zaradi dajatev veleposestnikov, buržoazija v mestih pa ni več videla pravih razvojnih možnosti. Inflacija kot posledica katastrofalne suše leta 1973 je v Etiopiji sprožila množične demonstracije in stavkovne valove in leta 1974 pripeljala do revolucije. Vodilno vlogo pa je nemudoma prevzela vojska, kar je značilno za nerazvite države, kjer velja vojska za “šolo nacije”, sama o sebi <text:s/>pa meni, da je edina ustanova, ki <text:s/>zmore spojiti nasprotujoče si tradicionalne sile.</text:span></text:p>
      <text:p text:style-name="P3"/>
      <text:h text:style-name="Heading_20_2" text:outline-level="2"><text:span text:style-name="T1">“RDEČI NEGUŠ” </text:span></text:h>
      <text:p text:style-name="P2"><text:span text:style-name="T4"><text:s text:c="2"/>Septembra 1974 so po skoraj šestdesetih letih vladanja odstavili cesarja Haileja Selassieja I. Državne posle je prevzel “začasni vojaški upravni svet” (Derg), ki je leta 1975 razglasil Etiopijo za republiko. Iz krvavih notranjih bojev za oblast se je leta 1977 na čelo Derga kot najmočnejši mož povzpel Mengistu Haile Mariam (leta 1937), vendar je trajalo še celo leto, preden so se razčistila vprašanja glede oblasti. To je bil čas zastraševanja in zatiranja, in več tisoč ljudi je padlo kot žrtev “rdečega nasilja”. Poskus sosednje dežele Somalije, da bi nemire izkoristila za zasedbo s somalskim prebivalstvom naseljene pokrajine Ogaden, so Etiopcem leta 1978 pomagali preprečiti kubanske čete in sovjetski svetovalci.</text:span></text:p>
      <text:p text:style-name="P2"><text:span text:style-name="T4">Vojaštvo je postalo državna kasta, ki je uporabljala socialisična gesla, da bi zavarovala svoje privilegije. Derg si poskuša od leta 1981 zagotoviti korenine oblasti s “civilnimi” ustanovami. Več kot polovica leta 1984 ustanovljene <text:s/>Etiopske delavske stranke je vojakov. Poleg njih so poglavitna opora režima revni meščani, ki so jim dali stanovanje in kruh, </text:span><text:soft-page-break/><text:span text:style-name="T4">ter fevdalnega jarma osvobojeni kmetje. Poprej je namreč kar tri četrnine kmetov tlačanilo za veleposestnike, ki so imeli v lasti 85 odstotkov vse rodovitne zemlje. Agrarna reforma je leta 1975 dala “zemljo tistemu, ki jo je obdeloval”.</text:span></text:p>
      <text:p text:style-name="P3"/>
      <text:h text:style-name="Heading_20_2" text:outline-level="2"><text:span text:style-name="T1">NAJDALJŠA AFRIŠKA VOJNA <text:s/></text:span></text:h>
      <text:p text:style-name="P2"><text:span text:style-name="T4"><text:s/>Mengistu je v središču države onemogočil svoje nasprotnike, v provincah pa se je vojna nadaljevala. Od leta 1961 je zahtevala neodvisnost Eritreja, od leta 1976 se bojujejo za avtonomijo Tigrejci, manjše gverilske skupine pa delujejo med Somalci in ljudstvoma Oromo in Afar. V Eritreji živijo krščanski gorjanski kmetje in muslimanski nomadi. Gibanje za neodvisnost je zbudilo eritrejsko narodno zavest. Zaradi grožnje, da bodo izgubili avtonomijo, so leta 1962 zgrabili za orožje. Ob koncu osemdesetih let se je upor proti osrednji vladi okrepil. Leta 1991 so različne uporniške skupine pod vodstvom Ljudsko-demokratske revolucionarne fronte (EPRDF) strmoglavile Mengistujev režim.</text:span></text:p>
      <text:p text:style-name="P3"/>
      <text:h text:style-name="Heading_20_2" text:outline-level="2"><text:span text:style-name="T1">MNOGONACIONALNA DRŽAVA</text:span></text:h>
      <text:p text:style-name="P2"><text:span text:style-name="T4"><text:s text:c="3"/>Vse odporniške skupine <text:s/>zahtevajo <text:s/>enakopravnost več kot sto ljudstev in etničnih skupin. Upoštevati pa je treba, da od 13. stoletja kroji usodo dežele manjšina krščanskih Amharov (15 odstotkov vsega prebivalstva). Njihova fevdalna država se je, oprta na Cerkev, širila vedno dlje proti jugu. Pri tem so asimilirali od 35 do 40 odstotkov ljudstva Oromo. Podrejanju se je najbolj upiral islam z okrog 40 odstotki prebivalstva.</text:span></text:p>
      <text:p text:style-name="P2"><text:span text:style-name="T4">Skoraj vse reformne ukrepe prejšnje vlade so njeni nasprotniki ostro zavračali. Novi upravni razdelitvi na 14 provinc po etničnih načelih so očitali, da služi predvsem novim elitam, namesto decentralizaciji. Na najostrejše nasprotovanje pa je naletel program preseljevanja; leta 1985 </text:span><text:soft-page-break/><text:span text:style-name="T4">so s sušnega in prenaseljenega severa preselili v nove vasi na rodovitnem jugu 600.000 “prostovoljcev”. Tako so jih odtegnili vplivu odporništvu v pokrajinah Eritreja in Tigre in jih uporabili kot pomoč pri nadzorovanju prvotnega prebivalstva na jugu. Zaradi mednarodnih protestov so prisilno preseljevanje leta 1986 začasno zaustavili.</text:span></text:p>
      <text:p text:style-name="P2"><text:span text:style-name="T4">Še veliko bolj obširnejši pa je bil program tako imenovane villigizacije: kmete, ki živijo razpršeno po zaselkih, naj bi osredotočili v vaseh, kjer so šole in bolnišnice, pa tudi policijske postaje in partijska središča.</text:span></text:p>
      <text:p text:style-name="P3"/>
      <text:h text:style-name="Heading_20_1" text:outline-level="1"><text:span text:style-name="T1">NARAVA IN GOSPODARSTVO</text:span></text:h>
      <text:p text:style-name="P4"/>
      <text:p text:style-name="P2"><text:span text:style-name="T4">Položni griči, na katerih raste proso, ravne doline, polne črne prsti. Divji timijan, brinovi grmi, kaktusom podobne euphorbie (mlečki). Prijazna, rodovitna dežela, ki se nenadoma prelamlja v globino s strmimi, ozkimi terasami. Reka si je izdolbla tisoč in več metrov globoko korito v predkambrijske kamnine, skozi rumeno savano potujejo proti obzorju velikanske črede živine. Etiopija je v svojem jedru bogata dežela. Kljub temu ima skoraj najnižji narodni dohodek na prebivalca in na tisoče ljudi umira zaradi lakote. </text:span></text:p>
      <text:p text:style-name="P3"/>
      <text:h text:style-name="Heading_20_2" text:outline-level="2"><text:span text:style-name="T1">STREHA AFRIKE </text:span></text:h>
      <text:p text:style-name="P2"><text:span text:style-name="T4"><text:s text:c="2"/>Za etiopsko naravo je značilno nasprotje med podnebno zmernim višavjem, kjer je obilo dežja, in vročim, sušnim nižavjem. Višavje ni nikakršna zaokrožena gorska celota, temveč ga zaradi geološke pretekosti in površje oblikujočih sil preperevanja sestavljajo zelo raznolike visoke planote, gorske gmote, mizaste gore in ognjeniški stožci, vse to pa omejujejo strma dolinska pobočja. Tropska sončna pripeka je zaradi </text:span><text:soft-page-break/><text:span text:style-name="T4">višinske lege občutno milejša, letna temperaturna nihanja so majhna, letne čase pa določa menjavanje deževnih in sušnih obdobij. Tri četrtine prebivalstva živi na višavju in vsa pomembna mesta ležijo na višini od 2000 do 2500 metrov. Posebno intenzivno je obdelano zmerno toplo območje, imenovano Woina Dega, domovina amharskih malih kmetov. Na zmerno hladnem območju Dega do nadmorske višine okrog 3000 metrov uspevajo vrste ječmena in pšenice, nad drevesno mejo (3000 m) pa dajejo obširni gorski pašniki hrano govedu in ovcam. Še višje, nad 4000 metri, rastejo vresje in orjaške lobelije in prevladuje živa skala. Gorovje se povzpne najvišje v divje razbrazdanem Ras Dashenu (4620 m), severovzhodno od Gondarja.</text:span></text:p>
      <text:p text:style-name="P2"><text:span text:style-name="T4">Na vzhodu in jugu višavja pričajo vroči vrelci, potresi in ognjeniki o tem, da se zemeljska skorja tod še ni umirila. Globoko vrezani kanjon reke Abay, zgornji tok reke Nil, je nastal tako, da se je reka predolbla skozi ognjeniške sloje ter pod njimi ležeče peščence in apnence. V deževnem obdobju so soteske dolge tedne neprehodna ovira med posameznimi provincami. Najpomembnejša naravna meja pa je od 30 do 40 km široka Velika usadna dolina (Great Rift Valley), del velikanskega Vzhodnoafriškega tektonskega jarka, ki sega od reke Jordan do Zambezija in geološko ločuje afriško celinsko ploščo od Azije. </text:span></text:p>
      <text:p text:style-name="P2"><text:span text:style-name="T4">Glede podnebja spadajo doline v osrednjem gorovju k subtropski “kolli”, to je pokrajini pod nadmorsko višino 1800 m, kjer pade pri srednjih temperaturah od 26 do 30</text:span><text:span text:style-name="T9">o</text:span><text:span text:style-name="T4">C manj kot 500 mm dežja na leto. Medtem ko sta na jugu trnasto grmičasta in akacijeva savana središči nomadske pastirske kulture, spada Danakilska puščava ob Rdečem morju med najmanj gostoljubna okolja na Zemlji.</text:span></text:p>
      <text:p text:style-name="P3"/>
      <text:h text:style-name="Heading_20_2" text:outline-level="2"><text:span text:style-name="T1">DOMOVINA KAVE </text:span></text:h>
      <text:p text:style-name="P2"><text:span text:style-name="T4"><text:s text:c="2"/>Zadnji del Etiopije je na jugozahodu. Obilica padavin je tu ustvarila razmere, v katerih uspeva tropski deževni gozd, ki je že zdaj </text:span><text:soft-page-break/><text:span text:style-name="T4">naravno zelo ohranjen. Tukaj je domovina divje rastočega grma kavovca. Kava prinaša danes povprečno šestdeset odstotkov dohodkov od izvoza, živalske kože in semena oljnic pa po deset odstotkov. Vendar pa pridelujejo kmetje, ki živijo od poljedelstva, hrano v glavnem za lastno rabo, zlasti tef, vrsto žita, ki ga poznajo samo v Etiopiji in iz katerega pripravljajo narodno jed injera.</text:span></text:p>
      <text:h text:style-name="Heading_20_2" text:outline-level="2"><text:span text:style-name="T1">SUŠE IN LAKOTE </text:span></text:h>
      <text:p text:style-name="P2"><text:span text:style-name="T4"><text:s text:c="2"/>Čeprav je dežela v osnovi zelo rodovitna, so minula desetletja jasno pokazala, da Etiopijo prizadevajo v neenakomernih razmikih suše in z njimi katastrofalne lakote. V zadnjih dvajsetih letih so Etiopijo dvakrat prizadela uničujoča sušna obdobja. Leta 1984 je bilo zaradi dolgotrajnega sušnega obdobja odvisnih od pomoči z živili iz tujine kar tri milijone ljudi. Mnogi med njimi so se stekali v prenapolnjena begunska taborišča, ki so jih ogrožale še kužne bolezni, ali pa so zbežali v sosednji Sudan (200 ljudi dnevno). Razdeljevanje hrane so močno ovirali korupcija, pomanjkanje tovornjakov in nezadostno cestno omrežje. Marksistični vladi so očitali premajhno in neučinkovito podporo. Da bi prihodnje suše pričakali bolje pripravljeni, morajo Etiopci nujno, trajno in ustrezno razvojno ukrepati.</text:span></text:p>
      <text:h text:style-name="P7" text:outline-level="1"/>
      <text:h text:style-name="Heading_20_1" text:outline-level="1"><text:span text:style-name="T1">OSNOVNI PODATKI ETIOPIJE</text:span></text:h>
      <text:h text:style-name="P9" text:outline-level="3"/>
      <text:h text:style-name="Heading_20_3" text:outline-level="3"><text:span text:style-name="T1">DRŽAVA</text:span></text:h>
      <text:p text:style-name="P1"><text:span text:style-name="T5">Uradno ime:</text:span><text:span text:style-name="T4"> Demokratična ljudska republika Etiopija</text:span></text:p>
      <text:p text:style-name="P1"><text:span text:style-name="T5">Glavno mesto:</text:span><text:span text:style-name="T4"> Addis Abeba</text:span></text:p>
      <text:p text:style-name="P1"><text:span text:style-name="T5">Velikost:</text:span><text:span text:style-name="T4"> 1223600 km</text:span><text:span text:style-name="T9">2</text:span><text:span text:style-name="T4"> </text:span></text:p>
      <text:p text:style-name="P1"><text:span text:style-name="T5">Podnebje:</text:span><text:span text:style-name="T4"> na višavju zmerno tropsko z zmernimi temperaturami in precej padavinami, v nižavju suho in vroče</text:span></text:p>
      <text:p text:style-name="P1"><text:soft-page-break/><text:span text:style-name="T5">Glavne reke:</text:span><text:span text:style-name="T4"> Modri Nil, Awash</text:span></text:p>
      <text:p text:style-name="P1"><text:span text:style-name="T5">Najvišji vrh:</text:span><text:span text:style-name="T4"> Ras Dashen, 4620 m</text:span></text:p>
      <text:p text:style-name="P1"><text:span text:style-name="T5">Najnižja točka:</text:span><text:span text:style-name="T4"> Danakilska depresija, -116 m</text:span></text:p>
      <text:h text:style-name="Heading_20_3" text:outline-level="3"><text:span text:style-name="T1">PREBIVALSTVO</text:span></text:h>
      <text:p text:style-name="P1"><text:span text:style-name="T5">število prebivalcev:</text:span><text:span text:style-name="T4"> 53191000</text:span></text:p>
      <text:p text:style-name="P1"><text:span text:style-name="T5">Jezik:</text:span><text:span text:style-name="T4"> amharski (uradni), več kot 70 jezikov in 200 narečij</text:span></text:p>
      <text:p text:style-name="P1"><text:span text:style-name="T5">Vera:</text:span><text:span text:style-name="T4"> etiopski kristjani 45-55 %, muslimani 35 %</text:span></text:p>
      <text:h text:style-name="Heading_20_3" text:outline-level="3"><text:span text:style-name="T6">Brutoprodukt na </text:span><text:span text:style-name="T1">GOSPODARSTVO</text:span></text:h>
      <text:p text:style-name="P1"><text:span text:style-name="T5">Denarna enota:</text:span><text:span text:style-name="T4"> birr</text:span></text:p>
      <text:p text:style-name="P1"><text:span text:style-name="T5">prebivalca:</text:span><text:span text:style-name="T4"> 114 USD</text:span></text:p>
      <text:p text:style-name="P1"><text:span text:style-name="T5">Uvoz:</text:span><text:span text:style-name="T4"> stroji, vozila, nafta in izdelki iz nafte, kemični izdelki, tekstil, železo, jeklo, kovinski izdelki, živila</text:span></text:p>
      <text:p text:style-name="P1"><text:span text:style-name="T5">Izvoz:</text:span><text:span text:style-name="T4"> kava, živalske kože, semena oljnic, izdelki iz naf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pitch="variable" style:font-charset="x-symbol"/>
    <style:font-face style:name="Arial" svg:font-family="Arial" style:font-family-generic="roman" style:font-pitch="variable"/>
    <style:font-face style:name="SL Dutch" svg:font-family="'SL Dutc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2pt" fo:font-style="italic" fo:font-weight="bold" style:font-size-asian="12pt" style:font-style-asian="italic" style:font-weight-asian="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font-size="12pt" fo:font-weight="bold" style:font-size-asian="12pt"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1.1811in" fo:margin-left="1.1811in" fo:margin-right="0.7874in" style:writing-mode="lr-tb" style:layout-grid-color="#c0c0c0" style:layout-grid-lines="241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0" meta:image-count="0" meta:object-count="0" meta:page-count="13" meta:paragraph-count="64" meta:word-count="2924" meta:character-count="19628" meta:non-whitespace-character-count="166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