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text-properties style:font-name="Arial" fo:language="sl" fo:country="SI" style:font-name-complex="Arial1"/>
    </style:style>
    <style:style style:name="P6" style:family="paragraph" style:parent-style-name="Standard">
      <style:paragraph-properties fo:line-height="150%" fo:text-align="justify" style:justify-single-word="false"/>
      <style:text-properties style:font-name="Arial" fo:language="sl" fo:country="SI" style:font-name-complex="Arial1"/>
    </style:style>
    <style:style style:name="P7" style:family="paragraph" style:parent-style-name="Standard">
      <style:paragraph-properties fo:text-align="justify" style:justify-single-word="false"/>
      <style:text-properties style:font-name="Arial" fo:language="sl" fo:country="SI" style:font-name-complex="Arial1"/>
    </style:style>
    <style:style style:name="P8" style:family="paragraph" style:parent-style-name="Standard">
      <style:paragraph-properties fo:line-height="150%" fo:text-align="end" style:justify-single-word="false"/>
      <style:text-properties style:font-name="Arial" fo:language="sl" fo:country="SI" fo:font-weight="bold" style:font-weight-asian="bold" style:font-name-complex="Arial1"/>
    </style:style>
    <style:style style:name="P9" style:family="paragraph" style:parent-style-name="Standard">
      <style:paragraph-properties fo:line-height="150%" fo:text-align="center" style:justify-single-word="false"/>
      <style:text-properties style:font-name="Arial" fo:font-size="15pt" fo:language="sl" fo:country="SI" style:font-size-asian="15pt" style:font-name-complex="Arial1" style:font-size-complex="15pt"/>
    </style:style>
    <style:style style:name="P10" style:family="paragraph" style:parent-style-name="Standard">
      <style:paragraph-properties fo:text-align="justify" style:justify-single-word="false"/>
      <style:text-properties style:font-name="Arial" fo:font-size="10pt" fo:language="sl" fo:country="SI" style:font-size-asian="10pt" style:font-name-complex="Arial1" style:font-size-complex="10pt"/>
    </style:style>
    <style:style style:name="P11" style:family="paragraph" style:parent-style-name="Standard">
      <style:paragraph-properties fo:text-align="center" style:justify-single-word="false"/>
    </style:style>
    <style:style style:name="P12" style:family="paragraph" style:parent-style-name="Standard">
      <style:paragraph-properties fo:line-height="150%" fo:text-align="center" style:justify-single-word="false"/>
      <style:text-properties fo:color="#ff0000" style:font-name="Arial" fo:font-size="15pt" fo:language="sl" fo:country="SI" style:font-size-asian="15pt" style:font-name-complex="Arial1" style:font-size-complex="15pt"/>
    </style:style>
    <style:style style:name="P13" style:family="paragraph" style:parent-style-name="Standard">
      <style:paragraph-properties fo:text-align="end" style:justify-single-word="false"/>
    </style:style>
    <style:style style:name="P14" style:family="paragraph" style:parent-style-name="Standard">
      <style:text-properties style:font-name="Century Gothic"/>
    </style:style>
    <style:style style:name="P15" style:family="paragraph" style:parent-style-name="Standard">
      <style:paragraph-properties fo:text-align="justify" style:justify-single-word="false"/>
    </style:style>
    <style:style style:name="P16" style:family="paragraph" style:parent-style-name="Standard">
      <style:paragraph-properties fo:margin-top="0.1945in" fo:margin-bottom="0.1945in" loext:contextual-spacing="false" fo:line-height="150%"/>
    </style:style>
    <style:style style:name="P17" style:family="paragraph" style:parent-style-name="Standard">
      <style:paragraph-properties fo:margin-top="0.1945in" fo:margin-bottom="0.1945in" loext:contextual-spacing="false" fo:line-height="150%" fo:text-align="justify" style:justify-single-word="false"/>
    </style:style>
    <style:style style:name="P18" style:family="paragraph" style:parent-style-name="Standard">
      <style:paragraph-properties fo:margin-top="0.1945in" fo:margin-bottom="0.1945in" loext:contextual-spacing="false" fo:line-height="150%" fo:text-align="center" style:justify-single-word="false"/>
    </style:style>
    <style:style style:name="P19" style:family="paragraph" style:parent-style-name="Standard">
      <style:paragraph-properties fo:margin-top="0.1945in" fo:margin-bottom="0.1945in" loext:contextual-spacing="false" fo:line-height="150%" fo:text-align="justify" style:justify-single-word="false"/>
      <style:text-properties style:font-name="Arial" fo:language="sl" fo:country="SI" style:font-name-complex="Arial1"/>
    </style:style>
    <style:style style:name="P20" style:family="paragraph" style:parent-style-name="Standard">
      <style:paragraph-properties fo:margin-top="0.1945in" fo:margin-bottom="0.1945in" loext:contextual-spacing="false" fo:line-height="150%" fo:text-align="center" style:justify-single-word="false"/>
      <style:text-properties fo:color="#ff0000" style:font-name="Arial" fo:font-size="15pt" fo:language="sl" fo:country="SI" style:font-size-asian="15pt" style:font-name-complex="Arial1" style:font-size-complex="15pt"/>
    </style:style>
    <style:style style:name="P21" style:family="paragraph" style:parent-style-name="Standard">
      <style:paragraph-properties fo:margin-top="0.1945in" fo:margin-bottom="0.1945in" loext:contextual-spacing="true" fo:line-height="150%"/>
    </style:style>
    <style:style style:name="P22" style:family="paragraph" style:parent-style-name="Standard">
      <style:paragraph-properties fo:margin-top="0.1945in" fo:margin-bottom="0.1945in" loext:contextual-spacing="true" fo:line-height="150%"/>
      <style:text-properties fo:color="#000000" style:font-name="Arial" fo:font-size="9pt" fo:language="sl" fo:country="SI" style:font-size-asian="9pt" style:font-name-complex="Arial1" style:font-size-complex="9pt"/>
    </style:style>
    <style:style style:name="P23" style:family="paragraph" style:parent-style-name="Standard" style:list-style-name="WWNum1">
      <style:paragraph-properties fo:margin-top="0.1945in" fo:margin-bottom="0in" loext:contextual-spacing="false" fo:line-height="150%" fo:text-align="justify" style:justify-single-word="false"/>
    </style:style>
    <style:style style:name="P24" style:family="paragraph" style:parent-style-name="Standard" style:list-style-name="WWNum2">
      <style:paragraph-properties fo:margin-top="0.1945in" fo:margin-bottom="0in" loext:contextual-spacing="false" fo:line-height="150%" fo:text-align="justify" style:justify-single-word="false"/>
    </style:style>
    <style:style style:name="P25" style:family="paragraph" style:parent-style-name="Standard" style:list-style-name="WWNum1">
      <style:paragraph-properties fo:margin-top="0in" fo:margin-bottom="0.1945in" loext:contextual-spacing="false" fo:line-height="150%" fo:text-align="justify" style:justify-single-word="false"/>
    </style:style>
    <style:style style:name="P26" style:family="paragraph" style:parent-style-name="Standard" style:list-style-name="WWNum2">
      <style:paragraph-properties fo:margin-top="0in" fo:margin-bottom="0.1945in" loext:contextual-spacing="false" fo:line-height="150%" fo:text-align="justify" style:justify-single-word="false"/>
    </style:style>
    <style:style style:name="P27" style:family="paragraph" style:parent-style-name="Standard" style:list-style-name="WWNum1">
      <style:paragraph-properties fo:margin-top="0in" fo:margin-bottom="0in" loext:contextual-spacing="false" fo:line-height="150%" fo:text-align="justify" style:justify-single-word="false"/>
    </style:style>
    <style:style style:name="P28" style:family="paragraph" style:parent-style-name="Standard" style:list-style-name="WWNum2">
      <style:paragraph-properties fo:margin-top="0in" fo:margin-bottom="0in" loext:contextual-spacing="false" fo:line-height="150%" fo:text-align="justify" style:justify-single-word="false"/>
    </style:style>
    <style:style style:name="P29" style:family="paragraph" style:parent-style-name="Standard">
      <style:paragraph-properties fo:margin-top="0in" fo:margin-bottom="0in" loext:contextual-spacing="true" fo:line-height="150%"/>
    </style:style>
    <style:style style:name="P30" style:family="paragraph" style:parent-style-name="Standard">
      <style:paragraph-properties fo:margin-top="0in" fo:margin-bottom="0in" loext:contextual-spacing="true" fo:line-height="150%" fo:text-align="justify" style:justify-single-word="false"/>
    </style:style>
    <style:style style:name="P31" style:family="paragraph" style:parent-style-name="Standard">
      <style:paragraph-properties fo:margin-top="0in" fo:margin-bottom="0in" loext:contextual-spacing="true" fo:line-height="150%" fo:text-align="end" style:justify-single-word="false"/>
    </style:style>
    <style:style style:name="P32" style:family="paragraph" style:parent-style-name="Standard">
      <style:paragraph-properties fo:margin-top="0in" fo:margin-bottom="0in" loext:contextual-spacing="true" fo:line-height="150%" fo:text-align="center" style:justify-single-word="false"/>
    </style:style>
    <style:style style:name="P33" style:family="paragraph" style:parent-style-name="Standard">
      <style:paragraph-properties fo:margin-top="0in" fo:margin-bottom="0in" loext:contextual-spacing="true" fo:line-height="150%"/>
      <style:text-properties style:font-name="Arial" fo:language="sl" fo:country="SI" style:font-name-complex="Arial1"/>
    </style:style>
    <style:style style:name="P34" style:family="paragraph" style:parent-style-name="Standard">
      <style:paragraph-properties fo:margin-top="0in" fo:margin-bottom="0in" loext:contextual-spacing="true" fo:line-height="150%" fo:text-align="justify" style:justify-single-word="false"/>
      <style:text-properties style:font-name="Arial" fo:language="sl" fo:country="SI" style:font-name-complex="Arial1"/>
    </style:style>
    <style:style style:name="P35" style:family="paragraph" style:parent-style-name="Standard">
      <style:paragraph-properties fo:margin-top="0in" fo:margin-bottom="0in" loext:contextual-spacing="true" fo:line-height="150%" fo:text-align="center" style:justify-single-word="false"/>
      <style:text-properties style:font-name="Arial" fo:font-weight="bold" style:font-weight-asian="bold" style:font-name-complex="Arial1"/>
    </style:style>
    <style:style style:name="P36" style:family="paragraph" style:parent-style-name="Standard">
      <style:paragraph-properties fo:margin-top="0in" fo:margin-bottom="0in" loext:contextual-spacing="true" fo:line-height="150%" fo:text-align="justify" style:justify-single-word="false"/>
      <style:text-properties style:font-name="Arial" fo:font-weight="bold" style:font-weight-asian="bold" style:font-name-complex="Arial1"/>
    </style:style>
    <style:style style:name="P37" style:family="paragraph" style:parent-style-name="Standard">
      <style:paragraph-properties fo:margin-top="0in" fo:margin-bottom="0in" loext:contextual-spacing="true" fo:line-height="150%"/>
      <style:text-properties style:font-name="Arial" style:font-name-complex="Arial1"/>
    </style:style>
    <style:style style:name="P38" style:family="paragraph" style:parent-style-name="Standard">
      <style:paragraph-properties fo:margin-top="0in" fo:margin-bottom="0in" loext:contextual-spacing="true" fo:line-height="150%" fo:text-align="center" style:justify-single-word="false"/>
      <style:text-properties style:font-name="Arial" style:font-name-complex="Arial1"/>
    </style:style>
    <style:style style:name="P39" style:family="paragraph" style:parent-style-name="Standard">
      <style:paragraph-properties fo:margin-top="0in" fo:margin-bottom="0in" loext:contextual-spacing="true" fo:line-height="150%" fo:text-align="justify" style:justify-single-word="false"/>
      <style:text-properties style:font-name="Arial" style:font-name-complex="Arial1"/>
    </style:style>
    <style:style style:name="P40" style:family="paragraph" style:parent-style-name="Standard">
      <style:paragraph-properties fo:margin-top="0in" fo:margin-bottom="0in" loext:contextual-spacing="true" fo:line-height="150%" fo:text-align="justify" style:justify-single-word="false"/>
      <style:text-properties style:font-name="Arial" fo:language="de" fo:country="DE" style:font-name-complex="Arial1"/>
    </style:style>
    <style:style style:name="P41" style:family="paragraph" style:parent-style-name="Standard">
      <style:paragraph-properties fo:margin-top="0in" fo:margin-bottom="0in" loext:contextual-spacing="true"/>
      <style:text-properties style:font-name="Century Gothic" style:font-name-complex="Arial1"/>
    </style:style>
    <style:style style:name="P42" style:family="paragraph" style:parent-style-name="Standard">
      <style:paragraph-properties fo:margin-top="0in" fo:margin-bottom="0in" loext:contextual-spacing="true" fo:text-align="center" style:justify-single-word="false"/>
      <style:text-properties fo:color="#ff0000" style:font-name="Arial" fo:font-size="15pt" style:font-size-asian="15pt" style:font-name-complex="Arial1" style:font-size-complex="15pt"/>
    </style:style>
    <style:style style:name="P43" style:family="paragraph" style:parent-style-name="Standard">
      <style:paragraph-properties fo:margin-top="0in" fo:margin-bottom="0in" loext:contextual-spacing="true" fo:text-align="end" style:justify-single-word="false"/>
    </style:style>
    <style:style style:name="P44" style:family="paragraph" style:parent-style-name="Standard">
      <style:paragraph-properties fo:margin-top="0in" fo:margin-bottom="0in" loext:contextual-spacing="true" fo:text-align="center" style:justify-single-word="false"/>
    </style:style>
    <style:style style:name="P45" style:family="paragraph" style:parent-style-name="Standard">
      <style:paragraph-properties fo:margin-top="0in" fo:margin-bottom="0in" loext:contextual-spacing="true" fo:text-align="end" style:justify-single-word="false"/>
      <style:text-properties fo:color="#000000" style:font-name="Arial" fo:font-weight="bold" style:font-weight-asian="bold" style:font-name-complex="Arial1"/>
    </style:style>
    <style:style style:name="P46" style:family="paragraph" style:parent-style-name="Heading_20_1">
      <style:paragraph-properties fo:text-align="center" style:justify-single-word="false"/>
    </style:style>
    <style:style style:name="P47" style:family="paragraph" style:parent-style-name="Heading_20_1">
      <style:paragraph-properties fo:margin-top="0.1945in" fo:margin-bottom="0.1945in" loext:contextual-spacing="false" fo:line-height="150%"/>
    </style:style>
    <style:style style:name="P48" style:family="paragraph" style:parent-style-name="Heading_20_3">
      <style:paragraph-properties fo:line-height="150%" fo:text-align="justify" style:justify-single-word="false"/>
      <style:text-properties style:font-name="Arial" fo:font-size="12pt" fo:font-weight="normal" style:font-size-asian="12pt" style:font-weight-asian="normal" style:font-name-complex="Arial1" style:font-size-complex="12pt"/>
    </style:style>
    <style:style style:name="P49" style:family="paragraph" style:parent-style-name="Heading_20_3">
      <style:paragraph-properties fo:line-height="150%" fo:text-align="justify" style:justify-single-word="false"/>
      <style:text-properties style:font-name="Arial" fo:font-size="12pt" style:font-size-asian="12pt" style:font-name-complex="Arial1" style:font-size-complex="12pt"/>
    </style:style>
    <style:style style:name="P50" style:family="paragraph" style:parent-style-name="Heading_20_3">
      <style:paragraph-properties fo:line-height="150%" fo:text-align="justify" style:justify-single-word="false"/>
      <style:text-properties style:font-name="Arial" fo:font-size="13pt" style:font-size-asian="13pt" style:font-name-complex="Arial1" style:font-size-complex="13pt"/>
    </style:style>
    <style:style style:name="P51" style:family="paragraph" style:parent-style-name="Heading_20_3">
      <style:paragraph-properties fo:line-height="150%" fo:text-align="justify" style:justify-single-word="false"/>
      <style:text-properties style:font-name="Arial" fo:font-size="13pt" fo:font-weight="normal" style:font-size-asian="13pt" style:font-weight-asian="normal" style:font-name-complex="Arial1" style:font-size-complex="13pt"/>
    </style:style>
    <style:style style:name="P52" style:family="paragraph" style:parent-style-name="Heading_20_3">
      <style:paragraph-properties fo:line-height="150%"/>
    </style:style>
    <style:style style:name="P53" style:family="paragraph" style:parent-style-name="Heading_20_3">
      <style:paragraph-properties fo:line-height="150%" fo:text-align="justify" style:justify-single-word="false"/>
    </style:style>
    <style:style style:name="P54" style:family="paragraph" style:parent-style-name="Heading_20_3">
      <style:paragraph-properties fo:line-height="150%" fo:text-align="center" style:justify-single-word="false"/>
    </style:style>
    <style:style style:name="P55" style:family="paragraph" style:parent-style-name="Heading_20_3">
      <style:paragraph-properties fo:line-height="150%" fo:text-align="end" style:justify-single-word="false"/>
    </style:style>
    <style:style style:name="P56" style:family="paragraph" style:parent-style-name="Heading_20_3">
      <style:paragraph-properties fo:line-height="150%" fo:text-align="end" style:justify-single-word="false"/>
      <style:text-properties fo:color="#000000" style:font-name="Arial" fo:font-size="12pt" style:font-size-asian="12pt" style:font-name-complex="Arial1" style:font-size-complex="12pt"/>
    </style:style>
    <style:style style:name="P57" style:family="paragraph" style:parent-style-name="Heading_20_3">
      <style:paragraph-properties fo:margin-top="0in" fo:margin-bottom="0in" loext:contextual-spacing="false" fo:line-height="150%" fo:text-align="justify" style:justify-single-word="false"/>
    </style:style>
    <style:style style:name="P58" style:family="paragraph" style:parent-style-name="Heading_20_3">
      <style:paragraph-properties fo:margin-top="0in" fo:margin-bottom="0in" loext:contextual-spacing="false" fo:line-height="150%" fo:text-align="center" style:justify-single-word="false"/>
    </style:style>
    <style:style style:name="P59" style:family="paragraph" style:parent-style-name="Heading_20_3">
      <style:paragraph-properties fo:margin-top="0in" fo:margin-bottom="0in" loext:contextual-spacing="false" fo:line-height="150%" fo:text-align="justify" style:justify-single-word="false"/>
      <style:text-properties style:font-name="Arial" fo:font-size="12pt" fo:font-weight="normal" style:font-size-asian="12pt" style:font-weight-asian="normal" style:font-name-complex="Arial1" style:font-size-complex="12pt"/>
    </style:style>
    <style:style style:name="P60" style:family="paragraph" style:parent-style-name="Heading_20_3" style:master-page-name="Standard">
      <style:paragraph-properties fo:margin-top="0in" fo:margin-bottom="0in" loext:contextual-spacing="false" fo:line-height="150%" fo:text-align="justify" style:justify-single-word="false" style:page-number="auto"/>
    </style:style>
    <style:style style:name="P61" style:family="paragraph" style:parent-style-name="Normal_20__28_Web_29_">
      <style:paragraph-properties fo:line-height="150%"/>
    </style:style>
    <style:style style:name="P62" style:family="paragraph" style:parent-style-name="Normal_20__28_Web_29_">
      <style:paragraph-properties fo:line-height="150%" fo:text-align="justify" style:justify-single-word="false"/>
    </style:style>
    <style:style style:name="P63" style:family="paragraph" style:parent-style-name="Normal_20__28_Web_29_">
      <style:paragraph-properties fo:line-height="150%" fo:text-align="end" style:justify-single-word="false"/>
    </style:style>
    <style:style style:name="P64" style:family="paragraph" style:parent-style-name="Normal_20__28_Web_29_">
      <style:paragraph-properties fo:line-height="150%" fo:text-align="center" style:justify-single-word="false"/>
    </style:style>
    <style:style style:name="P65" style:family="paragraph" style:parent-style-name="Normal_20__28_Web_29_">
      <style:text-properties style:font-name="Arial" style:font-name-complex="Arial1"/>
    </style:style>
    <style:style style:name="P66" style:family="paragraph" style:parent-style-name="Normal_20__28_Web_29_">
      <style:paragraph-properties fo:line-height="150%" fo:text-align="justify" style:justify-single-word="false"/>
      <style:text-properties style:font-name="Arial" style:font-name-complex="Arial1"/>
    </style:style>
    <style:style style:name="P67" style:family="paragraph" style:parent-style-name="Normal_20__28_Web_29_">
      <style:paragraph-properties fo:text-align="end" style:justify-single-word="false"/>
    </style:style>
    <style:style style:name="P68" style:family="paragraph" style:parent-style-name="Normal_20__28_Web_29_">
      <style:paragraph-properties fo:text-align="center" style:justify-single-word="false"/>
    </style:style>
    <style:style style:name="T1" style:family="text">
      <style:text-properties style:font-name="Arial" fo:font-size="12pt" fo:font-weight="normal" style:font-size-asian="12pt" style:font-weight-asian="normal" style:font-name-complex="Arial1" style:font-size-complex="12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35pt" fo:font-weight="normal" style:font-size-asian="35pt" style:font-weight-asian="normal" style:font-name-complex="Arial1" style:font-size-complex="35pt"/>
    </style:style>
    <style:style style:name="T4" style:family="text">
      <style:text-properties style:font-name="Arial" fo:font-size="13pt" fo:font-weight="normal" style:font-size-asian="13pt" style:font-weight-asian="normal" style:font-name-complex="Arial1" style:font-size-complex="13pt"/>
    </style:style>
    <style:style style:name="T5" style:family="text">
      <style:text-properties style:font-name="Arial" fo:font-size="15pt" fo:font-weight="normal" style:font-size-asian="15pt" style:font-weight-asian="normal" style:font-name-complex="Arial1" style:font-size-complex="15pt"/>
    </style:style>
    <style:style style:name="T6" style:family="text">
      <style:text-properties style:font-name="Arial" fo:font-size="15pt" fo:language="sl" fo:country="SI" style:font-size-asian="15pt" style:font-name-complex="Arial1" style:font-size-complex="15pt"/>
    </style:style>
    <style:style style:name="T7" style:family="text">
      <style:text-properties style:font-name="Arial" fo:language="sl" fo:country="SI" style:font-name-complex="Arial1"/>
    </style:style>
    <style:style style:name="T8" style:family="text">
      <style:text-properties style:font-name="Arial" fo:language="sl" fo:country="SI" style:font-name-complex="Arial1" style:font-weight-complex="bold"/>
    </style:style>
    <style:style style:name="T9" style:family="text">
      <style:text-properties style:font-name="Arial" fo:language="sl" fo:country="SI" fo:font-weight="bold" style:font-weight-asian="bold" style:font-name-complex="Arial1"/>
    </style:style>
    <style:style style:name="T10" style:family="text">
      <style:text-properties style:font-name="Arial" fo:language="sl" fo:country="SI" fo:font-style="italic" style:font-style-asian="italic" style:font-name-complex="Arial1" style:font-style-complex="italic"/>
    </style:style>
    <style:style style:name="T11" style:family="text">
      <style:text-properties style:font-name="Arial" style:font-name-complex="Arial1"/>
    </style:style>
    <style:style style:name="T12" style:family="text">
      <style:text-properties style:font-name="Arial" style:font-name-complex="Arial1" style:font-weight-complex="bold"/>
    </style:style>
    <style:style style:name="T13" style:family="text">
      <style:text-properties style:font-name="Arial" fo:font-style="italic" style:font-style-asian="italic" style:font-name-complex="Arial1" style:font-style-complex="italic"/>
    </style:style>
    <style:style style:name="T14" style:family="text">
      <style:text-properties style:font-name="Arial" fo:font-weight="bold" style:font-weight-asian="bold" style:font-name-complex="Arial1"/>
    </style:style>
    <style:style style:name="T15" style:family="text">
      <style:text-properties style:font-name="Arial" fo:font-weight="bold" style:font-weight-asian="bold" style:font-name-complex="Arial1" style:font-weight-complex="bold"/>
    </style:style>
    <style:style style:name="T16" style:family="text">
      <style:text-properties style:font-name="Arial" fo:font-size="10pt" fo:language="sl" fo:country="SI" style:font-size-asian="10pt" style:font-name-complex="Arial1" style:font-size-complex="10pt"/>
    </style:style>
    <style:style style:name="T17" style:family="text">
      <style:text-properties fo:color="#000000" style:font-name="Arial" fo:font-size="15pt" fo:font-weight="normal" style:font-size-asian="15pt" style:font-weight-asian="normal" style:font-name-complex="Arial1" style:font-size-complex="15pt"/>
    </style:style>
    <style:style style:name="T18" style:family="text">
      <style:text-properties fo:color="#000000" style:font-name="Arial" fo:font-size="13pt" fo:font-weight="normal" style:font-size-asian="13pt" style:font-weight-asian="normal" style:font-name-complex="Arial1" style:font-size-complex="13pt"/>
    </style:style>
    <style:style style:name="T19" style:family="text">
      <style:text-properties fo:color="#000000" style:font-name="Arial" fo:font-size="13pt" fo:language="sl" fo:country="SI" style:font-size-asian="13pt" style:font-name-complex="Arial1" style:font-size-complex="13pt"/>
    </style:style>
    <style:style style:name="T20" style:family="text">
      <style:text-properties fo:color="#000000" style:font-name="Arial" fo:font-size="13pt" style:font-size-asian="13pt" style:font-name-complex="Arial1" style:font-size-complex="13pt"/>
    </style:style>
    <style:style style:name="T21" style:family="text">
      <style:text-properties fo:color="#000000" style:font-name="Arial" fo:font-size="13pt" style:font-size-asian="13pt" style:font-name-complex="Arial1" style:font-size-complex="13pt" style:font-weight-complex="bold"/>
    </style:style>
    <style:style style:name="T22" style:family="text">
      <style:text-properties fo:color="#000000" style:font-name="Arial" fo:font-size="12pt" style:font-size-asian="12pt" style:font-name-complex="Arial1" style:font-size-complex="12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language="sl" fo:country="SI" style:text-underline-style="none" style:font-name-complex="Arial1"/>
    </style:style>
    <style:style style:name="T25" style:family="text">
      <style:text-properties fo:color="#000000" style:font-name="Arial" fo:language="sl" fo:country="SI" style:font-name-complex="Arial1"/>
    </style:style>
    <style:style style:name="T26" style:family="text">
      <style:text-properties fo:color="#000000" style:font-name="Arial" style:font-name-complex="Arial1"/>
    </style:style>
    <style:style style:name="T27" style:family="text">
      <style:text-properties fo:color="#000000" fo:font-size="13pt" fo:language="sl" fo:country="SI" fo:font-weight="normal" style:font-size-asian="13pt" style:font-weight-asian="normal" style:font-size-complex="13pt"/>
    </style:style>
    <style:style style:name="T28" style:family="text">
      <style:text-properties fo:color="#ff0000" style:font-name="Arial" fo:font-size="15pt" fo:font-weight="normal" style:font-size-asian="15pt" style:font-weight-asian="normal" style:font-name-complex="Arial1" style:font-size-complex="15pt"/>
    </style:style>
    <style:style style:name="T29" style:family="text">
      <style:text-properties fo:color="#ff0000" style:font-name="Arial" fo:font-size="15pt" fo:language="sl" fo:country="SI" style:font-size-asian="15pt" style:font-name-complex="Arial1" style:font-size-complex="15pt"/>
    </style:style>
    <style:style style:name="T30" style:family="text">
      <style:text-properties fo:color="#ff0000" style:font-name="Arial" fo:font-size="15pt" style:font-size-asian="15pt" style:font-name-complex="Arial1" style:font-size-complex="15pt"/>
    </style:style>
    <style:style style:name="T31" style:family="text">
      <style:text-properties fo:color="#ff0000" style:font-name="Arial" fo:font-size="15pt" style:font-size-asian="15pt" style:font-name-complex="Arial1" style:font-size-complex="15pt" style:font-weight-complex="bold"/>
    </style:style>
    <style:style style:name="T32" style:family="text">
      <style:text-properties fo:color="#ff0000" fo:font-size="15pt" fo:font-weight="normal" style:font-size-asian="15pt" style:font-weight-asian="normal" style:font-size-complex="15pt"/>
    </style:style>
    <style:style style:name="T33" style:family="text">
      <style:text-properties style:use-window-font-color="true" style:font-name="Arial" fo:language="sl" fo:country="SI" style:text-underline-style="none" style:font-name-complex="Arial1"/>
    </style:style>
    <style:style style:name="T34" style:family="text">
      <style:text-properties style:use-window-font-color="true" style:font-name="Arial" style:text-underline-style="none" style:font-name-complex="Arial1" style:font-weight-complex="bold"/>
    </style:style>
    <style:style style:name="T35" style:family="text">
      <style:text-properties style:use-window-font-color="true" style:font-name="Arial" style:text-underline-style="none" style:font-name-complex="Arial1"/>
    </style:style>
    <style:style style:name="T36" style:family="text">
      <style:text-properties style:use-window-font-color="true" style:font-name="Arial" style:text-underline-style="none" fo:font-weight="bold" style:font-weight-asian="bold" style:font-name-complex="Arial1" style:font-weight-complex="bold"/>
    </style:style>
    <style:style style:name="T37" style:family="text">
      <style:text-properties style:use-window-font-color="true" style:font-name="Arial" style:text-underline-style="none" fo:font-weight="bold" style:font-weight-asian="bold" style:font-name-complex="Arial1"/>
    </style:style>
    <style:style style:name="T38" style:family="text">
      <style:text-properties style:text-position="super 58%" style:font-name="Arial" style:font-name-complex="Arial1"/>
    </style:style>
    <style:style style:name="T39" style:family="text">
      <style:text-properties style:text-position="super 58%" style:font-name="Arial" fo:language="sl" fo:country="SI"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0" text:outline-level="3"><text:bookmark text:name="_GoBack"/><text:span text:style-name="mw-headline"><text:span text:style-name="T1">III. Gimnazija Maribor</text:span></text:span></text:h>
      <text:h text:style-name="P57" text:outline-level="3"><text:span text:style-name="mw-headline"><text:span text:style-name="T1">Gosposvetska cesta 4</text:span></text:span></text:h>
      <text:h text:style-name="P57" text:outline-level="3"><text:span text:style-name="mw-headline"><text:span text:style-name="T1">2000 Maribor</text:span></text:span></text:h>
      <text:h text:style-name="P59" text:outline-level="3"><text:span text:style-name="mw-headline"/></text:h>
      <text:h text:style-name="P59" text:outline-level="3"><text:span text:style-name="mw-headline"/></text:h>
      <text:h text:style-name="P59" text:outline-level="3"><text:span text:style-name="mw-headline"/></text:h>
      <text:h text:style-name="P59" text:outline-level="3"><text:span text:style-name="mw-headline"/></text:h>
      <text:h text:style-name="P59" text:outline-level="3"><text:span text:style-name="mw-headline"/></text:h>
      <text:h text:style-name="P59" text:outline-level="3"><text:span text:style-name="mw-headline"/></text:h>
      <text:h text:style-name="P58" text:outline-level="3"><text:span text:style-name="mw-headline"><text:span text:style-name="T3">Naravna in kulturna dediščina Evrope</text:span></text:span></text:h>
      <text:h text:style-name="P49" text:outline-level="3"><text:span text:style-name="mw-headline"/></text:h>
      <text:h text:style-name="P49" text:outline-level="3"><text:span text:style-name="mw-headline"/></text:h>
      <text:h text:style-name="P49" text:outline-level="3"><text:span text:style-name="mw-headline"/></text:h>
      <text:h text:style-name="P49" text:outline-level="3"><text:span text:style-name="mw-headline"/></text:h>
      <text:h text:style-name="P50" text:outline-level="3"><text:span text:style-name="mw-headline"/></text:h>
      <text:h text:style-name="P51" text:outline-level="3"><text:span text:style-name="mw-headline"/></text:h>
      <text:h text:style-name="P50" text:outline-level="3"><text:span text:style-name="mw-headline"/></text:h>
      <text:h text:style-name="P53" text:outline-level="3"><text:span text:style-name="mw-headline"><text:span text:style-name="T4"><text:s text:c="48"/></text:span></text:span></text:h>
      <text:h text:style-name="P48" text:outline-level="3"><text:span text:style-name="mw-headline"/></text:h>
      <text:h text:style-name="P48" text:outline-level="3"><text:span text:style-name="mw-headline"/></text:h>
      <text:h text:style-name="P54" text:outline-level="3"><text:span text:style-name="mw-headline"><text:span text:style-name="T5"><text:s/></text:span></text:span></text:h>
      <text:h text:style-name="P54" text:outline-level="3"><text:soft-page-break/><text:span text:style-name="mw-headline"><text:span text:style-name="T17">Kazalo</text:span></text:span></text:h>
      <text:h text:style-name="P52" text:outline-level="3"><text:span text:style-name="mw-headline"><text:span text:style-name="T18">Merila za svetovno kulturno dediščino…………………..…………………………3</text:span></text:span></text:h>
      <text:h text:style-name="P52" text:outline-level="3"><text:span text:style-name="mw-headline"><text:span text:style-name="T18">Merila za svetovno naravno dediščino………………………..…………...………4</text:span></text:span></text:h>
      <text:p text:style-name="P1"><text:span text:style-name="T19">UNESCOva svetovna dediščina…………………………………..……………..…5</text:span></text:p>
      <text:p text:style-name="P61"><text:span text:style-name="T20">Berlinski zid…………………………………………………………………..……….6</text:span></text:p>
      <text:p text:style-name="P61"><text:span text:style-name="T21">Brandenburška vrata…………………………………………………………..…….6</text:span></text:p>
      <text:p text:style-name="P61"><text:span text:style-name="T20">Kraški pojavi……………………………………………………..……………………7</text:span></text:p>
      <text:p text:style-name="Standard"><text:span text:style-name="T19">Gejzir…………………………………………………………...……………………...8</text:span></text:p>
      <text:p text:style-name="P61"><text:span text:style-name="T21">Blatno jezero………………………………………………..………………………...8</text:span></text:p>
      <text:p text:style-name="P16"><text:span text:style-name="T19">Plitvička jezera…………………………………………………………………..……9</text:span></text:p>
      <text:h text:style-name="P47" text:outline-level="1"><text:span text:style-name="T27">Dioklecijanova palača in srednjeveški Split………………………..…………….10</text:span></text:h>
      <text:p text:style-name="P61"><text:span text:style-name="T21">Ohridsko jezero…………………………………………………………..…..……..10</text:span></text:p>
      <text:p text:style-name="P16"><text:span text:style-name="T19">Rezervat Biosfere v Delti Donave………………………………………..……….11</text:span></text:p>
      <text:p text:style-name="P21"><text:span text:style-name="T19">Rezervat Biosfere Srebarna………………………………………...……..………12</text:span></text:p>
      <text:p text:style-name="P22"/>
      <text:p text:style-name="P21"><text:span text:style-name="T19">Hal Saflieni : Hipogej……………………………………………………..…….…..13</text:span></text:p>
      <text:p text:style-name="P22"/>
      <text:p text:style-name="P21"><text:span text:style-name="T19">Muzej na prostem Holloko………………..…………………………..……………14</text:span></text:p>
      <text:h text:style-name="P56" text:outline-level="3"><text:span text:style-name="mw-headline"/></text:h>
      <text:h text:style-name="P56" text:outline-level="3"><text:span text:style-name="mw-headline"/></text:h>
      <text:h text:style-name="P56" text:outline-level="3"><text:span text:style-name="mw-headline"/></text:h>
      <text:h text:style-name="P55" text:outline-level="3"><text:soft-page-break/><text:span text:style-name="mw-headline"><text:span text:style-name="T22">2</text:span></text:span></text:h>
      <text:h text:style-name="P54" text:outline-level="3"><text:span text:style-name="mw-headline"><text:span text:style-name="T28">Merila za svetovno kulturno dediščino</text:span></text:span></text:h>
      <text:list xml:id="list4171336457" text:style-name="WWNum1">
        <text:list-item>
          <text:p text:style-name="P23"><text:span text:style-name="T7">Spomenik predstavlja mojstrovino človeških ustvarjalnih genijev.</text:span></text:p>
        </text:list-item>
        <text:list-item>
          <text:p text:style-name="P27"><text:span text:style-name="T7">Kaže pomembno izmenjavo človeških </text:span><text:a xlink:type="simple" xlink:href="http://sl.wikipedia.org/wiki/Vrednota" office:target-frame-name="Vrednota" xlink:show="replace" text:style-name="ListLabel_20_31" text:visited-style-name="ListLabel_20_31"><text:span text:style-name="Internet_20_link"><text:span text:style-name="T33">vrednot</text:span></text:span></text:a><text:span text:style-name="T7"> v času znotraj kulturnega območja, na področju </text:span><text:a xlink:type="simple" xlink:href="http://sl.wikipedia.org/wiki/Arhitektura" office:target-frame-name="Arhitektura" xlink:show="replace" text:style-name="ListLabel_20_31" text:visited-style-name="ListLabel_20_31"><text:span text:style-name="Internet_20_link"><text:span text:style-name="T33">arhitekture</text:span></text:span></text:a><text:span text:style-name="T7"> ali </text:span><text:a xlink:type="simple" xlink:href="http://sl.wikipedia.org/wiki/Tehnologija" office:target-frame-name="Tehnologija" xlink:show="replace" text:style-name="ListLabel_20_31" text:visited-style-name="ListLabel_20_31"><text:span text:style-name="Internet_20_link"><text:span text:style-name="T33">tehnologije</text:span></text:span></text:a><text:span text:style-name="T7">, spomeniških umetnosti, načrtovanja mest ali </text:span><text:a xlink:type="simple" xlink:href="http://sl.wikipedia.org/w/index.php?title=Krajinsko_na%C4%8Drtovanje&amp;action=edit&amp;redlink=1" office:target-frame-name="Krajinsko načrtovanje (stran ne obstaja)" xlink:show="replace" text:style-name="ListLabel_20_31" text:visited-style-name="ListLabel_20_31"><text:span text:style-name="Internet_20_link"><text:span text:style-name="T33">krajinskega načrtovanja</text:span></text:span></text:a><text:span text:style-name="T7">.</text:span></text:p>
        </text:list-item>
        <text:list-item>
          <text:p text:style-name="P27"><text:span text:style-name="T7">Je edinstven dokaz kulturne obstoječe ali izumrle tradicije ali civilizacije.</text:span></text:p>
        </text:list-item>
        <text:list-item>
          <text:p text:style-name="P27"><text:span text:style-name="T7">Je izreden primer tipa zgradb ali arhitekturne ali tehnološke zbirke ali pa krajine, ki prikazuje pomembno stopnjo v človeški zgodovini.</text:span></text:p>
        </text:list-item>
        <text:list-item>
          <text:p text:style-name="P27"><text:span text:style-name="T7">Je izreden primer tradicionalnih človeških naselij ali rabe tal, ki je značilna za določeno kulturo, še posebej, če je ta postala ranljiva zaradi vplivov ali nepovratnih sprememb.</text:span></text:p>
        </text:list-item>
        <text:list-item>
          <text:p text:style-name="P25"><text:span text:style-name="T7">Je neposredno ali jasno povezana z dogodki ali živimi tradicijami, z zamislimi ali prepričanji, z umetniškimi in literarnimi deli izrednega svetovnega pomena.</text:span></text:p>
        </text:list-item>
      </text:list>
      <text:p text:style-name="P66"><text:span text:style-name="into"/></text:p>
      <text:p text:style-name="P62"><text:span text:style-name="into"><text:span text:style-name="T11">Kulturna dediščina je vse tisto, kar je rezultat ustvarjalnosti človeka in njegovih različnih dejavnosti, družbenega razvoja in dogajanj, značilnih za posamezna obdobja v slovenskem prostoru. Zaradi njihove zgodovinske, kulturne in civilizacijske sporočilne vrednosti je spoštovanje in varovanje kulturne dediščine zaveza naroda in vsakega posameznika.</text:span></text:span><text:span text:style-name="T11"> </text:span></text:p>
      <text:p text:style-name="P6"/>
      <text:p text:style-name="P6"/>
      <text:p text:style-name="P6"/>
      <text:h text:style-name="P49" text:outline-level="3"><text:span text:style-name="mw-headline"/></text:h>
      <text:h text:style-name="P49" text:outline-level="3"><text:span text:style-name="mw-headline"/></text:h>
      <text:h text:style-name="P49" text:outline-level="3"><text:span text:style-name="mw-headline"/></text:h>
      <text:h text:style-name="P49" text:outline-level="3"><text:span text:style-name="mw-headline"/></text:h>
      <text:h text:style-name="P55" text:outline-level="3"><text:soft-page-break/><text:span text:style-name="mw-headline"><text:span text:style-name="T2">3</text:span></text:span></text:h>
      <text:h text:style-name="P54" text:outline-level="3"><text:span text:style-name="mw-headline"><text:span text:style-name="T28">Merila za svetovno naravno dediščino</text:span></text:span></text:h>
      <text:p text:style-name="P62"><text:span text:style-name="T11">Naraven spomenik mora zadoščati enemu od naslednjih meril, da je lahko sprejet na seznam svetovne dediščine:</text:span></text:p>
      <text:list xml:id="list4011048263" text:style-name="WWNum2">
        <text:list-item>
          <text:p text:style-name="P24"><text:span text:style-name="T7">Izhaja iz pomembnega obdobja oziroma stopnje v </text:span><text:a xlink:type="simple" xlink:href="http://sl.wikipedia.org/w/index.php?title=Zgodovina_Zemlje&amp;action=edit&amp;redlink=1" office:target-frame-name="Zgodovina Zemlje (stran ne obstaja)" xlink:show="replace" text:style-name="ListLabel_20_31" text:visited-style-name="ListLabel_20_31"><text:span text:style-name="Internet_20_link"><text:span text:style-name="T33">zgodovini Zemlje</text:span></text:span></text:a><text:span text:style-name="T7"> ter nosi informacije o </text:span><text:a xlink:type="simple" xlink:href="http://sl.wikipedia.org/wiki/%C5%BDivljenje" office:target-frame-name="Življenje" xlink:show="replace" text:style-name="ListLabel_20_31" text:visited-style-name="ListLabel_20_31"><text:span text:style-name="Internet_20_link"><text:span text:style-name="T33">življenju</text:span></text:span></text:a><text:span text:style-name="T7">, </text:span><text:a xlink:type="simple" xlink:href="http://sl.wikipedia.org/wiki/Geologija" office:target-frame-name="Geologija" xlink:show="replace" text:style-name="ListLabel_20_31" text:visited-style-name="ListLabel_20_31"><text:span text:style-name="Internet_20_link"><text:span text:style-name="T33">geologiji</text:span></text:span></text:a><text:span text:style-name="T7">, zemeljskih oblikah, </text:span><text:a xlink:type="simple" xlink:href="http://sl.wikipedia.org/w/index.php?title=Fiziogeografija&amp;action=edit&amp;redlink=1" office:target-frame-name="Fiziogeografija (stran ne obstaja)" xlink:show="replace" text:style-name="ListLabel_20_31" text:visited-style-name="ListLabel_20_31"><text:span text:style-name="Internet_20_link"><text:span text:style-name="T33">fiziogeografiji</text:span></text:span></text:a><text:span text:style-name="T7">.</text:span></text:p>
        </text:list-item>
        <text:list-item>
          <text:p text:style-name="P28"><text:span text:style-name="T7">Gre za tekoči ekološki ali biološki proces </text:span><text:a xlink:type="simple" xlink:href="http://sl.wikipedia.org/wiki/Evolucija" office:target-frame-name="Evolucija" xlink:show="replace" text:style-name="ListLabel_20_31" text:visited-style-name="ListLabel_20_31"><text:span text:style-name="Internet_20_link"><text:span text:style-name="T33">evolucije</text:span></text:span></text:a><text:span text:style-name="T7"> kopenske ali vodne združbe.</text:span></text:p>
        </text:list-item>
        <text:list-item>
          <text:p text:style-name="P28"><text:span text:style-name="T7">Gre za izreden naraven pojav, izjemno naravno lepoto.</text:span></text:p>
        </text:list-item>
        <text:list-item>
          <text:p text:style-name="P26"><text:span text:style-name="T7">Gre za značilni naravni </text:span><text:a xlink:type="simple" xlink:href="http://sl.wikipedia.org/wiki/Habitat" office:target-frame-name="Habitat" xlink:show="replace" text:style-name="ListLabel_20_31" text:visited-style-name="ListLabel_20_31"><text:span text:style-name="Internet_20_link"><text:span text:style-name="T33">habitat</text:span></text:span></text:a><text:span text:style-name="T7">, namenjen ohranjanju </text:span><text:a xlink:type="simple" xlink:href="http://sl.wikipedia.org/wiki/Biotska_raznovrstnost" office:target-frame-name="Biotska raznovrstnost" xlink:show="replace" text:style-name="ListLabel_20_31" text:visited-style-name="ListLabel_20_31"><text:span text:style-name="Internet_20_link"><text:span text:style-name="T33">biotske raznovrstnosti</text:span></text:span></text:a><text:span text:style-name="T7"> na mestu samem.</text:span></text:p>
        </text:list-item>
      </text:list>
      <text:p text:style-name="P2"><text:span text:style-name="into"><text:span text:style-name="T7">Naravna dediščina je vse tisto bogastvo žive in nežive narave, v katero je bil rojen človek.</text:span></text:span></text:p>
      <text:p text:style-name="P2"><text:span text:style-name="T7">Prav zato mora človek z njo ravnati kar najbolj zavedno, odgovorno in občutljivo. Za ohranjanje naravne in kulturne dediščine sicer skrbijo posebne strokovne službe (zavodi), državne in občinske upravne službe ter ustanove (muzeji), vendar se skrb za to vedno najprej začne pri vsakem posameznem človeku.</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text:soft-page-break/><text:span text:style-name="T9">4</text:span></text:p>
      <text:p text:style-name="P4"><text:span text:style-name="T29">UNESCOva svetovna dediščina</text:span></text:p>
      <text:p text:style-name="P62"><text:a xlink:type="simple" xlink:href="http://sl.wikipedia.org/wiki/UNESCO" office:target-frame-name="UNESCO" xlink:show="replace" text:style-name="ListLabel_20_32" text:visited-style-name="ListLabel_20_32"><text:span text:style-name="Internet_20_link"><text:span text:style-name="T34">UNESCOva</text:span></text:span></text:a><text:span text:style-name="T12"> svetovna dediščina</text:span><text:span text:style-name="T11"> zajema območja, ki so pod zaščito organizacije </text:span><text:a xlink:type="simple" xlink:href="http://sl.wikipedia.org/wiki/UNESCO" office:target-frame-name="UNESCO" xlink:show="replace" text:style-name="ListLabel_20_33" text:visited-style-name="ListLabel_20_33"><text:span text:style-name="Internet_20_link"><text:span text:style-name="T35">UNESCO</text:span></text:span></text:a><text:span text:style-name="T11"> bodisi kot kulturna ali pa kot naravna dediščina. Unescov seznam svetovne dediščine leta </text:span><text:a xlink:type="simple" xlink:href="http://sl.wikipedia.org/wiki/2008" office:target-frame-name="2008" xlink:show="replace" text:style-name="ListLabel_20_33" text:visited-style-name="ListLabel_20_33"><text:span text:style-name="Internet_20_link"><text:span text:style-name="T35">2008</text:span></text:span></text:a><text:span text:style-name="T11"> šteje 878 krajev, pri čemer jih je 679 kulturnih spomenikov, 174 naravnih, 25 pa mešanih in so v 145 </text:span><text:a xlink:type="simple" xlink:href="http://sl.wikipedia.org/wiki/Dr%C5%BEava" office:target-frame-name="Država" xlink:show="replace" text:style-name="ListLabel_20_33" text:visited-style-name="ListLabel_20_33"><text:span text:style-name="Internet_20_link"><text:span text:style-name="T35">državah</text:span></text:span></text:a><text:span text:style-name="T11">.</text:span></text:p>
      <text:p text:style-name="P62"><text:a xlink:type="simple" xlink:href="http://sl.wikipedia.org/w/index.php?title=Znamenitost&amp;action=edit&amp;redlink=1" office:target-frame-name="Znamenitost (stran ne obstaja)" xlink:show="replace" text:style-name="ListLabel_20_33" text:visited-style-name="ListLabel_20_33"><text:span text:style-name="Internet_20_link"><text:span text:style-name="T35">Znamenitosti</text:span></text:span></text:a><text:span text:style-name="T11"> obravnava mednarodni Svetovni program dediščine (</text:span><text:span text:style-name="T13">World Heritage Programme</text:span><text:span text:style-name="T11">), upravljan s strani UNESCOvega komiteja (</text:span><text:span text:style-name="T13">World Heritage Committee</text:span><text:span text:style-name="T11">). Komite predstavlja 21 </text:span><text:a xlink:type="simple" xlink:href="http://sl.wikipedia.org/wiki/Dr%C5%BEava" office:target-frame-name="Država" xlink:show="replace" text:style-name="ListLabel_20_33" text:visited-style-name="ListLabel_20_33"><text:span text:style-name="Internet_20_link"><text:span text:style-name="T35">držav</text:span></text:span></text:a><text:span text:style-name="T11">, ki jih za 4-letni mandat izvoli generalna skupščina.</text:span></text:p>
      <text:p text:style-name="P62"><text:span text:style-name="T11">UNESCOv program izbira, imenuje in ohranja znamenitosti izjemnega </text:span><text:a xlink:type="simple" xlink:href="http://sl.wikipedia.org/wiki/Kultura" office:target-frame-name="Kultura" xlink:show="replace" text:style-name="ListLabel_20_33" text:visited-style-name="ListLabel_20_33"><text:span text:style-name="Internet_20_link"><text:span text:style-name="T35">kulturnega</text:span></text:span></text:a><text:span text:style-name="T11"> ali </text:span><text:a xlink:type="simple" xlink:href="http://sl.wikipedia.org/wiki/Narava" office:target-frame-name="Narava" xlink:show="replace" text:style-name="ListLabel_20_33" text:visited-style-name="ListLabel_20_33"><text:span text:style-name="Internet_20_link"><text:span text:style-name="T35">naravnega</text:span></text:span></text:a><text:span text:style-name="T11"> pomena za </text:span><text:a xlink:type="simple" xlink:href="http://sl.wikipedia.org/wiki/%C4%8Clove%C5%A1tvo" office:target-frame-name="Človeštvo" xlink:show="replace" text:style-name="ListLabel_20_33" text:visited-style-name="ListLabel_20_33"><text:span text:style-name="Internet_20_link"><text:span text:style-name="T35">človeštvo</text:span></text:span></text:a><text:span text:style-name="T11">. Pod določenimi pogoji lahko te znamenitosti pridobijo finančna sredstva iz Fonda svetovnih znamenitosti (</text:span><text:span text:style-name="T13">World Heritage Fund</text:span><text:span text:style-name="T11">). Program je bil ustanovljen s konvencijo o zaščiti in ohranitvi svetovne kulturne in naravne dediščine na konferenci UNESCO-a, </text:span><text:a xlink:type="simple" xlink:href="http://sl.wikipedia.org/wiki/16._november" office:target-frame-name="16. november" xlink:show="replace" text:style-name="ListLabel_20_33" text:visited-style-name="ListLabel_20_33"><text:span text:style-name="Internet_20_link"><text:span text:style-name="T35">16. novembra</text:span></text:span></text:a><text:span text:style-name="T11"> </text:span><text:a xlink:type="simple" xlink:href="http://sl.wikipedia.org/wiki/1972" office:target-frame-name="1972" xlink:show="replace" text:style-name="ListLabel_20_33" text:visited-style-name="ListLabel_20_33"><text:span text:style-name="Internet_20_link"><text:span text:style-name="T35">1972</text:span></text:span></text:a><text:span text:style-name="T11">. Odtlej je 185 držav </text:span><text:a xlink:type="simple" xlink:href="http://sl.wikipedia.org/w/index.php?title=Ratifikacija&amp;action=edit&amp;redlink=1" office:target-frame-name="Ratifikacija (stran ne obstaja)" xlink:show="replace" text:style-name="ListLabel_20_33" text:visited-style-name="ListLabel_20_33"><text:span text:style-name="Internet_20_link"><text:span text:style-name="T35">ratificiralo</text:span></text:span></text:a><text:span text:style-name="T11"> konvencijo.</text:span></text:p>
      <text:p text:style-name="P66"/>
      <text:p text:style-name="P66"/>
      <text:p text:style-name="P66"/>
      <text:p text:style-name="P66"/>
      <text:p text:style-name="P66"/>
      <text:p text:style-name="P66"/>
      <text:p text:style-name="P66"/>
      <text:p text:style-name="P66"/>
      <text:p text:style-name="P66"/>
      <text:p text:style-name="P63"><text:span text:style-name="T14">5</text:span></text:p>
      <text:p text:style-name="P64"><text:soft-page-break/><text:span text:style-name="T30">Berlinski zid</text:span></text:p>
      <text:p text:style-name="P62"><text:span text:style-name="T12">Berlinski zid</text:span><text:span text:style-name="T11"> je bila prepreka, dolga preko 150 km, ki je med letoma 1961 in 1989 delila vzhodni in zahodni Berlin.</text:span></text:p>
      <text:p text:style-name="P62"><text:span text:style-name="T11">Danes je od berlinskega zidu ostalo le malo. Najbolj znan ostanek stoji med Hauptbahnhof in Oberbaumbrücke. Ta ostanek so leta 1990 zaupali v »oskrbo« East Side Gallery in ga imenovali za državni spomenik. Drugi ostanek zidu se nahaja na Niederkirchenstrasse. Ti ostanki niso originalni, ampak so jih na novo zgradili. Na nekaterih mestih še vedno stojijo opazovalni stolpi, npr. v bližini Sonnenallee. Sled, kjer je stal zid je na nekaterih mestih še vedno dobro vidna. Večinoma tam danes vodi kolesarska steza.</text:span></text:p>
      <text:p text:style-name="P64"><text:span text:style-name="T31">Brandenburška vrata</text:span></text:p>
      <text:p text:style-name="P62"><text:span text:style-name="T11">Stojijo na zahodnem delu bivšega razdeljenega </text:span><text:a xlink:type="simple" xlink:href="http://sl.wikipedia.org/wiki/Berlin" office:target-frame-name="Berlin" xlink:show="replace" text:style-name="ListLabel_20_33" text:visited-style-name="ListLabel_20_33"><text:span text:style-name="Internet_20_link"><text:span text:style-name="T35">Berlina</text:span></text:span></text:a><text:span text:style-name="T11"> in predstavljajo razpoznaven </text:span><text:a xlink:type="simple" xlink:href="http://sl.wikipedia.org/wiki/Simbol" office:target-frame-name="Simbol" xlink:show="replace" text:style-name="ListLabel_20_33" text:visited-style-name="ListLabel_20_33"><text:span text:style-name="Internet_20_link"><text:span text:style-name="T35">simbol</text:span></text:span></text:a><text:span text:style-name="T11"> </text:span><text:a xlink:type="simple" xlink:href="http://sl.wikipedia.org/wiki/Mesto" office:target-frame-name="Mesto" xlink:show="replace" text:style-name="ListLabel_20_33" text:visited-style-name="ListLabel_20_33"><text:span text:style-name="Internet_20_link"><text:span text:style-name="T35">mesta</text:span></text:span></text:a><text:span text:style-name="T11">. Veliko pomembnih dogodkov v </text:span><text:a xlink:type="simple" xlink:href="http://sl.wikipedia.org/w/index.php?title=Zgodovina_Berlina&amp;action=edit&amp;redlink=1" office:target-frame-name="Zgodovina Berlina (stran ne obstaja)" xlink:show="replace" text:style-name="ListLabel_20_33" text:visited-style-name="ListLabel_20_33"><text:span text:style-name="Internet_20_link"><text:span text:style-name="T35">zgodovini Berlina</text:span></text:span></text:a><text:span text:style-name="T11"> je povezanih prav z brandenburškimi vrati kot z mestnim in </text:span><text:a xlink:type="simple" xlink:href="http://sl.wikipedia.org/wiki/Dr%C5%BEava" office:target-frame-name="Država" xlink:show="replace" text:style-name="ListLabel_20_33" text:visited-style-name="ListLabel_20_33"><text:span text:style-name="Internet_20_link"><text:span text:style-name="T35">državnim</text:span></text:span></text:a><text:span text:style-name="T11"> simbolom. Postavljena so bila na zahtevo </text:span><text:a xlink:type="simple" xlink:href="http://sl.wikipedia.org/w/index.php?title=Friderik_Viljem_II&amp;action=edit&amp;redlink=1" office:target-frame-name="Friderik Viljem II (stran ne obstaja)" xlink:show="replace" text:style-name="ListLabel_20_33" text:visited-style-name="ListLabel_20_33"><text:span text:style-name="Internet_20_link"><text:span text:style-name="T35">Friedricha Wilhelma II</text:span></text:span></text:a><text:span text:style-name="T11">, zgradil pa jih je </text:span><text:a xlink:type="simple" xlink:href="http://sl.wikipedia.org/w/index.php?title=Karl_Gotthard_Langhans&amp;action=edit&amp;redlink=1" office:target-frame-name="Karl Gotthard Langhans (stran ne obstaja)" xlink:show="replace" text:style-name="ListLabel_20_33" text:visited-style-name="ListLabel_20_33"><text:span text:style-name="Internet_20_link"><text:span text:style-name="T35">Karl Gotthard Langhans</text:span></text:span></text:a><text:span text:style-name="T11"> med letoma </text:span><text:a xlink:type="simple" xlink:href="http://sl.wikipedia.org/wiki/1788" office:target-frame-name="1788" xlink:show="replace" text:style-name="ListLabel_20_33" text:visited-style-name="ListLabel_20_33"><text:span text:style-name="Internet_20_link"><text:span text:style-name="T35">1788</text:span></text:span></text:a><text:span text:style-name="T11"> in </text:span><text:a xlink:type="simple" xlink:href="http://sl.wikipedia.org/wiki/1791" office:target-frame-name="1791" xlink:show="replace" text:style-name="ListLabel_20_33" text:visited-style-name="ListLabel_20_33"><text:span text:style-name="Internet_20_link"><text:span text:style-name="T35">1791</text:span></text:span></text:a><text:span text:style-name="T11">.</text:span></text:p>
      <text:p text:style-name="P62"><text:span text:style-name="T11">Vrata so sestavljena iz dvanajstih </text:span><text:a xlink:type="simple" xlink:href="http://sl.wikipedia.org/w/index.php?title=Dorski_steber&amp;action=edit&amp;redlink=1" office:target-frame-name="Dorski steber (stran ne obstaja)" xlink:show="replace" text:style-name="ListLabel_20_33" text:visited-style-name="ListLabel_20_33"><text:span text:style-name="Internet_20_link"><text:span text:style-name="T35">dorskih stebrov</text:span></text:span></text:a><text:span text:style-name="T11">, po šestih na vsaki strani. Nad vrati je </text:span><text:a xlink:type="simple" xlink:href="http://sl.wikipedia.org/wiki/Kvadriga" office:target-frame-name="Kvadriga" xlink:show="replace" text:style-name="ListLabel_20_33" text:visited-style-name="ListLabel_20_33"><text:span text:style-name="Internet_20_link"><text:span text:style-name="T35">kvadriga</text:span></text:span></text:a><text:span text:style-name="T11"> z </text:span><text:a xlink:type="simple" xlink:href="http://sl.wikipedia.org/wiki/Bog" office:target-frame-name="Bog" xlink:show="replace" text:style-name="ListLabel_20_33" text:visited-style-name="ListLabel_20_33"><text:span text:style-name="Internet_20_link"><text:span text:style-name="T35">boginjo</text:span></text:span></text:a><text:span text:style-name="T11"> </text:span><text:a xlink:type="simple" xlink:href="http://sl.wikipedia.org/wiki/Mir_%28dru%C5%BEbeno_stanje%29" office:target-frame-name="Mir (družbeno stanje)" xlink:show="replace" text:style-name="ListLabel_20_33" text:visited-style-name="ListLabel_20_33"><text:span text:style-name="Internet_20_link"><text:span text:style-name="T35">miru</text:span></text:span></text:a><text:span text:style-name="T11">, ki se vozi v slavnostni </text:span><text:a xlink:type="simple" xlink:href="http://sl.wikipedia.org/wiki/Ko%C4%8Dija" office:target-frame-name="Kočija" xlink:show="replace" text:style-name="ListLabel_20_33" text:visited-style-name="ListLabel_20_33"><text:span text:style-name="Internet_20_link"><text:span text:style-name="T35">kočiji</text:span></text:span></text:a><text:span text:style-name="T11">.</text:span></text:p>
      <text:p text:style-name="P62"><text:span text:style-name="T11">Čeprav se izgled Brandenburških vrat skozi </text:span><text:a xlink:type="simple" xlink:href="http://sl.wikipedia.org/wiki/Zgodovina" office:target-frame-name="Zgodovina" xlink:show="replace" text:style-name="ListLabel_20_33" text:visited-style-name="ListLabel_20_33"><text:span text:style-name="Internet_20_link"><text:span text:style-name="T35">zgodovino</text:span></text:span></text:a><text:span text:style-name="T11"> ni spremenil, pa se je skozi čas spreminjal njihov pomen. Ko je leta </text:span><text:a xlink:type="simple" xlink:href="http://sl.wikipedia.org/wiki/1806" office:target-frame-name="1806" xlink:show="replace" text:style-name="ListLabel_20_33" text:visited-style-name="ListLabel_20_33"><text:span text:style-name="Internet_20_link"><text:span text:style-name="T35">1806</text:span></text:span></text:a><text:span text:style-name="T11"> </text:span><text:a xlink:type="simple" xlink:href="http://sl.wikipedia.org/wiki/Napoleon" office:target-frame-name="Napoleon" xlink:show="replace" text:style-name="ListLabel_20_33" text:visited-style-name="ListLabel_20_33"><text:span text:style-name="Internet_20_link"><text:span text:style-name="T35">Napoleon</text:span></text:span></text:a><text:span text:style-name="T11"> osvojil Berlin, je kvadrigo odnesel v </text:span><text:a xlink:type="simple" xlink:href="http://sl.wikipedia.org/wiki/Pariz" office:target-frame-name="Pariz" xlink:show="replace" text:style-name="ListLabel_20_33" text:visited-style-name="ListLabel_20_33"><text:span text:style-name="Internet_20_link"><text:span text:style-name="T35">Pariz</text:span></text:span></text:a><text:span text:style-name="T11">. V času </text:span><text:a xlink:type="simple" xlink:href="http://sl.wikipedia.org/wiki/Nacionalsocializem" office:target-frame-name="Nacionalsocializem" xlink:show="replace" text:style-name="ListLabel_20_33" text:visited-style-name="ListLabel_20_33"><text:span text:style-name="Internet_20_link"><text:span text:style-name="T35">nacistične</text:span></text:span></text:a><text:span text:style-name="T11"> </text:span><text:a xlink:type="simple" xlink:href="http://sl.wikipedia.org/w/index.php?title=Nem%C4%8Dije&amp;action=edit&amp;redlink=1" office:target-frame-name="Nemčije (stran ne obstaja)" xlink:show="replace" text:style-name="ListLabel_20_33" text:visited-style-name="ListLabel_20_33"><text:span text:style-name="Internet_20_link"><text:span text:style-name="T35">Nemčije</text:span></text:span></text:a><text:span text:style-name="T11"> so si vrata »prilastili« nacisti kot simbol svoje moči in zmage. Leta </text:span><text:a xlink:type="simple" xlink:href="http://sl.wikipedia.org/wiki/1945" office:target-frame-name="1945" xlink:show="replace" text:style-name="ListLabel_20_33" text:visited-style-name="ListLabel_20_33"><text:span text:style-name="Internet_20_link"><text:span text:style-name="T35">1945</text:span></text:span></text:a><text:span text:style-name="T11"> so vrata prišla v last </text:span><text:a xlink:type="simple" xlink:href="http://sl.wikipedia.org/wiki/Vzhodna_Nem%C4%8Dija" office:target-frame-name="Vzhodna Nemčija" xlink:show="replace" text:style-name="ListLabel_20_33" text:visited-style-name="ListLabel_20_33"><text:span text:style-name="Internet_20_link"><text:span text:style-name="T35">vzhodno -</text:span></text:span></text:a><text:span text:style-name="T11"> in </text:span><text:a xlink:type="simple" xlink:href="http://sl.wikipedia.org/wiki/Zvezna_republika_Nem%C4%8Dija" office:target-frame-name="Zvezna republika Nemčija" xlink:show="replace" text:style-name="ListLabel_20_33" text:visited-style-name="ListLabel_20_33"><text:span text:style-name="Internet_20_link"><text:span text:style-name="T35">zahodnonemške</text:span></text:span></text:a><text:span text:style-name="T11"> </text:span><text:a xlink:type="simple" xlink:href="http://sl.wikipedia.org/wiki/Vlada" office:target-frame-name="Vlada" xlink:show="replace" text:style-name="ListLabel_20_33" text:visited-style-name="ListLabel_20_33"><text:span text:style-name="Internet_20_link"><text:span text:style-name="T35">vlade</text:span></text:span></text:a><text:span text:style-name="T11">, leta </text:span><text:a xlink:type="simple" xlink:href="http://sl.wikipedia.org/wiki/1961" office:target-frame-name="1961" xlink:show="replace" text:style-name="ListLabel_20_33" text:visited-style-name="ListLabel_20_33"><text:span text:style-name="Internet_20_link"><text:span text:style-name="T35">1961</text:span></text:span></text:a><text:span text:style-name="T11"> pa so vrata postala del </text:span><text:a xlink:type="simple" xlink:href="http://sl.wikipedia.org/wiki/Berlinski_zid" office:target-frame-name="Berlinski zid" xlink:show="replace" text:style-name="ListLabel_20_33" text:visited-style-name="ListLabel_20_33"><text:span text:style-name="Internet_20_link"><text:span text:style-name="T35">Berlinskega zidu</text:span></text:span></text:a><text:span text:style-name="T11"> in bila tako zaprta za javnost. </text:span><text:a xlink:type="simple" xlink:href="http://sl.wikipedia.org/wiki/%C5%BDupan" office:target-frame-name="Župan" xlink:show="replace" text:style-name="ListLabel_20_33" text:visited-style-name="ListLabel_20_33"><text:span text:style-name="Internet_20_link"><text:span text:style-name="T35">Župan</text:span></text:span></text:a><text:span text:style-name="T11"> </text:span><text:a xlink:type="simple" xlink:href="http://sl.wikipedia.org/w/index.php?title=Richard_von_Weizs%C3%A4cker&amp;action=edit&amp;redlink=1" office:target-frame-name="Richard von Weizsäcker (stran ne obstaja)" xlink:show="replace" text:style-name="ListLabel_20_33" text:visited-style-name="ListLabel_20_33"><text:span text:style-name="Internet_20_link"><text:span text:style-name="T35">Richard von Weizsäcker</text:span></text:span></text:a><text:span text:style-name="T11"> je takratno situacijo opisal: »Dokler bodo Brandenburška vrata zaprta, bo problem Berlinskega zidu ostal odprt.« Ko je leta </text:span><text:a xlink:type="simple" xlink:href="http://sl.wikipedia.org/wiki/1989" office:target-frame-name="1989" xlink:show="replace" text:style-name="ListLabel_20_33" text:visited-style-name="ListLabel_20_33"><text:span text:style-name="Internet_20_link"><text:span text:style-name="T35">1989</text:span></text:span></text:a><text:span text:style-name="T11"> berlinski zid padel in je </text:span><text:a xlink:type="simple" xlink:href="http://sl.wikipedia.org/wiki/Zahodna_Nem%C4%8Dija" office:target-frame-name="Zahodna Nemčija" xlink:show="replace" text:style-name="ListLabel_20_33" text:visited-style-name="ListLabel_20_33"><text:span text:style-name="Internet_20_link"><text:span text:style-name="T35">zahodnonemški</text:span></text:span></text:a><text:span text:style-name="T11"> </text:span><text:a xlink:type="simple" xlink:href="http://sl.wikipedia.org/wiki/Kancler" office:target-frame-name="Kancler" xlink:show="replace" text:style-name="ListLabel_20_33" text:visited-style-name="ListLabel_20_33"><text:span text:style-name="Internet_20_link"><text:span text:style-name="T35">kancler</text:span></text:span></text:a><text:span text:style-name="T11"> </text:span><text:a xlink:type="simple" xlink:href="http://sl.wikipedia.org/wiki/Helmut_Kohl" office:target-frame-name="Helmut Kohl" xlink:show="replace" text:style-name="ListLabel_20_33" text:visited-style-name="ListLabel_20_33"><text:span text:style-name="Internet_20_link"><text:span text:style-name="T35">Helmut Kohl</text:span></text:span></text:a><text:span text:style-name="T11"> zakorakal skozi vrata proti </text:span><text:a xlink:type="simple" xlink:href="http://sl.wikipedia.org/wiki/Vzhodna_Nem%C4%8Dija" office:target-frame-name="Vzhodna Nemčija" xlink:show="replace" text:style-name="ListLabel_20_33" text:visited-style-name="ListLabel_20_33"><text:span text:style-name="Internet_20_link"><text:span text:style-name="T35">vzhodnonemškemu</text:span></text:span></text:a><text:span text:style-name="T11"> premieru </text:span><text:a xlink:type="simple" xlink:href="http://sl.wikipedia.org/w/index.php?title=Hans_Modrow&amp;action=edit&amp;redlink=1" office:target-frame-name="Hans Modrow (stran ne obstaja)" xlink:show="replace" text:style-name="ListLabel_20_33" text:visited-style-name="ListLabel_20_33"><text:span text:style-name="Internet_20_link"><text:span text:style-name="T35">Hansu Modrowu</text:span></text:span></text:a><text:span text:style-name="T11">, so vrata simbolizirala svobodo in složnost mesta. <text:s text:c="88"/></text:span><text:span text:style-name="T14">6</text:span><text:span text:style-name="T11"> <text:s text:c="20"/></text:span></text:p>
      <text:p text:style-name="P64"><text:soft-page-break/><text:span text:style-name="T30">Kraški pojavi</text:span></text:p>
      <text:p text:style-name="P61"><text:a xlink:type="simple" xlink:href="http://sl.wikipedia.org/wiki/Mad%C5%BEarska" office:target-frame-name="Madžarska" xlink:show="replace" text:style-name="ListLabel_20_34" text:visited-style-name="ListLabel_20_34"><text:span text:style-name="Internet_20_link"><text:span text:style-name="T36">Madžari</text:span></text:span></text:a><text:span text:style-name="T11"> zelo cenijo svoj sicer skromni kras. Tako je na primer jama </text:span><text:span text:style-name="T14">Baradla</text:span><text:span text:style-name="T11"> bogato opremljena za turizem, saj v njej potekajo celo koncerti. Ta jama je del večjega slovaško-madžarskega sistema jam, ki pa zaradi državne meje ni proučen kot enota. Šele v zadnjih letih so ozemlje na obeh straneh meje proglasili za narodni park in začeli odstranjevati železne pregrade, ki so v rovih zaznamovale mejo.</text:span></text:p>
      <text:p text:style-name="P62"><text:span text:style-name="T15">Poljska</text:span><text:span text:style-name="T11"> se dolgo ni zavzela za ohranitev krasa, ki je tod starejši in zato brez izrazitih površinskih oblik. Razen nekaterih apnenčastih jam, je kraško poreklo opaziti le v rudnikih in ponekod na površju z osamelimi tvorbami kapniškega izvora. V Poljskih jamah so našli veliko ostankov praživali, nekatere še iz miocena.</text:span></text:p>
      <text:p text:style-name="P62"><text:span text:style-name="T11">Na </text:span><text:span text:style-name="T15">Slovaškem</text:span><text:span text:style-name="T11"> je največja in najlepša jama </text:span><text:span text:style-name="T14">Demänovská jaskyňa</text:span><text:span text:style-name="T11"> v treh delih, ki skupno obsegajo več kot 20 km. Na vzhodnoslovaškem krasu, ki se lokalno imenuje Slovenský kras, je blizu 200 jam in brezen raznih velikosti. Najdaljša jama je Domica, ki se preko državne meje z Madžarsko imenuje Baradla, ki so jo nekdaj najbolje poznali tihotapci.</text:span></text:p>
      <text:p text:style-name="P62"><text:span text:style-name="T15">Švica</text:span><text:span text:style-name="T11"> se razumljivo lahko pohvali z visokogorskim krasom, ki je tudi turistično precej znan, kakor pač ostali kraji države. Najbolj zanimiva je jama </text:span><text:a xlink:type="simple" xlink:href="http://sl.wikipedia.org/w/index.php?title=H%C3%B6hlloch&amp;action=edit&amp;redlink=1" office:target-frame-name="Höhlloch (stran ne obstaja)" xlink:show="replace" text:style-name="ListLabel_20_35" text:visited-style-name="ListLabel_20_35"><text:span text:style-name="Internet_20_link"><text:span text:style-name="T37">Höhlloch</text:span></text:span></text:a><text:span text:style-name="T11">, najdaljša v Evropi (okoli 120 km), po kateri v spodnjih nadstropjih teče voda. Baje so jamarji, ki jo obiskujejo, vedno bogato opremljeni s potrebščinami za preživetje, saj se je že velikokrat zgodilo, da je voda nenadoma narasla in za več tednov preprečila raziskovalcem izstop.</text:span></text:p>
      <text:p text:style-name="P62"><text:span text:style-name="T15">Ukrajina</text:span><text:span text:style-name="T11"> je država z največjimi jamami v Evropi </text:span><text:span text:style-name="T14">(Optimističeska jama</text:span><text:span text:style-name="T11"> 208 km, </text:span><text:span text:style-name="T14">Ozerna</text:span><text:span text:style-name="T11"> jama 111 km, </text:span><text:span text:style-name="T14">Zoluška</text:span><text:span text:style-name="T11"> 90 km), a se trenutno ne zavzema preveč za njihovo raziskovanje. Tudi jamski turizem še ni razvit.</text:span></text:p>
      <text:p text:style-name="P65"/>
      <text:p text:style-name="P65"/>
      <text:p text:style-name="P65"/>
      <text:p text:style-name="P67"><text:span text:style-name="T14">7</text:span></text:p>
      <text:p text:style-name="P11"><text:soft-page-break/><text:span text:style-name="T29">Gejzir</text:span></text:p>
      <text:p text:style-name="P5"/>
      <text:p text:style-name="P2"><text:span text:style-name="T8">Gejzir</text:span><text:span text:style-name="T7"> je </text:span><text:a xlink:type="simple" xlink:href="http://sl.wikipedia.org/w/index.php?title=Termalni_izvir&amp;action=edit&amp;redlink=1" office:target-frame-name="Termalni izvir (stran ne obstaja)" xlink:show="replace" text:style-name="ListLabel_20_31" text:visited-style-name="ListLabel_20_31"><text:span text:style-name="Internet_20_link"><text:span text:style-name="T33">termalni izvir</text:span></text:span></text:a><text:span text:style-name="T7"> na </text:span><text:a xlink:type="simple" xlink:href="http://sl.wikipedia.org/wiki/Zemlja" office:target-frame-name="Zemlja" xlink:show="replace" text:style-name="ListLabel_20_31" text:visited-style-name="ListLabel_20_31"><text:span text:style-name="Internet_20_link"><text:span text:style-name="T33">Zemljini</text:span></text:span></text:a><text:span text:style-name="T7"> površini, ki v presledkih bruha vrelo </text:span><text:a xlink:type="simple" xlink:href="http://sl.wikipedia.org/wiki/Voda" office:target-frame-name="Voda" xlink:show="replace" text:style-name="ListLabel_20_31" text:visited-style-name="ListLabel_20_31"><text:span text:style-name="Internet_20_link"><text:span text:style-name="T33">vodo</text:span></text:span></text:a><text:span text:style-name="T7"> in </text:span><text:a xlink:type="simple" xlink:href="http://sl.wikipedia.org/wiki/Para" office:target-frame-name="Para" xlink:show="replace" text:style-name="ListLabel_20_31" text:visited-style-name="ListLabel_20_31"><text:span text:style-name="Internet_20_link"><text:span text:style-name="T33">paro</text:span></text:span></text:a><text:span text:style-name="T7"> v </text:span><text:a xlink:type="simple" xlink:href="http://sl.wikipedia.org/wiki/Zrak" office:target-frame-name="Zrak" xlink:show="replace" text:style-name="ListLabel_20_31" text:visited-style-name="ListLabel_20_31"><text:span text:style-name="Internet_20_link"><text:span text:style-name="T33">zrak</text:span></text:span></text:a><text:span text:style-name="T7">. Ime po </text:span><text:a xlink:type="simple" xlink:href="http://sl.wikipedia.org/wiki/Islandija" office:target-frame-name="Islandija" xlink:show="replace" text:style-name="ListLabel_20_31" text:visited-style-name="ListLabel_20_31"><text:span text:style-name="Internet_20_link"><text:span text:style-name="T33">islandskem</text:span></text:span></text:a><text:span text:style-name="T7"> vrelcu Geysir. Iz vode gejzirja se v velikih količinah izloča kremenova </text:span><text:a xlink:type="simple" xlink:href="http://sl.wikipedia.org/w/index.php?title=Siga&amp;action=edit&amp;redlink=1" office:target-frame-name="Siga (stran ne obstaja)" xlink:show="replace" text:style-name="ListLabel_20_31" text:visited-style-name="ListLabel_20_31"><text:span text:style-name="Internet_20_link"><text:span text:style-name="T33">siga</text:span></text:span></text:a><text:span text:style-name="T7"> ali gejzirit. Gejzirji so večinoma na aktivnih vulkanskih območjih (</text:span><text:a xlink:type="simple" xlink:href="http://sl.wikipedia.org/wiki/Islandija" office:target-frame-name="Islandija" xlink:show="replace" text:style-name="ListLabel_20_31" text:visited-style-name="ListLabel_20_31"><text:span text:style-name="Internet_20_link"><text:span text:style-name="T33">Islandija</text:span></text:span></text:a><text:span text:style-name="T7">, </text:span><text:a xlink:type="simple" xlink:href="http://sl.wikipedia.org/wiki/Nova_Zelandija" office:target-frame-name="Nova Zelandija" xlink:show="replace" text:style-name="ListLabel_20_31" text:visited-style-name="ListLabel_20_31"><text:span text:style-name="Internet_20_link"><text:span text:style-name="T33">Nova Zelandija</text:span></text:span></text:a><text:span text:style-name="T7">, </text:span><text:a xlink:type="simple" xlink:href="http://sl.wikipedia.org/wiki/%C4%8Cile" office:target-frame-name="Čile" xlink:show="replace" text:style-name="ListLabel_20_31" text:visited-style-name="ListLabel_20_31"><text:span text:style-name="Internet_20_link"><text:span text:style-name="T33">Čile</text:span></text:span></text:a><text:span text:style-name="T7">, </text:span><text:a xlink:type="simple" xlink:href="http://sl.wikipedia.org/wiki/Narodni_park_Yellowstone" office:target-frame-name="Narodni park Yellowstone" xlink:show="replace" text:style-name="ListLabel_20_31" text:visited-style-name="ListLabel_20_31"><text:span text:style-name="Internet_20_link"><text:span text:style-name="T33">narodni park Yellowstone</text:span></text:span></text:a><text:span text:style-name="T7"> v </text:span><text:a xlink:type="simple" xlink:href="http://sl.wikipedia.org/wiki/Zdru%C5%BEene_dr%C5%BEave_Amerike" office:target-frame-name="Združene države Amerike" xlink:show="replace" text:style-name="ListLabel_20_31" text:visited-style-name="ListLabel_20_31"><text:span text:style-name="Internet_20_link"><text:span text:style-name="T33">ZDA</text:span></text:span></text:a><text:span text:style-name="T7">).</text:span></text:p>
      <text:p text:style-name="P5"/>
      <text:p text:style-name="P62"><text:span text:style-name="T11">Vroča kamnina globoko pod površjem segreje vodo v podzemski shrambi do vretja. Pritisk požene vodo v curku navzgor. Ko se shramba spet napolni in voda segreje, gejzir ponovno brizgne. Ko se gejzir umiri, se v določenem časovnem presledku vse ponovi.</text:span></text:p>
      <text:p text:style-name="P62"><text:span text:style-name="T11">Gejzir deluje na principu stalnega vira vode in podzemnih rovov, ki delujejo kot nekakšne cevi, ko pa se nabere dovolj pritiska voda brizgne na plano. Vroča voda prinaša na površje raztopljeno kremenico, ki se izloča ob ustju gejzirjev. Včasih kremenica zatesni kakšnega od rovov in narava gejzirja se popolnoma spremeni.</text:span></text:p>
      <text:p text:style-name="P17"><text:span text:style-name="T7">Gejzir je redek naravni pojav, ker zahteva kombinacijo vode, toplote in podzemne rove. Ta kombinacija obstaja na Zemlji le na petih mestih. </text:span></text:p>
      <text:p text:style-name="P19"/>
      <text:p text:style-name="P64"><text:span text:style-name="T31">Blatno jezero</text:span></text:p>
      <text:p text:style-name="P62"><text:span text:style-name="T11">Je jezero v zahodnem delu </text:span><text:a xlink:type="simple" xlink:href="http://sl.wikipedia.org/wiki/Mad%C5%BEarska" office:target-frame-name="Madžarska" xlink:show="replace" text:style-name="ListLabel_20_33" text:visited-style-name="ListLabel_20_33"><text:span text:style-name="Internet_20_link"><text:span text:style-name="T35">Madžarske</text:span></text:span></text:a><text:span text:style-name="T11"> in hkrati tudi največje jezero v </text:span><text:a xlink:type="simple" xlink:href="http://sl.wikipedia.org/wiki/Srednja_Evropa" office:target-frame-name="Srednja Evropa" xlink:show="replace" text:style-name="ListLabel_20_33" text:visited-style-name="ListLabel_20_33"><text:span text:style-name="Internet_20_link"><text:span text:style-name="T35">srednji Evropi</text:span></text:span></text:a><text:span text:style-name="T11">. Poleg </text:span><text:a xlink:type="simple" xlink:href="http://sl.wikipedia.org/w/index.php?title=Ne%C5%BEidersko_jezero&amp;action=edit&amp;redlink=1" office:target-frame-name="Nežidersko jezero (stran ne obstaja)" xlink:show="replace" text:style-name="ListLabel_20_33" text:visited-style-name="ListLabel_20_33"><text:span text:style-name="Internet_20_link"><text:span text:style-name="T35">Nežiderskega jezera</text:span></text:span></text:a><text:span text:style-name="T11"> je to tudi edino srednjeevropsko </text:span><text:a xlink:type="simple" xlink:href="http://sl.wikipedia.org/w/index.php?title=Stepno_jezero&amp;action=edit&amp;redlink=1" office:target-frame-name="Stepno jezero (stran ne obstaja)" xlink:show="replace" text:style-name="ListLabel_20_33" text:visited-style-name="ListLabel_20_33"><text:span text:style-name="Internet_20_link"><text:span text:style-name="T35">stepno jezero</text:span></text:span></text:a><text:span text:style-name="T11">. Nahaja se nekaj več kot 80 km jugozahodno od </text:span><text:a xlink:type="simple" xlink:href="http://sl.wikipedia.org/wiki/Budimpe%C5%A1ta" office:target-frame-name="Budimpešta" xlink:show="replace" text:style-name="ListLabel_20_33" text:visited-style-name="ListLabel_20_33"><text:span text:style-name="Internet_20_link"><text:span text:style-name="T35">Budimpešte</text:span></text:span></text:a><text:span text:style-name="T11"> oz. okoli 70 km vzhodno od meje s </text:span><text:a xlink:type="simple" xlink:href="http://sl.wikipedia.org/wiki/Slovenija" office:target-frame-name="Slovenija" xlink:show="replace" text:style-name="ListLabel_20_33" text:visited-style-name="ListLabel_20_33"><text:span text:style-name="Internet_20_link"><text:span text:style-name="T35">Slovenijo</text:span></text:span></text:a><text:span text:style-name="T11"> pri </text:span><text:a xlink:type="simple" xlink:href="http://sl.wikipedia.org/wiki/Lendava" office:target-frame-name="Lendava" xlink:show="replace" text:style-name="ListLabel_20_33" text:visited-style-name="ListLabel_20_33"><text:span text:style-name="Internet_20_link"><text:span text:style-name="T35">Lendavi</text:span></text:span></text:a><text:span text:style-name="T11">.</text:span></text:p>
      <text:p text:style-name="P62"><text:span text:style-name="T11">Jezerska gladina je na </text:span><text:a xlink:type="simple" xlink:href="http://sl.wikipedia.org/wiki/Nadmorska_vi%C5%A1ina" office:target-frame-name="Nadmorska višina" xlink:show="replace" text:style-name="ListLabel_20_33" text:visited-style-name="ListLabel_20_33"><text:span text:style-name="Internet_20_link"><text:span text:style-name="T35">nadmorski višini</text:span></text:span></text:a><text:span text:style-name="T11"> 104 </text:span><text:a xlink:type="simple" xlink:href="http://sl.wikipedia.org/wiki/Meter" office:target-frame-name="Meter" xlink:show="replace" text:style-name="ListLabel_20_33" text:visited-style-name="ListLabel_20_33"><text:span text:style-name="Internet_20_link"><text:span text:style-name="T35">m</text:span></text:span></text:a><text:span text:style-name="T11">, njegova </text:span><text:a xlink:type="simple" xlink:href="http://sl.wikipedia.org/wiki/Povr%C5%A1ina" office:target-frame-name="Površina" xlink:show="replace" text:style-name="ListLabel_20_33" text:visited-style-name="ListLabel_20_33"><text:span text:style-name="Internet_20_link"><text:span text:style-name="T35">površina</text:span></text:span></text:a><text:span text:style-name="T11"> je 592 km</text:span><text:span text:style-name="T38">2</text:span><text:span text:style-name="T11">, v povprečju je globoko 3,2 m, največ pa 11 m. </text:span><text:a xlink:type="simple" xlink:href="http://sl.wikipedia.org/wiki/Prostornina" office:target-frame-name="Prostornina" xlink:show="replace" text:style-name="ListLabel_20_33" text:visited-style-name="ListLabel_20_33"><text:span text:style-name="Internet_20_link"><text:span text:style-name="T35">Prostornina</text:span></text:span></text:a><text:span text:style-name="T11"> vode je tako ok. 1,9 km</text:span><text:span text:style-name="T38">3</text:span><text:span text:style-name="T11">. Jezero je podolgovate oblike v smeri jugozahod - severovzhod, dolžina v tej smeri je pribl 77 </text:span><text:a xlink:type="simple" xlink:href="http://sl.wikipedia.org/wiki/Kilometer" office:target-frame-name="Kilometer" xlink:show="replace" text:style-name="ListLabel_20_33" text:visited-style-name="ListLabel_20_33"><text:span text:style-name="Internet_20_link"><text:span text:style-name="T35">km</text:span></text:span></text:a><text:span text:style-name="T11">, široko pa je med 4 in 15 km. Jezero ima dve izraziti </text:span><text:a xlink:type="simple" xlink:href="http://sl.wikipedia.org/w/index.php?title=Kotanja&amp;action=edit&amp;redlink=1" office:target-frame-name="Kotanja (stran ne obstaja)" xlink:show="replace" text:style-name="ListLabel_20_33" text:visited-style-name="ListLabel_20_33"><text:span text:style-name="Internet_20_link"><text:span text:style-name="T35">kotanji</text:span></text:span></text:a><text:span text:style-name="T11">, ki ju loči </text:span><text:a xlink:type="simple" xlink:href="http://sl.wikipedia.org/wiki/Polotok" office:target-frame-name="Polotok" xlink:show="replace" text:style-name="ListLabel_20_33" text:visited-style-name="ListLabel_20_33"><text:span text:style-name="Internet_20_link"><text:span text:style-name="T35">polotok</text:span></text:span></text:a><text:span text:style-name="T11"> </text:span><text:a xlink:type="simple" xlink:href="http://sl.wikipedia.org/w/index.php?title=Tihany&amp;action=edit&amp;redlink=1" office:target-frame-name="Tihany (stran ne obstaja)" xlink:show="replace" text:style-name="ListLabel_20_33" text:visited-style-name="ListLabel_20_33"><text:span text:style-name="Internet_20_link"><text:span text:style-name="T35">Tihany</text:span></text:span></text:a><text:span text:style-name="T11">. Severna obala je strmejša kot na jugu. Voda je zaradi </text:span><text:a xlink:type="simple" xlink:href="http://sl.wikipedia.org/wiki/Pesek" office:target-frame-name="Pesek" xlink:show="replace" text:style-name="ListLabel_20_33" text:visited-style-name="ListLabel_20_33"><text:span text:style-name="Internet_20_link"><text:span text:style-name="T35">peščenega</text:span></text:span></text:a><text:span text:style-name="T11"> in plitvega dna zelo motna. Najpomebnejši pritok je </text:span><text:a xlink:type="simple" xlink:href="http://sl.wikipedia.org/wiki/Reka" office:target-frame-name="Reka" xlink:show="replace" text:style-name="ListLabel_20_33" text:visited-style-name="ListLabel_20_33"><text:span text:style-name="Internet_20_link"><text:span text:style-name="T35">reka</text:span></text:span></text:a><text:span text:style-name="T11"> </text:span><text:a xlink:type="simple" xlink:href="http://sl.wikipedia.org/wiki/Zala" office:target-frame-name="Zala" xlink:show="replace" text:style-name="ListLabel_20_33" text:visited-style-name="ListLabel_20_33"><text:span text:style-name="Internet_20_link"><text:span text:style-name="T35">Zala</text:span></text:span></text:a><text:span text:style-name="T11">. Naravnega odtoka ni, po </text:span><text:soft-page-break/><text:span text:style-name="T11">potrebi odvajajo vodo skozi umetni </text:span><text:a xlink:type="simple" xlink:href="http://sl.wikipedia.org/wiki/Prekop" office:target-frame-name="Prekop" xlink:show="replace" text:style-name="ListLabel_20_33" text:visited-style-name="ListLabel_20_33"><text:span text:style-name="Internet_20_link"><text:span text:style-name="T35">kanal</text:span></text:span></text:a><text:span text:style-name="T11"> </text:span><text:a xlink:type="simple" xlink:href="http://sl.wikipedia.org/w/index.php?title=Si%C3%B3&amp;action=edit&amp;redlink=1" office:target-frame-name="Sió (stran ne obstaja)" xlink:show="replace" text:style-name="ListLabel_20_33" text:visited-style-name="ListLabel_20_33"><text:span text:style-name="Internet_20_link"><text:span text:style-name="T35">Sió</text:span></text:span></text:a><text:span text:style-name="T11"> v reko </text:span><text:a xlink:type="simple" xlink:href="http://sl.wikipedia.org/w/index.php?title=Kapos&amp;action=edit&amp;redlink=1" office:target-frame-name="Kapos (stran ne obstaja)" xlink:show="replace" text:style-name="ListLabel_20_33" text:visited-style-name="ListLabel_20_33"><text:span text:style-name="Internet_20_link"><text:span text:style-name="T35">Kapos</text:span></text:span></text:a><text:span text:style-name="T11"> in naprej v </text:span><text:a xlink:type="simple" xlink:href="http://sl.wikipedia.org/wiki/Donava" office:target-frame-name="Donava" xlink:show="replace" text:style-name="ListLabel_20_33" text:visited-style-name="ListLabel_20_33"><text:span text:style-name="Internet_20_link"><text:span text:style-name="T35">Donavo</text:span></text:span></text:a><text:span text:style-name="T11">. <text:s text:c="8"/></text:span><text:span text:style-name="T14">8 </text:span></text:p>
      <text:p text:style-name="P62"><text:span text:style-name="T11">Največje </text:span><text:a xlink:type="simple" xlink:href="http://sl.wikipedia.org/wiki/Mesto" office:target-frame-name="Mesto" xlink:show="replace" text:style-name="ListLabel_20_33" text:visited-style-name="ListLabel_20_33"><text:span text:style-name="Internet_20_link"><text:span text:style-name="T35">mesto</text:span></text:span></text:a><text:span text:style-name="T11"> ob jezeru je </text:span><text:a xlink:type="simple" xlink:href="http://sl.wikipedia.org/w/index.php?title=Keszthely&amp;action=edit&amp;redlink=1" office:target-frame-name="Keszthely (stran ne obstaja)" xlink:show="replace" text:style-name="ListLabel_20_33" text:visited-style-name="ListLabel_20_33"><text:span text:style-name="Internet_20_link"><text:span text:style-name="T35">Keszthely</text:span></text:span></text:a><text:span text:style-name="T11">, ostala pomembnejša mesta ob obali so še </text:span><text:a xlink:type="simple" xlink:href="http://sl.wikipedia.org/w/index.php?title=Si%C3%B3fok&amp;action=edit&amp;redlink=1" office:target-frame-name="Siófok (stran ne obstaja)" xlink:show="replace" text:style-name="ListLabel_20_33" text:visited-style-name="ListLabel_20_33"><text:span text:style-name="Internet_20_link"><text:span text:style-name="T35">Siófok</text:span></text:span></text:a><text:span text:style-name="T11">, </text:span><text:a xlink:type="simple" xlink:href="http://sl.wikipedia.org/w/index.php?title=Fony%C3%B3d&amp;action=edit&amp;redlink=1" office:target-frame-name="Fonyód (stran ne obstaja)" xlink:show="replace" text:style-name="ListLabel_20_33" text:visited-style-name="ListLabel_20_33"><text:span text:style-name="Internet_20_link"><text:span text:style-name="T35">Fonyód</text:span></text:span></text:a><text:span text:style-name="T11"> in </text:span><text:a xlink:type="simple" xlink:href="http://sl.wikipedia.org/wiki/Zdravili%C5%A1%C4%8De" office:target-frame-name="Zdravilišče" xlink:show="replace" text:style-name="ListLabel_20_33" text:visited-style-name="ListLabel_20_33"><text:span text:style-name="Internet_20_link"><text:span text:style-name="T35">zdraviliško</text:span></text:span></text:a><text:span text:style-name="T11"> mesto </text:span><text:a xlink:type="simple" xlink:href="http://sl.wikipedia.org/w/index.php?title=Balatonf%C3%BCred&amp;action=edit&amp;redlink=1" office:target-frame-name="Balatonfüred (stran ne obstaja)" xlink:show="replace" text:style-name="ListLabel_20_33" text:visited-style-name="ListLabel_20_33"><text:span text:style-name="Internet_20_link"><text:span text:style-name="T35">Balatonfüred</text:span></text:span></text:a><text:span text:style-name="T11">. Pomembnejši mesti nedaleč od jezera sta </text:span><text:a xlink:type="simple" xlink:href="http://sl.wikipedia.org/w/index.php?title=Veszpr%C3%A9m&amp;action=edit&amp;redlink=1" office:target-frame-name="Veszprém (stran ne obstaja)" xlink:show="replace" text:style-name="ListLabel_20_33" text:visited-style-name="ListLabel_20_33"><text:span text:style-name="Internet_20_link"><text:span text:style-name="T35">Veszprém</text:span></text:span></text:a><text:span text:style-name="T11"> in </text:span><text:a xlink:type="simple" xlink:href="http://sl.wikipedia.org/wiki/Sz%C3%A9kesfeh%C3%A9rv%C3%A1r" office:target-frame-name="Székesfehérvár" xlink:show="replace" text:style-name="ListLabel_20_33" text:visited-style-name="ListLabel_20_33"><text:span text:style-name="Internet_20_link"><text:span text:style-name="T35">Székesfehérvár</text:span></text:span></text:a><text:span text:style-name="T11">.</text:span></text:p>
      <text:p text:style-name="P62"><text:span text:style-name="T11">Vzdolž južne obale vodi pomembna </text:span><text:a xlink:type="simple" xlink:href="http://sl.wikipedia.org/wiki/Cesta" office:target-frame-name="Cesta" xlink:show="replace" text:style-name="ListLabel_20_33" text:visited-style-name="ListLabel_20_33"><text:span text:style-name="Internet_20_link"><text:span text:style-name="T35">cestna</text:span></text:span></text:a><text:span text:style-name="T11"> in </text:span><text:a xlink:type="simple" xlink:href="http://sl.wikipedia.org/wiki/%C5%BDeleznica" office:target-frame-name="Železnica" xlink:show="replace" text:style-name="ListLabel_20_33" text:visited-style-name="ListLabel_20_33"><text:span text:style-name="Internet_20_link"><text:span text:style-name="T35">železniška</text:span></text:span></text:a><text:span text:style-name="T11"> povezava med Budimpešto in </text:span><text:a xlink:type="simple" xlink:href="http://sl.wikipedia.org/wiki/Hrva%C5%A1ka" office:target-frame-name="Hrvaška" xlink:show="replace" text:style-name="ListLabel_20_33" text:visited-style-name="ListLabel_20_33"><text:span text:style-name="Internet_20_link"><text:span text:style-name="T35">Hrvaško</text:span></text:span></text:a><text:span text:style-name="T11"> oz. </text:span><text:a xlink:type="simple" xlink:href="http://sl.wikipedia.org/wiki/Slovenija" office:target-frame-name="Slovenija" xlink:show="replace" text:style-name="ListLabel_20_33" text:visited-style-name="ListLabel_20_33"><text:span text:style-name="Internet_20_link"><text:span text:style-name="T35">Slovenijo</text:span></text:span></text:a><text:span text:style-name="T11">. Železniška proga sicer v celoti obkroža jezero. Severno in južno obalo povezuje (zlasti poleti) tudi nekaj </text:span><text:a xlink:type="simple" xlink:href="http://sl.wikipedia.org/wiki/Trajekt" office:target-frame-name="Trajekt" xlink:show="replace" text:style-name="ListLabel_20_33" text:visited-style-name="ListLabel_20_33"><text:span text:style-name="Internet_20_link"><text:span text:style-name="T35">trajektnih</text:span></text:span></text:a><text:span text:style-name="T11"> linij.</text:span></text:p>
      <text:p text:style-name="P20"/>
      <text:p text:style-name="P18"><text:span text:style-name="T29">Plitvička jezera</text:span></text:p>
      <text:p text:style-name="P17"><text:span text:style-name="T7">Narodni park Plitvička jezera se razprostira med bukovimi </text:span><text:a xlink:type="simple" xlink:href="http://sl.wikipedia.org/wiki/Gozd" office:target-frame-name="Gozd" xlink:show="replace" text:style-name="ListLabel_20_31" text:visited-style-name="ListLabel_20_31"><text:span text:style-name="Internet_20_link"><text:span text:style-name="T33">gozdovi</text:span></text:span></text:a><text:span text:style-name="T7"> in zavzema površino 192 km². To veličastno delo narave predstavlja eno največjih atrakcij v </text:span><text:a xlink:type="simple" xlink:href="http://sl.wikipedia.org/wiki/Evropa" office:target-frame-name="Evropa" xlink:show="replace" text:style-name="ListLabel_20_31" text:visited-style-name="ListLabel_20_31"><text:span text:style-name="Internet_20_link"><text:span text:style-name="T33">Evropi</text:span></text:span></text:a><text:span text:style-name="T7">. Šestnajst </text:span><text:a xlink:type="simple" xlink:href="http://sl.wikipedia.org/wiki/Jezero" office:target-frame-name="Jezero" xlink:show="replace" text:style-name="ListLabel_20_31" text:visited-style-name="ListLabel_20_31"><text:span text:style-name="Internet_20_link"><text:span text:style-name="T33">jezer</text:span></text:span></text:a><text:span text:style-name="T7"> v čudovitih plavozelenih pastelnih barvah, v katerih se zrcalijo gosti gozdovi na obronkih </text:span><text:a xlink:type="simple" xlink:href="http://sl.wikipedia.org/w/index.php?title=Mala_Kapela&amp;action=edit&amp;redlink=1" office:target-frame-name="Mala Kapela (stran ne obstaja)" xlink:show="replace" text:style-name="ListLabel_20_31" text:visited-style-name="ListLabel_20_31"><text:span text:style-name="Internet_20_link"><text:span text:style-name="T33">Male Kapele</text:span></text:span></text:a><text:span text:style-name="T7"> in </text:span><text:a xlink:type="simple" xlink:href="http://sl.wikipedia.org/w/index.php?title=Plje%C5%A1ivica&amp;action=edit&amp;redlink=1" office:target-frame-name="Plješivica (stran ne obstaja)" xlink:show="replace" text:style-name="ListLabel_20_31" text:visited-style-name="ListLabel_20_31"><text:span text:style-name="Internet_20_link"><text:span text:style-name="T33">Plješivice</text:span></text:span></text:a><text:span text:style-name="T7">, se v </text:span><text:a xlink:type="simple" xlink:href="http://sl.wikipedia.org/wiki/Slap" office:target-frame-name="Slap" xlink:show="replace" text:style-name="ListLabel_20_31" text:visited-style-name="ListLabel_20_31"><text:span text:style-name="Internet_20_link"><text:span text:style-name="T33">slapovih</text:span></text:span></text:a><text:span text:style-name="T7"> zlivajo eno v drugo in ustvarijo edinstveno in neponovljivo celoto. </text:span></text:p>
      <text:p text:style-name="P17"><text:span text:style-name="T7">Delijo se na gornja jezera (Prošćansko jezero, Ciganovac, Okrugljak, Batinovac, Veliko jezero, Malo jezero, Vir, Golovac, Milino jezero, Jezerce, Burgeti in Kozjak) in na spodnja jezera (Milanovac, Gavanovac, Kuleđerovac in Novakovića Brod ). Najvišje je Prošćansko jezero (na višini 639 </text:span><text:a xlink:type="simple" xlink:href="http://sl.wikipedia.org/wiki/Mnm" office:target-frame-name="Mnm" xlink:show="replace" text:style-name="ListLabel_20_31" text:visited-style-name="ListLabel_20_31"><text:span text:style-name="Internet_20_link"><text:span text:style-name="T33">mnm</text:span></text:span></text:a><text:span text:style-name="T7">), najnižje pa Novakovića Brod (503 mnm). </text:span></text:p>
      <text:p text:style-name="P17"><text:span text:style-name="T7">Od najvišje ležečega jezera, ki dobiva vodo iz </text:span><text:span text:style-name="T10">Bijele in Crne rijeke</text:span><text:span text:style-name="T7"> se vrstijo jezera različnih velikosti, globin, barv in oblik. Ko pa se vode najnižje ležečega jezera, Novaković Broda, ki padajo okrog 30 m globoko pričnejo stekati z vodammi </text:span><text:span text:style-name="T10">Plitvičkega potoka</text:span><text:span text:style-name="T7">, ki pada v slapu okoli 78 m globoko, nastane tok </text:span><text:a xlink:type="simple" xlink:href="http://sl.wikipedia.org/wiki/Reka" office:target-frame-name="Reka" xlink:show="replace" text:style-name="ListLabel_20_31" text:visited-style-name="ListLabel_20_31"><text:span text:style-name="Internet_20_link"><text:span text:style-name="T33">reke</text:span></text:span></text:a><text:span text:style-name="T7"> </text:span><text:a xlink:type="simple" xlink:href="http://sl.wikipedia.org/w/index.php?title=Korana&amp;action=edit&amp;redlink=1" office:target-frame-name="Korana (stran ne obstaja)" xlink:show="replace" text:style-name="ListLabel_20_31" text:visited-style-name="ListLabel_20_31"><text:span text:style-name="Internet_20_link"><text:span text:style-name="T33">Korane</text:span></text:span></text:a><text:span text:style-name="T7">. Jezera povezujejo steze in poti, kar obiskovalcem omogoča, da se lahko docela spoznajo in uživajo v lepoti in miru tega prekrasnega naravnega pojava.</text:span></text:p>
      <text:h text:style-name="Heading_20_1" text:outline-level="1"/>
      <text:p text:style-name="Standard"/>
      <text:p text:style-name="Standard"><text:soft-page-break/></text:p>
      <text:p text:style-name="Standard"/>
      <text:p text:style-name="Standard"/>
      <text:p text:style-name="P13"><text:span text:style-name="T14">9</text:span></text:p>
      <text:h text:style-name="P46" text:outline-level="1"><text:span text:style-name="T32">Dioklecijanova palača in srednjeveški Split</text:span></text:h>
      <text:p text:style-name="P5"/>
      <text:p text:style-name="P2"><text:span text:style-name="T7">Cesarjeva palača je eno izmed najpomembnejših del poznoantične arhitekture, ne samo po ohranjenosti posameznih izvirnih delov in celine, ampak tudi po nizu originalnih arhitektonskih form, ki oznanjajo novo zgodnjekrščansko, bizantinsko in zgodnjesrednjeveško umetnost. </text:span></text:p>
      <text:p text:style-name="P2"><text:span text:style-name="T7">Katedrala je zgrajena v srednjem veku s pomočjo materialov antičnega mavzoleja. Romanistične cerkve iz dvanajstega in trinajstega stoletja, srednjeveške utrdbe ter gotske, renesančne in baročne palače se nahajajo znotraj rimskega obzidja, ustvarjajoč harmonično celino.</text:span></text:p>
      <text:p text:style-name="P6"/>
      <text:p text:style-name="P68"><text:span text:style-name="T31">Ohridsko jezero</text:span></text:p>
      <text:p text:style-name="P62"><text:span text:style-name="T11">Je </text:span><text:a xlink:type="simple" xlink:href="http://sl.wikipedia.org/wiki/Jezero" office:target-frame-name="Jezero" xlink:show="replace" text:style-name="ListLabel_20_33" text:visited-style-name="ListLabel_20_33"><text:span text:style-name="Internet_20_link"><text:span text:style-name="T35">jezero</text:span></text:span></text:a><text:span text:style-name="T11">, ki leži na </text:span><text:a xlink:type="simple" xlink:href="http://sl.wikipedia.org/wiki/Dr%C5%BEavna_meja" office:target-frame-name="Državna meja" xlink:show="replace" text:style-name="ListLabel_20_33" text:visited-style-name="ListLabel_20_33"><text:span text:style-name="Internet_20_link"><text:span text:style-name="T35">meji</text:span></text:span></text:a><text:span text:style-name="T11"> med jugozahodnim delom </text:span><text:a xlink:type="simple" xlink:href="http://sl.wikipedia.org/wiki/Makedonija" office:target-frame-name="Makedonija" xlink:show="replace" text:style-name="ListLabel_20_33" text:visited-style-name="ListLabel_20_33"><text:span text:style-name="Internet_20_link"><text:span text:style-name="T35">Republike Makedonije</text:span></text:span></text:a><text:span text:style-name="T11"> in vzhodnim delom </text:span><text:a xlink:type="simple" xlink:href="http://sl.wikipedia.org/wiki/Albanija" office:target-frame-name="Albanija" xlink:show="replace" text:style-name="ListLabel_20_33" text:visited-style-name="ListLabel_20_33"><text:span text:style-name="Internet_20_link"><text:span text:style-name="T35">Albanije</text:span></text:span></text:a><text:span text:style-name="T11">. Ime je dobilo po mestu </text:span><text:a xlink:type="simple" xlink:href="http://sl.wikipedia.org/wiki/Ohrid" office:target-frame-name="Ohrid" xlink:show="replace" text:style-name="ListLabel_20_33" text:visited-style-name="ListLabel_20_33"><text:span text:style-name="Internet_20_link"><text:span text:style-name="T35">Ohrid</text:span></text:span></text:a><text:span text:style-name="T11">, ki leži na severovzhodnem delu obale. Znano je po svoji kristalno čisti vodi, ki omogoča pogled do globine 22 metrov. Površina jezera je 358,2km². Največja širina znaša 14,8 km, dolžina jezera pa je 30,8 km. Dolžina celotne obale je 87,5 km.</text:span></text:p>
      <text:p text:style-name="P62"><text:span text:style-name="T11">Ohridsko jezero se šteje med večja evropska jezera, med katere spadata tudi </text:span><text:a xlink:type="simple" xlink:href="http://sl.wikipedia.org/w/index.php?title=%C5%BDenevsko_jezero&amp;action=edit&amp;redlink=1" office:target-frame-name="Ženevsko jezero (stran ne obstaja)" xlink:show="replace" text:style-name="ListLabel_20_33" text:visited-style-name="ListLabel_20_33"><text:span text:style-name="Internet_20_link"><text:span text:style-name="T35">Ženevsko jezero</text:span></text:span></text:a><text:span text:style-name="T11">, </text:span><text:a xlink:type="simple" xlink:href="http://sl.wikipedia.org/wiki/Bodensko_jezero" office:target-frame-name="Bodensko jezero" xlink:show="replace" text:style-name="ListLabel_20_33" text:visited-style-name="ListLabel_20_33"><text:span text:style-name="Internet_20_link"><text:span text:style-name="T35">Bodensko jezero</text:span></text:span></text:a><text:span text:style-name="T11"> idr. Na jugu </text:span><text:a xlink:type="simple" xlink:href="http://sl.wikipedia.org/wiki/Evropa" office:target-frame-name="Evropa" xlink:show="replace" text:style-name="ListLabel_20_33" text:visited-style-name="ListLabel_20_33"><text:span text:style-name="Internet_20_link"><text:span text:style-name="T35">Evrope</text:span></text:span></text:a><text:span text:style-name="T11"> je eno največjih, a hkrati tudi eno od najglobljih jezer. Globina seže do 289 m.</text:span></text:p>
      <text:p text:style-name="P62"><text:span text:style-name="T11">Lega jezera je v globoki in zaprti kotlini. Z vseh strani, še posebej z zahodne in vzhodne strani, ga obkrožajo visoke gore. Na vzhodu je gora </text:span><text:a xlink:type="simple" xlink:href="http://sl.wikipedia.org/wiki/Gali%C4%8Dica" office:target-frame-name="Galičica" xlink:show="replace" text:style-name="ListLabel_20_33" text:visited-style-name="ListLabel_20_33"><text:span text:style-name="Internet_20_link"><text:span text:style-name="T35">Galičica</text:span></text:span></text:a><text:span text:style-name="T11"> (2255 m), na zahodu pa </text:span><text:a xlink:type="simple" xlink:href="http://sl.wikipedia.org/w/index.php?title=Mokra_Planina&amp;action=edit&amp;redlink=1" office:target-frame-name="Mokra Planina (stran ne obstaja)" xlink:show="replace" text:style-name="ListLabel_20_33" text:visited-style-name="ListLabel_20_33"><text:span text:style-name="Internet_20_link"><text:span text:style-name="T35">Mokra Planina</text:span></text:span></text:a><text:span text:style-name="T11"> in </text:span><text:a xlink:type="simple" xlink:href="http://sl.wikipedia.org/wiki/Jablanica" office:target-frame-name="Jablanica" xlink:show="replace" text:style-name="ListLabel_20_33" text:visited-style-name="ListLabel_20_33"><text:span text:style-name="Internet_20_link"><text:span text:style-name="T35">Jablanica</text:span></text:span></text:a><text:span text:style-name="T11"> (1945 m).</text:span></text:p>
      <text:p text:style-name="P62"><text:span text:style-name="T11">V jezero se zliva 40 rek, od tega 23 na albanski in 17 na makedonski strani.</text:span></text:p>
      <text:p text:style-name="P62"><text:span text:style-name="T11">Ohridsko jezero se ponaša z edinstvenim ekosistemom, bogatimi endemskimi in redkimi rastlinskimi in živalskimi vrstami. Posebnost jezera je nastala zaradi geografske izolacije in velike geološke starosti.</text:span></text:p>
      <text:p text:style-name="P62"><text:soft-page-break/><text:span text:style-name="T11">Zahvaljujoč bogati kulturi skozi zgodovino je bilo Ohridsko jezero in mesto Ohrid leta 1980 proglašeno za svetovno kulturno dediščino, pod zaščito </text:span><text:a xlink:type="simple" xlink:href="http://sl.wikipedia.org/wiki/UNESCO" office:target-frame-name="UNESCO" xlink:show="replace" text:style-name="ListLabel_20_33" text:visited-style-name="ListLabel_20_33"><text:span text:style-name="Internet_20_link"><text:span text:style-name="T35">Unesca</text:span></text:span></text:a><text:span text:style-name="T11">. <text:s text:c="19"/></text:span><text:span text:style-name="T14">10</text:span></text:p>
      <text:p text:style-name="P4"><text:span text:style-name="T29">Rezervat Biosfere v Delti Donave</text:span></text:p>
      <text:p text:style-name="P12"/>
      <text:p text:style-name="P30"><text:span text:style-name="T7">LEGA</text:span><text:span text:style-name="T9">:</text:span><text:span text:style-name="T7"> Romunija, ob črnomorski obali v okrožju Tulcea, med rekami Kilija, Sulina in Sfintu Gheorghe.</text:span></text:p>
      <text:p text:style-name="P30"><text:span text:style-name="T7">POVRŠINA</text:span><text:span text:style-name="T9">:</text:span><text:span text:style-name="T7"> 6792 km</text:span><text:span text:style-name="T39">2</text:span></text:p>
      <text:p text:style-name="P30"><text:span text:style-name="T7">Za naravno dediščino je bil razglašen leta 1991.</text:span></text:p>
      <text:p text:style-name="P34"/>
      <text:p text:style-name="P30"><text:span text:style-name="T7">Mogočna Donava teče skozi 8 držav. Na koncu se v delti razdeli na tri rokave: Kilijo, Sulino in rokav Sfintu Gheorghe. Pragozdovi močvirja, mlake in poplavni otoki te delte so največje enotno močvirje v Evropi . Delta se je z odlaganjem peska in mulja v velik zaliv začela oblikovati šele pred 11.000 leti.</text:span></text:p>
      <text:p text:style-name="P30"><text:span text:style-name="T7">Poplave, erozija zaradi vetra in voda pa nenehno spreminjajo njeno podobo in jo podaljšajo povprečno za 40 metrov na leto. Močno vijugav rokav Sfintu Gheorghe na jugu je dolg 110km in je najdaljši naravni kanal. Za ladje je ploven le srednji in najmanj vodnati rokav Sulina, in sicer do pristanišč Galati in Braila.</text:span></text:p>
      <text:p text:style-name="P30"><text:span text:style-name="T7">Reke delte kot velikanske arterije odvedejo po 5000 kubičnih metrov vode na sekundo – v dveh minutah torej toliko , kolikor znaša dnevna poraba mesta z milijonom prebivalcev.</text:span></text:p>
      <text:p text:style-name="P30"><text:span text:style-name="T7">V labirintu neštevilnih kanalov se dvigajo otočki, na gosto porasli s trstičjem, ostričevkami in rogozom. Na peščenih gričih blizu morja rastejo pragozdovi. </text:span></text:p>
      <text:p text:style-name="P30"><text:span text:style-name="T7">Različna vegetacija in zgodno podnebje v delti omogočata, da tu živi mnogo živalskih vrst. Med 300 vrstami ptic je tudi kormoran. Tu živi približno 2500 parov oz. več kot 60% vseh kormoranov na svetu. Domnevajo, da tu prezimi pol milijona divjih gosi in tako deli hrano s polarnimi, čopastimi in žličastimi racami. Ob kodrastih in rožnatih pelikanih, rjavi plevici, velikih in malih čapljah preži na plen tudi črni orel. V okolici domujejo tudi divje svinje, volkovi, lisice in risi.</text:span></text:p>
      <text:p text:style-name="P30"><text:span text:style-name="T7">Prebivalci delte so predvsem priseljenci iz Rusije, pripadniki turških in tatarskih manjšin, ki se preživljajo z ribolovom in živinorejo, toda industrijsko izkoriščanje in odplake ogrožajo njihov obstoj. Prebivajo v hiškah narejenih iz lesa in ila.</text:span></text:p>
      <text:p text:style-name="P9"/>
      <text:p text:style-name="P41"><text:soft-page-break/></text:p>
      <text:p text:style-name="P35"/>
      <text:p text:style-name="P31"><text:span text:style-name="T14">11</text:span></text:p>
      <text:p text:style-name="P32"><text:span text:style-name="T30">Rezervat Biosfere Srebarna</text:span></text:p>
      <text:p text:style-name="P38"/>
      <text:p text:style-name="P29"><text:span text:style-name="T7">LEGA</text:span><text:span text:style-name="T9">:</text:span><text:span text:style-name="T7"> na bolgarsko-romunski meji</text:span></text:p>
      <text:p text:style-name="P29"><text:span text:style-name="T7">POVRŠINA</text:span><text:span text:style-name="T9">:</text:span><text:span text:style-name="T7"> 600 hektarov</text:span></text:p>
      <text:p text:style-name="P29"><text:span text:style-name="T7">Za naravno dediščino je bil razglašen leta 1983</text:span></text:p>
      <text:p text:style-name="P33"/>
      <text:p text:style-name="P29"><text:span text:style-name="T7">Srebarna ali Srebrno jezero je za vodne ptice obljubljena dežela. Zanj je vedel avstrijski raziskovalec Balkana Felix Philipp Kanitz že leta 1863. Bil je prvi, ki je natančneje raziskoval bregove jezera, zaraščene s trstiko, visoko do 4 metre. Trgovci s perjem so takrat že lovili po Srebarni. </text:span></text:p>
      <text:p text:style-name="P29"><text:span text:style-name="T7">Ornitologi so na brežinah povprečno le meter in pol globokega jezera odkrili skoraj vse vrste ptičev, kar jih živi v Bolgariji. Kakšnih 100 vrst stalno prebiva na tem območju, za 80 vrst ptic selivk pa je Srebarna zavarovano vmesno počivališče. Kljub skromnemu obsegu je jezero eno izmed najpomembnejših vlažnih območij v Evropi.</text:span></text:p>
      <text:p text:style-name="P29"><text:span text:style-name="T7">Dokler niso leta 1949 zgradili jezu je Donava ob povodnjih redno preplavljala celotno območje jezera, tako da se je spremenilo v neprehodno močvirje. Reko so končno umetno usmerili tako, da sose močvirnati odseki lahko posušili. Kanal, ki so ga speljali leta 1978 , je jezero Srebarna znova povezal z Donavo. Čeprav se zdi človekov poseg koristen, jezero vendarle še vedno večinoma napajajo podzemski kraški tokovi.</text:span></text:p>
      <text:p text:style-name="P29"><text:span text:style-name="T7">Številni pelikani, kormorani, plevice ter jezerski in belorepi orli se na Srebrnem jezeru dobro počutijo. Tu se je udomačilo tudi 39 vrst sesalcev, med njimi podlasica in vidra. Med 21 vrstami dvoživk in plazilcev <text:s/>najdemo želve, belouške, pupke in različne vrste žab.</text:span></text:p>
      <text:p text:style-name="P29"><text:span text:style-name="T7">Varuhi narave so zelo zadovoljni, ker v bližini rezervata nikoli ni bilo industrije.</text:span></text:p>
      <text:p text:style-name="P33"/>
      <text:p text:style-name="P42"/>
      <text:p text:style-name="P42"/>
      <text:p text:style-name="P42"/>
      <text:p text:style-name="P42"/>
      <text:p text:style-name="P42"/>
      <text:p text:style-name="P42"><text:soft-page-break/></text:p>
      <text:p text:style-name="P42"/>
      <text:p text:style-name="P42"/>
      <text:p text:style-name="P43"><text:span text:style-name="T23">12</text:span></text:p>
      <text:p text:style-name="P44"><text:span text:style-name="T30">Hal Saflieni : Hipogej</text:span></text:p>
      <text:p text:style-name="P14"/>
      <text:p text:style-name="P30"><text:span text:style-name="T7">LEGA: v občini Paola, v predmestju glavnega mesta Valeta</text:span></text:p>
      <text:p text:style-name="P30"><text:span text:style-name="T7">Za kulturno dediščino je bilo razglašeno leta 1980.</text:span></text:p>
      <text:p text:style-name="P34"/>
      <text:p text:style-name="P30"><text:span text:style-name="T7">Hipogej Hal Saflieni <text:s/>so verjetno zgradili okoli leta 2500 pr. n. št. , morda pa že mnogo prej. Graditelji so s primitivnim kamnitim in koščenim orodjem v skalovje izdolbli svetišče, ki obsega tri nadstropja. Površina znaša skoraj 150 m</text:span><text:span text:style-name="T39">2</text:span><text:span text:style-name="T7">. Zdaj je edini znani primer podzemnega svetišča iz bronaste dobe. </text:span></text:p>
      <text:p text:style-name="P30"><text:span text:style-name="T7">Nekdanji prebivalci Malte so tukaj sprva verjetno častili boginjo plodnosti, ki jo strokovnjaki imenujejo Hal saflienska Magna Mater. Svetišče so kasneje uporabljali kot grobnico.</text:span></text:p>
      <text:p text:style-name="P30"><text:span text:style-name="T7">V glavni dvorani hipogeja lahko vidimo mogočne stebre in preklade, ki pričajo o neverjetni stavbarski spretnosti graditeljev. Zdi se da so megalitno arhitekturo malteških prazgodovinskih svetišč tukaj prenesli v podzemlje.</text:span></text:p>
      <text:p text:style-name="P30"><text:span text:style-name="T7">Na tleh so odprtine v obliči črke V in nekateri arheologi menijo da so tam privezali ovce in koze, ki so jih darovali bogovom.</text:span></text:p>
      <text:p text:style-name="P30"><text:span text:style-name="T7">Spiralasti vzorci, naslikani z rdečo okro, krasijo predvsem stene v Okrašeni dvorani. Tu lahko vidimo tudi vgravirano roko. V naslednji sobi so svečenice ali svečeniki verjetno razglašali prerokbe. Ta soba ima izjemno akustiko, tako da glasovi zvenijo mogočno in hkrati skrivnostno popačeno. V glavni dvorani so odkrili majhna kipca dveh spečih žensk. Po teh kipcih bi lahko sklepali, da so v hipogeju izvajali rituale, pri katerih so svečenice v snu pričakovale božji navdih ali razodetje.</text:span></text:p>
      <text:p text:style-name="P30"><text:span text:style-name="T7">Kasneje so hipogej Hal Saflieni uporabljali kot grobnico. V stoletjih so v sobah in hodnikih svetišča pokopali več kot 7000 ljudi.</text:span></text:p>
      <text:p text:style-name="P40"/>
      <text:p text:style-name="P42"/>
      <text:p text:style-name="P42"/>
      <text:p text:style-name="P42"/>
      <text:p text:style-name="P42"/>
      <text:p text:style-name="P42"/>
      <text:p text:style-name="P42"/>
      <text:p text:style-name="P42"><text:soft-page-break/></text:p>
      <text:p text:style-name="P42"/>
      <text:p text:style-name="P45"/>
      <text:p text:style-name="P43"><text:span text:style-name="T23">13</text:span></text:p>
      <text:p text:style-name="P44"><text:span text:style-name="T30">Muzej na prostem Holloko</text:span></text:p>
      <text:p text:style-name="P36"/>
      <text:p text:style-name="P30"><text:span text:style-name="T7">LEGA: pokrajina Nograd, severovzhodno od Budimpešte</text:span></text:p>
      <text:p text:style-name="P30"><text:span text:style-name="T7">POVRŠINA: 141 hektarov</text:span></text:p>
      <text:p text:style-name="P30"><text:span text:style-name="T7">Za kulturno dediščino je bil razglašen leta 1987</text:span></text:p>
      <text:p text:style-name="P34"/>
      <text:p text:style-name="P30"><text:span text:style-name="T7">Zakon iz leta 1781 je prepovedoval gradnjo lesenih hiš v vasi Holloko, a prebivalci se zanj niso zmenili. Kadar koli je ogenj ta kraj upepelil, so ga vsakič obnovili v vseh podrobnostih v tradicionalnem polovskem slogu.</text:span></text:p>
      <text:p text:style-name="P30"><text:span text:style-name="T7">Zgodovinsko jedro obcestne vasi Holloko s cerkvijo, pokrito s skrilasto streho, je zadnjič pogorelo leta 1909. Iz tistega časa se je ohranilo 126 hiš in gospodarskih poslopij, zaradi katerih velja danes Holloko za najlepšo madžarsko vas. </text:span></text:p>
      <text:p text:style-name="P30"><text:span text:style-name="T7">Graditelji vasi so bili potomci turških Kumanov, ki so v srednjem veku zbežali pred Mongoli z obal Kaspijskega morja in prišli na Madžarsko. Polovci, kakor so pleme poimenovali kasneje, so svoje naselje zavarovali z gradom, ki je bil zelo pomemben v obdobju husitskih bojev.</text:span></text:p>
      <text:p text:style-name="P30"><text:span text:style-name="T7">Na seznam svetovne kulturne dediščine je bila uvrščena kot edina obljudena vas. Prvotna podoba obdelovalnih površin je ostala skoraj nedotaknjena.</text:span></text:p>
      <text:p text:style-name="P30"><text:span text:style-name="T7">Prebivalci vasi se ukvarjajo z kmetijstvom, saj jim je ta poklic ostal podedovan.</text:span></text:p>
      <text:p text:style-name="P39"/>
      <text:p text:style-name="P37"/>
      <text:p text:style-name="P9"/>
      <text:p text:style-name="P9"/>
      <text:p text:style-name="P9"/>
      <text:p text:style-name="P9"/>
      <text:p text:style-name="P9"/>
      <text:p text:style-name="P9"/>
      <text:p text:style-name="P9"/>
      <text:p text:style-name="P9"/>
      <text:p text:style-name="P9"><text:soft-page-break/></text:p>
      <text:p text:style-name="P8"/>
      <text:p text:style-name="P3"><text:span text:style-name="T9">14</text:span></text:p>
      <text:p text:style-name="P4"><text:span text:style-name="T6">Literatura</text:span><text:span text:style-name="T7">:</text:span></text:p>
      <text:p text:style-name="P6"/>
      <text:p text:style-name="Standard"><text:span text:style-name="T7">* Internet: </text:span></text:p>
      <text:p text:style-name="P5"/>
      <text:p text:style-name="Standard"><text:a xlink:type="simple" xlink:href="http://www.otroci.gov.si/index.php?option=com_content&amp;task=view&amp;id=23&amp;Itemid=255&amp;mId=403" text:style-name="ListLabel_20_36" text:visited-style-name="ListLabel_20_36"><text:span text:style-name="Internet_20_link"><text:span text:style-name="T16">http://www.otroci.gov.si/index.php?option=com_content&amp;task=view&amp;id=23&amp;Itemid=255&amp;mId=403</text:span></text:span></text:a></text:p>
      <text:p text:style-name="P10"/>
      <text:p text:style-name="P15"><text:a xlink:type="simple" xlink:href="http://sl.wikipedia.org/wiki/Seznam_spomenikov_svetovne_dedi%C5%A1%C4%8Dine_v_Evropi" text:style-name="ListLabel_20_36" text:visited-style-name="ListLabel_20_36"><text:span text:style-name="Internet_20_link"><text:span text:style-name="T16">http://sl.wikipedia.org/wiki/Seznam_spomenikov_svetovne_dedi%C5%A1%C4%8Dine_v_Evropi</text:span></text:span></text:a></text:p>
      <text:p text:style-name="P10"/>
      <text:p text:style-name="P15"><text:a xlink:type="simple" xlink:href="http://www.mvzt.gov.si/si/delovna_podrocja/unesco/" text:style-name="ListLabel_20_37" text:visited-style-name="ListLabel_20_37"><text:span text:style-name="Internet_20_link"><text:span text:style-name="T7">http://www.mvzt.gov.si/si/delovna_podrocja/unesco/</text:span></text:span></text:a></text:p>
      <text:p text:style-name="P7"/>
      <text:p text:style-name="P2"><text:a xlink:type="simple" xlink:href="http://www2.arnes.si/~osljbg2s/kd/nkd.html" text:style-name="ListLabel_20_37" text:visited-style-name="ListLabel_20_37"><text:span text:style-name="Internet_20_link"><text:span text:style-name="T7">http://www2.arnes.si/~osljbg2s/kd/nkd.html</text:span></text:span></text:a></text:p>
      <text:p text:style-name="P6"/>
      <text:p text:style-name="P2"><text:span text:style-name="T7">* Knjige:</text:span></text:p>
      <text:p text:style-name="P2"><text:span text:style-name="T7">- SVETOVNA DEDIŠČINA; Naravne in kulturne znamenitosti, UNESCO</text:span></text:p>
      <text:p text:style-name="P2"><text:span text:style-name="T7">(Založba Mladinska knjiga, Ljubljana 1991)</text:span></text:p>
      <text:p text:style-name="P6"/>
      <text:p text:style-name="P2"><text:span text:style-name="T7">- DEDIŠČINA EVROPE; </text:span><text:a xlink:type="simple" xlink:href="http://cobiss5.izum.si/scripts/cobiss?ukaz=SEAL&amp;mode=5&amp;id=1953243790262617&amp;PF=AU&amp;term=%22Gadamer,%20Hans-Georg%22" text:style-name="ListLabel_20_38" text:visited-style-name="ListLabel_20_38"><text:span text:style-name="Internet_20_link"><text:span text:style-name="T24">Hans-Georg</text:span></text:span></text:a><text:span text:style-name="T25"> Gadamer</text:span></text:p>
      <text:p text:style-name="P2"><text:span text:style-name="T7">(Založba Nova revija, Ljubljana 2007)</text:span></text:p>
      <text:p text:style-name="P6"/>
      <text:p text:style-name="P2"><text:span text:style-name="T7">- SEVERNA IN VZHODNA EVROPA, ARKTIKA</text:span></text:p>
      <text:p text:style-name="P2"><text:span text:style-name="T7">(Založba Mladinska knjiga, Ljubljana 1994)</text:span></text:p>
      <text:p text:style-name="P6"/>
      <text:p text:style-name="P2"><text:span text:style-name="T7">- SREDNJA IN ZAHODNA EVROPA</text:span></text:p>
      <text:p text:style-name="P2"><text:span text:style-name="T7">(Založba Mladinska knjiga, Ljubljana 1995)</text:span></text:p>
      <text:p text:style-name="P6"/>
      <text:p text:style-name="P2"><text:span text:style-name="T7">- JUGOZAHODNA IN JUŽNA EVROPA</text:span></text:p>
      <text:p text:style-name="P2"><text:span text:style-name="T7">(Založba Mladinska knjiga, Ljubljana 1995)</text:span></text:p>
      <text:p text:style-name="P6"/>
      <text:p text:style-name="P1"><text:span text:style-name="T7">- SVETOVNA DEDIŠČINA V JUGOSLAVIJI; </text:span></text:p>
      <text:p text:style-name="P1"><text:span text:style-name="T7">Naravne in kulturne znamenitosti, UNESCO</text:span></text:p>
      <text:p text:style-name="P2"><text:span text:style-name="T7">(Založba Mladinska knjiga, Ljubljana 1990)</text:span></text:p>
      <text:p text:style-name="P6"/>
      <text:p text:style-name="P6"/>
      <text:p text:style-name="P6"><text:soft-page-break/></text:p>
      <text:p text:style-name="P6"/>
      <text:p text:style-name="P6"/>
      <text:p text:style-name="P3"><text:span text:style-name="T9">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language="sl" fo:country="SI"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style>
    <style:style style:name="Default_20_Paragraph_20_Font" style:display-name="Default Paragraph Font" style:family="text"/>
    <style:style style:name="mw-headlin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into" style:family="text" style:parent-style-name="Default_20_Paragraph_20_Fon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 style:display-name="ListLabel 1" style:family="text">
      <style:text-properties style:font-name="Arial" fo:font-family="Arial"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fo:font-family="Arial"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use-window-font-color="true" style:font-name="Arial" fo:font-family="Arial" style:font-family-generic="roman" style:font-pitch="variable" fo:language="sl" fo:country="SI" style:text-underline-style="none" style:font-name-complex="Arial1" style:font-family-complex="Arial" style:font-family-generic-complex="system" style:font-pitch-complex="variable"/>
    </style:style>
    <style:style style:name="ListLabel_20_32" style:display-name="ListLabel 32" style:family="text">
      <style:text-properties style:use-window-font-color="true" style:font-name="Arial" fo:font-family="Arial" style:font-family-generic="roman" style:font-pitch="variable" style:text-underline-style="none" style:font-name-complex="Arial1" style:font-family-complex="Arial" style:font-family-generic-complex="system" style:font-pitch-complex="variable" style:font-weight-complex="bold"/>
    </style:style>
    <style:style style:name="ListLabel_20_33" style:display-name="ListLabel 33" style:family="text">
      <style:text-properties style:use-window-font-color="true" style:font-name="Arial" fo:font-family="Arial" style:font-family-generic="roman" style:font-pitch="variable" style:text-underline-style="none" style:font-name-complex="Arial1" style:font-family-complex="Arial" style:font-family-generic-complex="system" style:font-pitch-complex="variable"/>
    </style:style>
    <style:style style:name="ListLabel_20_34" style:display-name="ListLabel 34" style:family="text">
      <style:text-properties style:use-window-font-color="true" style:font-name="Arial" fo:font-family="Arial" style:font-family-generic="roman" style:font-pitch="variable" style:text-underline-style="none" fo:font-weight="bold" style:font-weight-asian="bold" style:font-name-complex="Arial1" style:font-family-complex="Arial" style:font-family-generic-complex="system" style:font-pitch-complex="variable" style:font-weight-complex="bold"/>
    </style:style>
    <style:style style:name="ListLabel_20_35" style:display-name="ListLabel 35" style:family="text">
      <style:text-properties style:use-window-font-color="true" style:font-name="Arial" fo:font-family="Arial" style:font-family-generic="roman" style:font-pitch="variable" style:text-underline-style="none" fo:font-weight="bold" style:font-weight-asian="bold" style:font-name-complex="Arial1" style:font-family-complex="Arial"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language="sl" fo:country="SI" style:font-size-asian="10pt" style:font-name-complex="Arial1" style:font-family-complex="Arial" style:font-family-generic-complex="system" style:font-pitch-complex="variable" style:font-size-complex="10pt"/>
    </style:style>
    <style:style style:name="ListLabel_20_37" style:display-name="ListLabel 37" style:family="text">
      <style:text-properties style:font-name="Arial" fo:font-family="Arial" style:font-family-generic="roman" style:font-pitch="variable" fo:language="sl" fo:country="SI" style:font-name-complex="Arial1" style:font-family-complex="Arial" style:font-family-generic-complex="system" style:font-pitch-complex="variable"/>
    </style:style>
    <style:style style:name="ListLabel_20_38" style:display-name="ListLabel 38" style:family="text">
      <style:text-properties fo:color="#000000" style:font-name="Arial" fo:font-family="Arial" style:font-family-generic="roman" style:font-pitch="variable" fo:language="sl" fo:country="SI" style:text-underline-style="non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2.1665in" fo:text-indent="-1.9165in" fo:margin-left="2.1665in"/>
        </style:list-level-properties>
        <style:text-properties fo:font-family="Aria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16" meta:paragraph-count="147" meta:word-count="2944" meta:character-count="20009" meta:non-whitespace-character-count="170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