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1"/>
    <style:style style:name="P2" style:family="paragraph" style:parent-style-name="Standard" style:list-style-name="WWNum3"/>
    <style:style style:name="P3" style:family="paragraph" style:parent-style-name="Standard" style:list-style-name="WWNum36"/>
    <style:style style:name="P4" style:family="paragraph" style:parent-style-name="Standard" style:list-style-name="WWNum37"/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 style:list-style-name="WWNum25"/>
    <style:style style:name="P9" style:family="paragraph" style:parent-style-name="Standard" style:list-style-name="WWNum6"/>
    <style:style style:name="P10" style:family="paragraph" style:parent-style-name="Standard" style:list-style-name="WWNum9"/>
    <style:style style:name="P11" style:family="paragraph" style:parent-style-name="Standard" style:list-style-name="WWNum12"/>
    <style:style style:name="P12" style:family="paragraph" style:parent-style-name="Standard" style:list-style-name="WWNum15"/>
    <style:style style:name="P13" style:family="paragraph" style:parent-style-name="Standard" style:list-style-name="WWNum18"/>
    <style:style style:name="P14" style:family="paragraph" style:parent-style-name="Standard" style:list-style-name="WWNum19"/>
    <style:style style:name="P15" style:family="paragraph" style:parent-style-name="Standard" style:list-style-name="WWNum16"/>
    <style:style style:name="P16" style:family="paragraph" style:parent-style-name="Standard" style:list-style-name="WWNum20"/>
    <style:style style:name="P17" style:family="paragraph" style:parent-style-name="Standard" style:list-style-name="WWNum21"/>
    <style:style style:name="P18" style:family="paragraph" style:parent-style-name="Standard" style:list-style-name="WWNum22"/>
    <style:style style:name="P19" style:family="paragraph" style:parent-style-name="Standard" style:list-style-name="WWNum23"/>
    <style:style style:name="P20" style:family="paragraph" style:parent-style-name="Standard" style:list-style-name="WWNum30"/>
    <style:style style:name="P21" style:family="paragraph" style:parent-style-name="Standard" style:list-style-name="WWNum24"/>
    <style:style style:name="P22" style:family="paragraph" style:parent-style-name="Standard" style:list-style-name="WWNum27"/>
    <style:style style:name="P23" style:family="paragraph" style:parent-style-name="Standard" style:list-style-name="WWNum28"/>
    <style:style style:name="P24" style:family="paragraph" style:parent-style-name="Standard" style:list-style-name="WWNum29"/>
    <style:style style:name="P25" style:family="paragraph" style:parent-style-name="Standard" style:list-style-name="WWNum38"/>
    <style:style style:name="P26" style:family="paragraph" style:parent-style-name="Standard" style:list-style-name="WWNum33"/>
    <style:style style:name="P27" style:family="paragraph" style:parent-style-name="Standard" style:list-style-name="WWNum34"/>
    <style:style style:name="P28" style:family="paragraph" style:parent-style-name="Standard" style:list-style-name="WWNum32"/>
    <style:style style:name="P29" style:family="paragraph" style:parent-style-name="Standard" style:list-style-name="WWNum39"/>
    <style:style style:name="P30" style:family="paragraph" style:parent-style-name="Heading_20_1" style:master-page-name="Standard">
      <style:paragraph-properties style:page-number="auto"/>
    </style:style>
    <style:style style:name="T1" style:family="text">
      <style:text-properties fo:color="#00ffff" fo:font-size="26pt" style:font-size-asian="26pt"/>
    </style:style>
    <style:style style:name="T2" style:family="text">
      <style:text-properties fo:color="#00ffff" fo:font-size="16pt" fo:font-style="normal" style:font-size-asian="16pt" style:font-style-asian="normal"/>
    </style:style>
    <style:style style:name="T3" style:family="text">
      <style:text-properties fo:color="#00ffff" fo:font-size="14pt" style:font-size-asian="14pt"/>
    </style:style>
    <style:style style:name="T4" style:family="text">
      <style:text-properties fo:font-size="16pt" style:font-size-asian="16pt"/>
    </style:style>
    <style:style style:name="T5" style:family="text">
      <style:text-properties fo:font-size="14pt" style:font-size-asian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bookmark text:name="_GoBack"/><text:span text:style-name="T1"><text:s text:c="21"/>FINSKA</text:span></text:h>
      <text:h text:style-name="Heading_20_5" text:outline-level="5"><text:s text:c="32"/>DEŽELA TISOČERIH JEZER</text:h>
      <text:p text:style-name="Standard"/>
      <text:h text:style-name="Heading_20_3" text:outline-level="3">URADNO IME</text:h>
      <text:list xml:id="list1257999992" text:style-name="WWNum11">
        <text:list-item>
          <text:p text:style-name="P1"><text:span text:style-name="T4">SUOMEN TASAVALTA(FINSKO)</text:span></text:p>
        </text:list-item>
        <text:list-item>
          <text:p text:style-name="P1"><text:span text:style-name="T4"><text:s text:c="44"/>REPUBLIKEN FINLAND(ŠVEDSKO)</text:span></text:p>
        </text:list-item>
        <text:list-item>
          <text:p text:style-name="P1"><text:span text:style-name="T4"><text:s text:c="44"/>REPUBLIKA FINSKA</text:span></text:p>
        </text:list-item>
      </text:list>
      <text:h text:style-name="Heading_20_2" text:outline-level="2"><text:span text:style-name="T2">POVRŠINA</text:span></text:h>
      <text:h text:style-name="Heading_20_3" text:outline-level="3">POVRŠINA: 338.144 KM2</text:h>
      <text:list xml:id="list1731563581" text:style-name="WWNum3">
        <text:list-item>
          <text:p text:style-name="P2"><text:span text:style-name="T5">S-J 1200 KM</text:span></text:p>
        </text:list-item>
        <text:list-item>
          <text:p text:style-name="P2"><text:span text:style-name="T5">V-Z 550KM</text:span></text:p>
        </text:list-item>
      </text:list>
      <text:list xml:id="list1958185204" text:style-name="WWNum36">
        <text:list-item>
          <text:p text:style-name="P3"><text:span text:style-name="T5">FINSKO DELIMO NA TRI OBMOČJA: </text:span></text:p>
        </text:list-item>
      </text:list>
      <text:list xml:id="list2751180568" text:style-name="WWNum37">
        <text:list-item>
          <text:p text:style-name="P4"><text:span text:style-name="T5">NA S FINSKI DEL LAPONSKE-REDKO NASELJEN</text:span></text:p>
        </text:list-item>
        <text:list-item>
          <text:p text:style-name="P4"><text:span text:style-name="T5">PROTI J MU SLEDI JEZERSKI DEL DRŽAVE</text:span></text:p>
        </text:list-item>
        <text:list-item>
          <text:p text:style-name="P4"><text:span text:style-name="T5">OBALNO OBMOČJE NA JZ, KJER JE TEŽIŠĆE GOSPODARSTVA</text:span></text:p>
        </text:list-item>
      </text:list>
      <text:p text:style-name="P5"/>
      <text:h text:style-name="Heading_20_3" text:outline-level="3">PREBIVALSTVO</text:h>
      <text:list xml:id="list414076634" text:style-name="WWNum4">
        <text:list-item>
          <text:p text:style-name="P6"><text:span text:style-name="T5">5.1 MIO</text:span></text:p>
        </text:list-item>
        <text:list-item>
          <text:p text:style-name="P6"><text:span text:style-name="T5">15 PRBIVALCEV/KM2</text:span></text:p>
        </text:list-item>
        <text:list-item>
          <text:p text:style-name="P6"><text:span text:style-name="T5">LETNA RAST 0,4%</text:span></text:p>
        </text:list-item>
        <text:list-item>
          <text:p text:style-name="P6"><text:span text:style-name="T5">ŽIVLJENJSKA DOBA 76 LET</text:span></text:p>
        </text:list-item>
        <text:list-item>
          <text:p text:style-name="P6"><text:span text:style-name="T5">93%JE FINCEV</text:span></text:p>
        </text:list-item>
        <text:list-item>
          <text:p text:style-name="P6"><text:span text:style-name="T5">VEČ KOT 6% ŠVEDOV, NAJVEČ V J IN JZ DELU, TER NA ALANDSIH OTOČKIH</text:span></text:p>
        </text:list-item>
        <text:list-item>
          <text:p text:style-name="P6"><text:span text:style-name="T5">NA S JE ŠE VEDNO VEČ KOT 2000 LAPONCEV(SAMOV), KI SE PREŽIVLJAJO Z REJO SEVERNIH JELENOV IN RIBOLOVOM</text:span></text:p>
        </text:list-item>
        <text:list-item>
          <text:p text:style-name="P6"><text:span text:style-name="T5">FINSKA JE ENA OD NAREDKEJE POSELJENIH EVROPSKIH DRŽAV, ČEPRAV JE GOSTOTA GLEDE NA VISOKO GEOGRAFSKO ŠIRINO ŠE VEDNO KAR PRECEJŠNJA.</text:span></text:p>
        </text:list-item>
        <text:list-item>
          <text:p text:style-name="P6"><text:span text:style-name="T5">GOSTEJŠA POSELJENOST JE LE NA PODNEBNO UGODNEJŠEM JZ DELU (HELSINKI-TURKU-TAMPERE)</text:span></text:p>
        </text:list-item>
        <text:list-item>
          <text:p text:style-name="P6"><text:span text:style-name="T5">SKORAJ 2/3LJUDI ŽIVI V MASTIH</text:span></text:p>
        </text:list-item>
        <text:list-item>
          <text:p text:style-name="P6"><text:span text:style-name="T5">OKROG 90% FINCEV PRIPADA EVANGELISTIČNI LUTERANSKI DRŽAVNI CERKVI, VEČ PA JE TUDI MANJŠIH VERSKIH SKUPNOSTI</text:span></text:p>
        </text:list-item>
      </text:list>
      <text:p text:style-name="P5"/>
      <text:h text:style-name="Heading_20_3" text:outline-level="3">GLAVNO MESTO</text:h>
      <text:list xml:id="list2668850476" text:style-name="WWNum5">
        <text:list-item>
          <text:p text:style-name="P7"><text:span text:style-name="T5">HELSINKI</text:span></text:p>
        </text:list-item>
        <text:list-item>
          <text:p text:style-name="P7"><text:span text:style-name="T5">500.000 PREBIVALCEV</text:span></text:p>
        </text:list-item>
      </text:list>
      <text:p text:style-name="P5"><text:soft-page-break/></text:p>
      <text:h text:style-name="Heading_20_3" text:outline-level="3"/>
      <text:h text:style-name="Heading_20_3" text:outline-level="3">DRŽAVNA UREDITEV</text:h>
      <text:list xml:id="list583452017" text:style-name="WWNum25">
        <text:list-item>
          <text:p text:style-name="P8"><text:span text:style-name="T5">PO USTAVI IZ 1919 JE FINSKA DEMOKRATIČNA PARLAMENTARNA REPUBLIKA</text:span></text:p>
        </text:list-item>
      </text:list>
      <text:p text:style-name="Standard"/>
      <text:h text:style-name="Heading_20_3" text:outline-level="3">UPRAVNA RAZDELITEV</text:h>
      <text:list xml:id="list313687485" text:style-name="WWNum6">
        <text:list-item>
          <text:p text:style-name="P9"><text:span text:style-name="T5">12 PROVINC</text:span></text:p>
        </text:list-item>
        <text:list-item>
          <text:p text:style-name="P9"><text:span text:style-name="T5">VODIJO JIH DEŽELNI GLAVARJI</text:span></text:p>
        </text:list-item>
      </text:list>
      <text:p text:style-name="P5"/>
      <text:h text:style-name="Heading_20_3" text:outline-level="3">URADNI JEZIK</text:h>
      <text:list xml:id="list4255453997" text:style-name="WWNum9">
        <text:list-item>
          <text:p text:style-name="P10"><text:span text:style-name="T5">FINSKI (UGROFINSKI)</text:span></text:p>
        </text:list-item>
        <text:list-item>
          <text:p text:style-name="P10"><text:span text:style-name="T5">ŠVEDSKI</text:span></text:p>
        </text:list-item>
      </text:list>
      <text:h text:style-name="Heading_20_3" text:outline-level="3"/>
      <text:p text:style-name="Standard"/>
      <text:list xml:id="list4287858267" text:style-name="WWNum12">
        <text:list-item>
          <text:p text:style-name="P11"><text:span text:style-name="T5">SEVERNOEVROPSKA DRŽAVA</text:span></text:p>
        </text:list-item>
        <text:list-item>
          <text:p text:style-name="P11"><text:span text:style-name="T5">LEŽI VZHODNO OD SKANDINAVSKEGA POLOTOKA.</text:span></text:p>
        </text:list-item>
      </text:list>
      <text:p text:style-name="Standard"/>
      <text:p text:style-name="Standard"/>
      <text:h text:style-name="Heading_20_3" text:outline-level="3"/>
      <text:h text:style-name="Heading_20_3" text:outline-level="3"/>
      <text:h text:style-name="Heading_20_3" text:outline-level="3">NARAVNE RAZMERE</text:h>
      <text:list xml:id="list3384129233" text:style-name="WWNum15">
        <text:list-item>
          <text:p text:style-name="P12"><text:span text:style-name="T5">NA V MEJI Z RUSIJO</text:span></text:p>
        </text:list-item>
        <text:list-item>
          <text:p text:style-name="P12"><text:span text:style-name="T5">NORVEŠKA IN ŠVEDSKA NA S IN SZ</text:span></text:p>
        </text:list-item>
        <text:list-item>
          <text:p text:style-name="P12"><draw:frame draw:style-name="fr1" text:anchor-type="char" svg:x="3.2161in" svg:y="0.0189in" svg:width="2.4in" svg:height="0.5in" draw:z-index="0"><draw:text-box><text:h text:style-name="Heading_20_4" text:outline-level="4">DEL BALTSKEGA MORJA</text:h></draw:text-box></draw:frame><text:span text:style-name="T5">NA ZAHODU BOTNIJSKI ZALIV <text:s text:c="5"/></text:span></text:p>
        </text:list-item>
        <text:list-item>
          <text:p text:style-name="P12"><text:span text:style-name="T5">NA J FINSKI ZALIV</text:span></text:p>
        </text:list-item>
      </text:list>
      <text:p text:style-name="P5"/>
      <text:p text:style-name="P5"/>
      <text:list xml:id="list2426007126" text:style-name="WWNum18">
        <text:list-item>
          <text:p text:style-name="P13"><text:span text:style-name="T5">SKORAJ ČETRTINA POVRŠJA LEŽI SEVERNO OD POLARNEGA KROGA.</text:span></text:p>
        </text:list-item>
      </text:list>
      <text:list xml:id="list692567993" text:style-name="WWNum19">
        <text:list-item>
          <text:p text:style-name="P14"><text:span text:style-name="T5">POKRAJINA JE GRIČEVNATA, POVEČINI NIŽJA OD 200M.</text:span></text:p>
        </text:list-item>
      </text:list>
      <text:p text:style-name="Standard"><text:span text:style-name="T5">VIŠJA JE LE NA SZ, KJER JE KALEDONTSKO GOROVJE.</text:span></text:p>
      <text:list xml:id="list1306996579" text:style-name="WWNum16">
        <text:list-item>
          <text:p text:style-name="P15"><text:span text:style-name="T5">HALTIATUNTURI 1328-NAJVIŠJI VRH</text:span></text:p>
        </text:list-item>
        <text:list-item>
          <text:p text:style-name="P15"><text:span text:style-name="T5">DANAŠNJA IZOBLIKOVANOST POVRŠJE JE POSLEDICA PREOBLIKOVANJA V LEDENI DOBI. DEBEL LEDENI POKROV JE DODOBRA OBRUSIL KAMNITO PODLAGO IN KAMNINSKI DROBIR ODLOŽIL V MORENAH RAZLIČNIH VRST.</text:span></text:p>
        </text:list-item>
        <text:list-item>
          <text:p text:style-name="P15"><text:span text:style-name="T5">ZA NASTANEK RODOVITNIH TAL SO BILI POMEMBNI NANOSI MORJA IN VOD S TALEČIH SE LEDENIKOV.SPROSTITEV TEŽE POKROVA IZ LEDENE DOBE ŠE DANES POVZROČA POČASNO DVIGANJE POVRŠJE.</text:span></text:p>
        </text:list-item>
      </text:list>
      <text:p text:style-name="P5"/>
      <text:list xml:id="list211224274" text:style-name="WWNum20">
        <text:list-item>
          <text:p text:style-name="P16"><text:span text:style-name="T5">NA J SO ŠTEVILNA JEZERA-FINSKO POJEZERJE</text:span></text:p>
        </text:list-item>
      </text:list>
      <text:p text:style-name="Standard"><text:soft-page-break/><text:span text:style-name="T5">VSEH JE OKOLI 188.000 IN ZAVZEMAJO SKORAJ DESETINO POVRŠINE DRŽAVE.</text:span></text:p>
      <text:list xml:id="list2183605966" text:style-name="WWNum21">
        <text:list-item>
          <text:p text:style-name="P17"><text:span text:style-name="T5">REKE SO VEČINOMA KRATKE S ŠTEVILNIMI BRZICAMI</text:span></text:p>
        </text:list-item>
      </text:list>
      <text:p text:style-name="P5"/>
      <text:list xml:id="list3904085718" text:style-name="WWNum22">
        <text:list-item>
          <text:p text:style-name="P18"><text:span text:style-name="T5">Z OBALA JE MANJ RAZČLENJENA, <text:s/>OB JZ OBALI PA SO ŠTEVILNI OTOKI, MANJŠI ZALIVI IN ČERI.TAM EJ TUDI EDINA OTOŠKA SKUPINA- ALANDSI OTOKI.</text:span></text:p>
        </text:list-item>
        <text:list-item>
          <text:p text:style-name="P18"><text:span text:style-name="T5">TOPEL SEVERNO ATLANSTSI TOK, KI OBLIVA ZAHODNE SKANDINAVSKE OBALE, DAJE KLIMI ODLOČILEN PEČAT.</text:span></text:p>
        </text:list-item>
      </text:list>
      <text:list xml:id="list1140136054" text:style-name="WWNum23">
        <text:list-item>
          <text:p text:style-name="P19"><text:span text:style-name="T5">TEMPERATURE SE ZATO ZNIŽUJEJO OD J PROTI SEVERU IN OD ZAHODNE OBALE V NOTRANJOST. OBALA BALTSKEGA MORJA IN BOTNIJSKEGA ZALIVA JE ZATO PONAVADI VEČ MESECEV VKLENJENA V LED.</text:span></text:p>
        </text:list-item>
      </text:list>
      <text:p text:style-name="P5"/>
      <text:p text:style-name="P5"/>
      <text:h text:style-name="Heading_20_3" text:outline-level="3">PODNEBJE IN RASTJE</text:h>
      <text:p text:style-name="Standard"/>
      <text:h text:style-name="Heading_20_4" text:outline-level="4">SUBPOLARNO CELINSKO PODNEBJE</text:h>
      <text:list xml:id="list123917474309465" text:continue-numbering="true" text:style-name="WWNum23">
        <text:list-item>
          <text:p text:style-name="P19"><text:span text:style-name="T5">ZNAČILNA SO TOPLA PODNEBJA-TEMPERATURA DO 30° S KRATKIMI SVETLIMI NOČMI IN DOLGE, MRZLE ZIME Z OBILO SNEGA.</text:span></text:p>
        </text:list-item>
        <text:list-item>
          <text:p text:style-name="P19"><text:span text:style-name="T5">POVPREČNA LETNA KOLIČINA PADAVIN 600-700 MM NA J </text:span></text:p>
        </text:list-item>
      </text:list>
      <text:p text:style-name="Standard"><text:span text:style-name="T5"><text:s text:c="83"/>400-500MM NA S</text:span></text:p>
      <text:p text:style-name="P5"/>
      <text:p text:style-name="P5"/>
      <text:list xml:id="list2485303458" text:style-name="WWNum30">
        <text:list-item>
          <text:p text:style-name="P20"><text:span text:style-name="T5">76,3%POVRŠJA JE PORAŠČENEGA <text:s/>Z GOZDOVI, DELOMA MOČVIRSKIMI. NAJVEČ JE BOROVCEV, SMREK IN BREZ (MACESNI, JELŠE) PROTI S SI SLEDIJO MEŠANI GOZD(SAMO NA J)</text:span></text:p>
        </text:list-item>
      </text:list>
      <text:p text:style-name="Standard"><text:span text:style-name="T5">IGLASTI GOZD, TUNDRSKO RASTJE IN BREZE</text:span></text:p>
      <text:list xml:id="list3882052530" text:style-name="WWNum24">
        <text:list-item>
          <text:p text:style-name="P21"><text:span text:style-name="T5">VISOKO NA S JE OBMOČJE ARKTIČNE TUNDRE Z BARJI, GRMIČASTIM RASTJEM MAHOVI IN LIŠAJI</text:span></text:p>
        </text:list-item>
        <text:list-item>
          <text:p text:style-name="P21"><text:span text:style-name="T5">V DRŽAVI JE VEČ NARODNIH IN NARAVNIH PARKOV</text:span></text:p>
        </text:list-item>
      </text:list>
      <text:p text:style-name="P5"/>
      <text:p text:style-name="P5"/>
      <text:p text:style-name="Standard"/>
      <text:p text:style-name="P5"/>
      <text:h text:style-name="Heading_20_3" text:outline-level="3">GOSPODARSTVO</text:h>
      <text:p text:style-name="Standard"/>
      <text:list xml:id="list2802399822" text:style-name="WWNum27">
        <text:list-item>
          <text:p text:style-name="P22"><text:span text:style-name="T5">BRUTO DOHODEK NA PREBIVALCA18.850USD</text:span></text:p>
        </text:list-item>
      </text:list>
      <text:list xml:id="list3398277265" text:style-name="WWNum28">
        <text:list-item>
          <text:p text:style-name="P23"><text:span text:style-name="T5">DELEŽ PO PANOGAH-KMETIJSTVO 5%</text:span></text:p>
        </text:list-item>
      </text:list>
      <text:p text:style-name="Standard"><text:span text:style-name="T5"><text:s text:c="44"/>-INDUSTRIJA 32%</text:span></text:p>
      <text:p text:style-name="Standard"><text:span text:style-name="T5"><text:s text:c="45"/>-STORITVENE DEJAVNOTI 62%</text:span></text:p>
      <text:list xml:id="list2795646796" text:style-name="WWNum29">
        <text:list-item>
          <text:p text:style-name="P24"><text:span text:style-name="T5">UVOZ 26 MILJARD USD</text:span></text:p>
        </text:list-item>
        <text:list-item>
          <text:p text:style-name="P24"><text:span text:style-name="T5">IZVOZ 33 MLR. USD</text:span></text:p>
        </text:list-item>
      </text:list>
      <text:p text:style-name="P5"><text:soft-page-break/></text:p>
      <text:p text:style-name="P5"/>
      <text:p text:style-name="Standard"><text:span text:style-name="T5">FINSKA JE DANES SODOBNA INDUSTRIJSKA DRŽAVA.</text:span></text:p>
      <text:list xml:id="list2066112376" text:style-name="WWNum38">
        <text:list-item>
          <text:p text:style-name="P25"><text:span text:style-name="T5">UKVARJAJO SE S TEŽKO INDUSTRIJO: CELULOZA IN PAPIR</text:span></text:p>
        </text:list-item>
      </text:list>
      <text:p text:style-name="Standard"><text:span text:style-name="T5">OGROMNE POVRŠINE LESA POSEKAJO IN PO VODI SPRAVLJAJO DO ŽAG V NADAJLJO PREDELAVO</text:span></text:p>
      <text:list xml:id="list235548779" text:style-name="WWNum33">
        <text:list-item>
          <text:p text:style-name="P26"><text:span text:style-name="T5">NA J JE VELIKO TERMOELEKTRARN</text:span></text:p>
        </text:list-item>
        <text:list-item>
          <text:p text:style-name="P26"><text:span text:style-name="T5">V SREDIŠČU DRŽAVE JE NEKAJ HIDROELEKTRARN</text:span></text:p>
        </text:list-item>
      </text:list>
      <text:list xml:id="list1359883998" text:style-name="WWNum34">
        <text:list-item>
          <text:p text:style-name="P27"><text:span text:style-name="T5">JUG JE RAZVIT, SEVER PA NERAZVIT</text:span></text:p>
        </text:list-item>
      </text:list>
      <text:list xml:id="list123917163857993" text:continue-list="list2485303458" text:style-name="WWNum30">
        <text:list-item>
          <text:p text:style-name="P20"><text:span text:style-name="T5">8% PREBIVALSTVA JE ZAPOSLENIH V KMETIJSTVU IN GOZDARSTVU.</text:span></text:p>
        </text:list-item>
        <text:list-item>
          <text:p text:style-name="P20"><text:span text:style-name="T5">SAMO 8%POVRŠJA JE KMETIJSKO IZRABLJENO(NA J)</text:span></text:p>
        </text:list-item>
        <text:list-item>
          <text:p text:style-name="P20"><text:span text:style-name="T5">POLEG PRIDELOBANJA ŽIVIL( ŽIVINOREJA, PRIDELOVANJE ŽITA-JEČMEN, RŽ, PŠENICA, HELSINKI-SADNO DREVJE), STA FUNKCIJI KMETIJSTVA PREDVSEM VARSTVO OKOLJA TER TRAJNA NASELITEV VSEH DELOV DRŽAVE, ZLASTI ZARADI NACIONALNE VARNOSTI.</text:span></text:p>
        </text:list-item>
      </text:list>
      <text:p text:style-name="P5"/>
      <text:h text:style-name="Heading_20_5" text:outline-level="5">RUDNA BOGASTVA</text:h>
      <text:list xml:id="list3728393638" text:style-name="WWNum32">
        <text:list-item>
          <text:p text:style-name="P28"><text:span text:style-name="T5">ŽELEZOVA RUDA</text:span></text:p>
        </text:list-item>
        <text:list-item>
          <text:p text:style-name="P28"><text:span text:style-name="T5">BAKROVA RUDA</text:span></text:p>
        </text:list-item>
        <text:list-item>
          <text:p text:style-name="P28"><text:span text:style-name="T5">CINKOVA RUDA</text:span></text:p>
        </text:list-item>
        <text:list-item>
          <text:p text:style-name="P28"><text:span text:style-name="T5">NIKLJEVA RUDA</text:span></text:p>
        </text:list-item>
      </text:list>
      <text:p text:style-name="P5"/>
      <text:p text:style-name="Standard"><text:span text:style-name="T5">NAJPOMEMBNEJŠA SO STROJNA, PAPIRNA IN ELEKTROINDUSTRIJA, RAZVITE PA SO TUDI KEMIČNA, STEKLARSKA, POHIŠTVENA, TEKSTILNA IN ŽIVILSKA INDUSTRIJA.</text:span></text:p>
      <text:p text:style-name="Standard"><text:span text:style-name="T5"><text:s/></text:span></text:p>
      <text:p text:style-name="Standard"><text:span text:style-name="T3">FINCIZNANI SO ŠE PO</text:span></text:p>
      <text:list xml:id="list2879226803" text:style-name="WWNum39">
        <text:list-item>
          <text:p text:style-name="P29"><text:span text:style-name="T4">SAVNA</text:span></text:p>
        </text:list-item>
        <text:list-item>
          <text:p text:style-name="P29"><text:span text:style-name="T4">ALKOHOLNE PIJAČE</text:span></text:p>
        </text:list-item>
        <text:list-item>
          <text:p text:style-name="P29"><text:span text:style-name="T4">SO ZELO PRIJAZNI USTREŽLJIVI IN ODPRTI LJUDJE</text:span></text:p>
        </text:list-item>
        <text:list-item>
          <text:p text:style-name="P29"><text:span text:style-name="T4">VELIKO JE VEGETERJANCEV</text:span></text:p>
        </text:list-item>
        <text:list-item>
          <text:p text:style-name="P29"><text:span text:style-name="T4">ZELO VELIKOKRAT JEDO, ZELO PAZIJO NA HIGIENO</text:span></text:p>
        </text:list-item>
        <text:list-item>
          <text:p text:style-name="P29"><text:span text:style-name="T4">TRADICIONALNE JEDI(ČRNI BOMBONI, RJAV KRUH,…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ffff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ffff" fo:font-size="14pt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7:00</meta:creation-date>
    <dc:date>2019-04-29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6" meta:word-count="685" meta:character-count="4474" meta:non-whitespace-character-count="3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