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8902in"/>
        </style:tab-stops>
      </style:paragraph-properties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size-asian="24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FINSKA</text:span></text:p>
      <text:p text:style-name="P1"/>
      <text:p text:style-name="Standard"><text:span text:style-name="T2">OSNOVNI PODATKI</text:span></text:p>
      <text:p text:style-name="Standard"/>
      <text:p text:style-name="Standard"><text:span text:style-name="T3">Ime: </text:span><text:span text:style-name="T4">Republika Finska</text:span> </text:p>
      <text:p text:style-name="P3"/>
      <text:p text:style-name="P7"><text:span text:style-name="T3">Lega:: </text:span><text:span text:style-name="T4"><text:s/>po kopnem meji na zahodu na </text:span><text:span text:style-name="T5">Švedsko</text:span><text:span text:style-name="T4">, na severu na</text:span><text:span text:style-name="T5"> Norveško</text:span><text:span text:style-name="T4">, ter na vzhodu na </text:span><text:span text:style-name="T5">Rusijo. </text:span><text:span text:style-name="T4">Na jugozahodu meji na </text:span><text:span text:style-name="T5">Baltsko morje</text:span><text:span text:style-name="T4">, na jugovzhodu na </text:span><text:span text:style-name="T5">Finski zaliv,</text:span><text:span text:style-name="T4"> na zahodu na </text:span><text:span text:style-name="T5">Botniški zaliv.</text:span></text:p>
      <text:p text:style-name="P5"/>
      <text:p text:style-name="P8"><text:span text:style-name="T3">Površina</text:span><text:span text:style-name="T4">: 338.145 km</text:span><text:span text:style-name="T7">2<text:tab/></text:span></text:p>
      <text:p text:style-name="P7"><text:span text:style-name="T4">- od <text:s/>tega 9,4% vode</text:span></text:p>
      <text:p text:style-name="P6"/>
      <text:p text:style-name="P7"><text:span text:style-name="T3">Prebivalstvo</text:span><text:span text:style-name="T4">: 5.154.000</text:span></text:p>
      <text:p text:style-name="P4"/>
      <text:p text:style-name="P7"><text:span text:style-name="T3">Uradna jezika</text:span><text:span text:style-name="T4">: finščina in švedščina</text:span></text:p>
      <text:p text:style-name="P6"/>
      <text:p text:style-name="P7"><text:span text:style-name="T3">Glavno mesto</text:span><text:span text:style-name="T4">: Helsinki</text:span></text:p>
      <text:p text:style-name="P6"/>
      <text:p text:style-name="P7"><text:span text:style-name="T3">Gostota poseljenosti</text:span><text:span text:style-name="T4">: 17,1 km</text:span><text:span text:style-name="T7">2 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><text:span text:style-name="T2">POKRAJINA</text:span></text:p>
      <text:p text:style-name="P2"/>
      <text:p text:style-name="P7"/>
      <text:p text:style-name="P7">Finska je le rahlo valovita pokrajina, staro granitno gorovje so uravnali ledeniki. Ko se je led pred nekaj tisočletji umaknil, je tu ostala valovita pokrajina s številnimi jezeri . Suomi, finsko ime za državo pomeni dežela jezer in barij (več kot 60 000 jezer). Največje jezero je Saimaa.</text:p>
      <text:p text:style-name="P7">Jezera so povezana s številnimi rekami, ki imajo veliko strmcev in brzic.</text:p>
      <text:p text:style-name="P7">Največji reki sta Kemijoki in Oulujoki, ki se izlivata v severni del Botnijskega zaliva. Jezera so zamrznjena od 5 do 8 mesecev.</text:p>
      <text:p text:style-name="P7"/>
      <text:p text:style-name="P7"/>
      <text:p text:style-name="P7"><text:span text:style-name="T5">Podnebje</text:span></text:p>
      <text:p text:style-name="P7">- zmerno <text:span text:style-name="T8">celinsko</text:span>, na severu <text:span text:style-name="T8">subpolarno.</text:span> Proti severu postajajo zime vse daljše in hladnejše, <text:s/>padavin je vse manj. Od novembra do aprila pokriva deželo sneg, takrat zamrzne celo Botniški zaliv.</text:p>
      <text:p text:style-name="P12"/>
      <text:p text:style-name="P12"/>
      <text:p text:style-name="P7"><text:span text:style-name="T5">Rastlinstvo in <text:s/>živalstvo</text:span></text:p>
      <text:p text:style-name="P7">Najrodovitnejša tla so ob obalah na JZ in J. V notranjosti prevladujejo skeletna tla, na S tundrska tla. </text:p>
      <text:p text:style-name="P12"/>
      <text:p text:style-name="P7">Gozdovi prekrivajo 76% površine:</text:p>
      <text:list xml:id="list1956214285" text:style-name="WWNum1">
        <text:list-item>
          <text:p text:style-name="P9">na J listnati gozd ( hrast, lipa)</text:p>
        </text:list-item>
        <text:list-item>
          <text:p text:style-name="P9">proti S preide v tajgo (rdeči bor, smreka, breza)</text:p>
        </text:list-item>
        <text:list-item>
          <text:p text:style-name="P9">na S je tundra, lišaji in jagodičevjem.</text:p>
        </text:list-item>
      </text:list>
      <text:p text:style-name="P12"/>
      <text:p text:style-name="P7">Od živali najdemo tu medvede, rise, volkove ter severne jelene. V sladkih voda je veliko rib (losos, postrv)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text:span text:style-name="T2">PREBIVALSTVO</text:span></text:p>
      <text:p text:style-name="P2"/>
      <text:p text:style-name="P7">Finska je najbolj redko poseljena država v Evropi. Je tudi zelo neenakomerno naseljena. Večina prebivalcev živi na JZ <text:s/>Finske. Prebivalstvo po 2. sv. vojni <text:s/>narašča zelo počasi. Ker se <text:s/>življenjska doba daljša, je več starejšega prebivalstva, kot mladih.</text:p>
      <text:p text:style-name="P10"/>
      <text:p text:style-name="P7"><text:span text:style-name="T3">Etična sestava</text:span></text:p>
      <text:p text:style-name="P7">Večino prebivalcev so Finci (93 %), govorijo finski jezik, pišejo pa v latinici; na JZ in Z <text:s/>živijo Švedi (6%), na S živijo Laponci (2500).</text:p>
      <text:p text:style-name="P4"/>
      <text:p text:style-name="P7"><text:span text:style-name="T3">Verska pripadnost</text:span></text:p>
      <text:p text:style-name="P7">Po verski pripadnosti so prebivalci večinoma luterani – 88%, nekaj je pravoslavnih in katoličanov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<text:span text:style-name="T2">GOSPODARSTVO</text:span></text:p>
      <text:p text:style-name="P2"/>
      <text:p text:style-name="P2"/>
      <text:p text:style-name="P7"><text:span text:style-name="T5">Kmetijstvo in gozdarstvo</text:span></text:p>
      <text:p text:style-name="P5"/>
      <text:p text:style-name="P7">Les je največje finsko naravno bogastvo.</text:p>
      <text:p text:style-name="P7">Kmetijska zemljišča so predvsem na JZ ( na območju Turkuja in ob obalah Botniškega zaliva) Njive zavzemajo le 9 % površine. Povprečna velikost kmetij je 12,8 ha obdelovalnih površin in 35 ha gozda..</text:p>
      <text:p text:style-name="P7">Glavni pridelki so silažna krma, ječmen, oves za živinsko krmo, na J tudi pšenica, rž, krompir, sladkorna pesa in povrtnine.</text:p>
      <text:p text:style-name="P7">Najpomembnejša kmetijska panoga je živinoreja, prašičereja in perutninarstvo. Kmetije so vse bolj specializirane: na S in V je mlečna govedoreja, na V in Z delih perutninarstvo, prašičereja pa predvsem na JZ in Z. Na SZ se kot dodatna dejavnost uveljavlja gojenje kožuharjev, na S pa tradicionalno gojenje s. jelenov.</text:p>
      <text:p text:style-name="P7">Pomembna dejavnost je tudi ribištvo. Na leto ulovijo 185.000 ton rib.</text:p>
      <text:p text:style-name="P7"/>
      <text:p text:style-name="P7"/>
      <text:p text:style-name="P7"/>
      <text:p text:style-name="P7"><text:span text:style-name="T5">Industrija</text:span></text:p>
      <text:p text:style-name="P7"/>
      <text:p text:style-name="P7">Pridobivajo predvsem barvne kovine (kromovo, cinkovo, bakrovo in nikljevo rudo) in uranovo rudo. Od fosilnih goriv imajo samo šoto.</text:p>
      <text:p text:style-name="P7"/>
      <text:p text:style-name="P7">Finska sodi med države z največjo porabo električne energije na prebivalca (zaradi podnebja in zaradi zahtevne papirne industrije). Dobro polovico električne energije pridobijo iz HE, TE in dveh JE.</text:p>
      <text:p text:style-name="P7"/>
      <text:p text:style-name="P7">Najpomembnejši industrijski panogi sta <text:span text:style-name="T8">kovinska in strojna industrija</text:span> (ledolomilci, žerjavi, gradbeni stroji, celotne tovarne z opremo vred, stroji za sečnjo in spravilo lesa) <text:s/>na drugem mestu sta <text:span text:style-name="T8">papirna in lesna industrija</text:span> (oprema za savne, pohištvo, notranji opremi potniških ladij, stavno pohištvo), na tretjem mestu pa<text:span text:style-name="T8"> živilska industrija</text:span> (industrija mlečnih in mesnih izdelkov ter rib).</text:p>
      <text:p text:style-name="P7"/>
      <text:p text:style-name="P7">V zadnjih letih se zelo hitro razvijata še elektrotehnična in elektronska industrija. Finci so prvi na svetu izdelali mobilni telefon in še danes so vodili na tem področju <text:s/>(najbolj znano podjetje Nokia).</text:p>
      <text:p text:style-name="P7"/>
      <text:p text:style-name="P7"/>
      <text:p text:style-name="P7"><text:span text:style-name="T5">Trgovina</text:span></text:p>
      <text:p text:style-name="P7">Finska izvaža največ les in lesne izdelke, uvaža pa <text:s/>nafto 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NARAVNE IN KULTURNE ZNAMENITOSTI</text:span></text:p>
      <text:p text:style-name="P13"/>
      <text:list xml:id="list144246941137601" text:continue-numbering="true" text:style-name="WWNum1">
        <text:list-item>
          <text:p text:style-name="P9"><text:span text:style-name="T9">HELSINKI</text:span>: Finci jih radi imenujejo hči Baltskega morja, je glavno mesto, gospodarsko in kulturno središče države. Veljajo za najbolj čisto glavno mesto v Evropi. V mestnem središču <text:s/>najdemo sedež univerze, vladno palačo in parlament, Pravoslavno cerkev Marijinega vnebovzetja, katedralo sv. Nikole, v skalo vklesano Sklano cerkev, Finski narodni muzej, narodno galerijo.</text:p>
        </text:list-item>
        <text:list-item>
          <text:p text:style-name="P9"><text:span text:style-name="T9">ALANDSKI OTOKI</text:span>: Več kot 6000 razčlenjenih otokov med finsko in švedsko obalo. Zelo so priljubljeni med kolesarji, športnimi ribiči in jadralci.</text:p>
        </text:list-item>
        <text:list-item>
          <text:p text:style-name="P9"><text:span text:style-name="T9">LEMMENJOKI</text:span>: narodni park, v razčlenjenem hribovju ob reki Lemmenjoki na Laponskem. Tu so manjša nahajališča zlata za turiste.</text:p>
        </text:list-item>
        <text:list-item>
          <text:p text:style-name="P9"><text:span text:style-name="T9">PORVOO:</text:span> staro trgovsko mesto ob Finskem zalivu, z ozkimi ulicami in lesenimi hišami iz 18. stol. ter gotsko katedralo</text:p>
        </text:list-item>
        <text:list-item>
          <text:p text:style-name="P9"><text:span text:style-name="T9">RAUMA:</text:span> lepo ohranjeno srednjeveško mesto ob Botniškem zalivu z lesenimi hišami iz 18. in 19. stol. Cerkev sv. Križa s freskami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7"/>
      <text:p text:style-name="P7"><text:span text:style-name="T2">NEKAJ ZANIMIVOSTI O FINSKI IN FINCIH</text:span></text:p>
      <text:p text:style-name="P2"/>
      <text:list xml:id="list144246984427524" text:continue-numbering="true" text:style-name="WWNum1">
        <text:list-item>
          <text:p text:style-name="P9">Finci so nori na nenavadne tekmovanja. Organizirajo npr. svetovno prvenstvo v ubijanju komarjev, v zadnjih letih pa je najbolj odmevno tekmovanje v nošenju žena, ko moški z žensko na ramenih drvi čez ovire.</text:p>
        </text:list-item>
        <text:list-item>
          <text:p text:style-name="P9">Na Finskem prebiva tudi najbogatejši prebivalec EU, ali vsaj najbogatejši izmišljeni junak – božiček.. Njegova pisarna stoji na meji, kjer sonce enkrat na leto sploh ne vzide ali sploh ne zaide.</text:p>
        </text:list-item>
        <text:list-item>
          <text:p text:style-name="P9">Finci obožujejo tango, čeprav so videti plahi in žalostni. Vsako leto julija ga organizirajo v mestecu Seinajoki.</text:p>
        </text:list-item>
        <text:list-item>
          <text:p text:style-name="P9">Pravi Finci obožujejo salmiakki – slan, črn bonbon, z okusom po ribah.</text:p>
        </text:list-item>
        <text:list-item>
          <text:p text:style-name="P9">Finci zapravijo najmanj denarja za garderobo v Evropi, finske trgovine pa so drugače pravi raj – močne barve in kontasti.</text:p>
        </text:list-item>
        <text:list-item>
          <text:p text:style-name="P9">Na Finskem ne bo šlo tudi brez savne, ki je osrednji prostor za druženje. Finska ima 1,6 milijona savn.</text:p>
        </text:list-item>
      </text:list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6" meta:word-count="874" meta:character-count="5571" meta:non-whitespace-character-count="4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