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fo:line-height="100%"/>
    </style:style>
    <style:style style:name="P2" style:family="paragraph" style:parent-style-name="Standard" style:list-style-name="">
      <style:paragraph-properties fo:margin-top="0.1945in" fo:margin-bottom="0.1945in" loext:contextual-spacing="false" fo:line-height="100%"/>
    </style:style>
    <style:style style:name="P3" style:family="paragraph" style:parent-style-name="Standard" style:list-style-name="">
      <style:paragraph-properties fo:margin-top="0.1945in" fo:margin-bottom="0.1945in" loext:contextual-spacing="false" fo:line-height="100%"/>
    </style:style>
    <style:style style:name="P4" style:family="paragraph" style:parent-style-name="Standard">
      <style:paragraph-properties fo:margin-top="0.1945in" fo:margin-bottom="0.1945in" loext:contextual-spacing="false" fo:line-height="100%"/>
    </style:style>
    <style:style style:name="P5"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size-complex="12pt"/>
    </style:style>
    <style:style style:name="P6" style:family="paragraph" style:parent-style-name="Standard" style:list-style-name="" style:master-page-name="Standard">
      <style:paragraph-properties fo:margin-top="0.1945in" fo:margin-bottom="0.1945in" loext:contextual-spacing="false" fo:line-height="100%" style:page-number="auto"/>
    </style:style>
    <style:style style:name="P7" style:family="paragraph" style:parent-style-name="Standard">
      <style:paragraph-properties fo:margin-top="0in" fo:margin-bottom="0in" loext:contextual-spacing="false" fo:line-height="100%"/>
    </style:style>
    <style:style style:name="P8" style:family="paragraph" style:parent-style-name="Standard" style:list-style-name="WWNum2">
      <style:paragraph-properties fo:margin-top="0in" fo:margin-bottom="0in" loext:contextual-spacing="false" fo:line-height="100%"/>
    </style:style>
    <style:style style:name="P9" style:family="paragraph" style:parent-style-name="Standard" style:list-style-name="WWNum2">
      <style:paragraph-properties fo:margin-top="0.1945in" fo:margin-bottom="0in" loext:contextual-spacing="false" fo:line-height="100%"/>
    </style:style>
    <style:style style:name="P10" style:family="paragraph" style:parent-style-name="Standard" style:list-style-name="WWNum2">
      <style:paragraph-properties fo:margin-top="0in" fo:margin-bottom="0.1945in" loext:contextual-spacing="false" fo:line-height="100%"/>
    </style:style>
    <style:style style:name="T1" style:family="text">
      <style:text-properties style:font-name="Times New Roman" fo:font-size="12pt" fo:font-weight="bold" style:letter-kerning="true" style:font-name-asian="Times New Roman1" style:font-size-asian="12pt" style:language-asian="sl" style:country-asian="SI" style:font-weight-asian="bold" style:font-size-complex="12pt" style:font-weight-complex="bold"/>
    </style:style>
    <style:style style:name="T2"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3" style:family="text">
      <style:text-properties style:font-name="Times New Roman" fo:font-size="12pt" style:font-name-asian="Times New Roman1" style:font-size-asian="12pt" style:language-asian="sl" style:country-asian="SI" style:font-size-complex="12pt"/>
    </style:style>
    <style:style style:name="T4" style:family="text">
      <style:text-properties style:font-name="Times New Roman" fo:font-size="12pt" fo:font-style="italic" style:font-name-asian="Times New Roman1" style:font-size-asian="12pt" style:language-asian="sl" style:country-asian="SI" style:font-style-asian="italic" style:font-size-complex="12pt" style:font-style-complex="italic"/>
    </style:style>
    <style:style style:name="T5" style:family="text">
      <style:text-properties style:font-name="Times New Roman" fo:font-size="12pt" fo:font-weight="normal" style:font-size-asian="12pt" style:font-weight-asian="normal" style:font-size-complex="12pt"/>
    </style:style>
    <style:style style:name="T6" style:family="text">
      <style:text-properties style:text-position="super 58%" style:font-name="Times New Roman" fo:font-size="12pt" style:font-name-asian="Times New Roman1" style:font-size-asian="12pt" style:language-asian="sl" style:country-asian="S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Finska</text:span></text:h>
      <text:h text:style-name="P1" text:outline-level="1"><text:span text:style-name="T2">Republika Finska</text:span><text:span text:style-name="T3"> (</text:span><text:a xlink:type="simple" xlink:href="http://sl.wikipedia.org/wiki/Fin%C5%A1%C4%8Dina" office:target-frame-name="Finščina" xlink:show="replace" text:style-name="ListLabel_20_19" text:visited-style-name="ListLabel_20_19"><text:span text:style-name="T3">finsko</text:span></text:a><text:span text:style-name="T3">: </text:span><text:span text:style-name="T4">Suomi</text:span><text:span text:style-name="T3">, </text:span><text:a xlink:type="simple" xlink:href="http://sl.wikipedia.org/wiki/%C5%A0ved%C5%A1%C4%8Dina" office:target-frame-name="Švedščina" xlink:show="replace" text:style-name="ListLabel_20_19" text:visited-style-name="ListLabel_20_19"><text:span text:style-name="T3">švedsko</text:span></text:a><text:span text:style-name="T3">: </text:span><text:span text:style-name="T4">Finland</text:span><text:span text:style-name="T3">) je </text:span><text:a xlink:type="simple" xlink:href="http://sl.wikipedia.org/wiki/Morje" office:target-frame-name="Morje" xlink:show="replace" text:style-name="ListLabel_20_19" text:visited-style-name="ListLabel_20_19"><text:span text:style-name="T3">obmorska</text:span></text:a><text:span text:style-name="T3"> </text:span><text:a xlink:type="simple" xlink:href="http://sl.wikipedia.org/wiki/Nordijska_dr%C5%BEava" office:target-frame-name="Nordijska država" xlink:show="replace" text:style-name="ListLabel_20_19" text:visited-style-name="ListLabel_20_19"><text:span text:style-name="T3">Nordijska</text:span></text:a><text:span text:style-name="T3"> </text:span><text:a xlink:type="simple" xlink:href="http://sl.wikipedia.org/wiki/Dr%C5%BEava" office:target-frame-name="Država" xlink:show="replace" text:style-name="ListLabel_20_19" text:visited-style-name="ListLabel_20_19"><text:span text:style-name="T3">država</text:span></text:a><text:span text:style-name="T3">. Finska sodi v skupino 15 držav </text:span><text:a xlink:type="simple" xlink:href="http://sl.wikipedia.org/wiki/Evroobmo%C4%8Dje" office:target-frame-name="Evroobmočje" xlink:show="replace" text:style-name="ListLabel_20_19" text:visited-style-name="ListLabel_20_19"><text:span text:style-name="T3">evroobmočja</text:span></text:a><text:span text:style-name="T3">, zato je njena denarna enota evro. Nacionalna valuta države je bila do tedaj </text:span><text:a xlink:type="simple" xlink:href="http://sl.wikipedia.org/wiki/Finska_marka" office:target-frame-name="Finska marka" xlink:show="replace" text:style-name="ListLabel_20_19" text:visited-style-name="ListLabel_20_19"><text:span text:style-name="T3">finska marka</text:span></text:a><text:span text:style-name="T3">. </text:span></text:h>
      <text:h text:style-name="P1" text:outline-level="2"><text:span text:style-name="T2">Osnovni podatki</text:span></text:h>
      <text:h text:style-name="P1" text:outline-level="2"><text:span text:style-name="T3">Njeno glavno mesto so </text:span><text:a xlink:type="simple" xlink:href="http://sl.wikipedia.org/wiki/Helsinki" office:target-frame-name="Helsinki" xlink:show="replace" text:style-name="ListLabel_20_19" text:visited-style-name="ListLabel_20_19"><text:span text:style-name="T3">Helsinki</text:span></text:a><text:span text:style-name="T3">. Finska je po državni ureditvi </text:span><text:a xlink:type="simple" xlink:href="http://sl.wikipedia.org/wiki/Parlament" office:target-frame-name="Parlament" xlink:show="replace" text:style-name="ListLabel_20_19" text:visited-style-name="ListLabel_20_19"><text:span text:style-name="T3">parlamentarna</text:span></text:a><text:span text:style-name="T3"> </text:span><text:a xlink:type="simple" xlink:href="http://sl.wikipedia.org/wiki/Republika" office:target-frame-name="Republika" xlink:show="replace" text:style-name="ListLabel_20_19" text:visited-style-name="ListLabel_20_19"><text:span text:style-name="T3">republika</text:span></text:a><text:span text:style-name="T3">. Trenutni predsednik je </text:span><text:span text:style-name="Strong"><text:span text:style-name="T5">Sauli Niinistö</text:span></text:span><text:span text:style-name="T3">. Predsednik vlade pa je Jyrki Karainen. Finska ima dvanajst provinc, ki so razdeljene v upravna okrožja. Njihova himna je Maamme </text:span></text:h>
      <text:p text:style-name="P4"><text:span text:style-name="T3">Finska se je osamosvojila </text:span><text:a xlink:type="simple" xlink:href="http://sl.wikipedia.org/wiki/6._december" office:target-frame-name="6. december" xlink:show="replace" text:style-name="ListLabel_20_19" text:visited-style-name="ListLabel_20_19"><text:span text:style-name="T3">6. decembra</text:span></text:a><text:span text:style-name="T3"> </text:span><text:a xlink:type="simple" xlink:href="http://sl.wikipedia.org/wiki/1917" office:target-frame-name="1917" xlink:show="replace" text:style-name="ListLabel_20_19" text:visited-style-name="ListLabel_20_19"><text:span text:style-name="T3">1917</text:span></text:a><text:span text:style-name="T3">, od leta </text:span><text:a xlink:type="simple" xlink:href="http://sl.wikipedia.org/wiki/1995" office:target-frame-name="1995" xlink:show="replace" text:style-name="ListLabel_20_19" text:visited-style-name="ListLabel_20_19"><text:span text:style-name="T3">1995</text:span></text:a><text:span text:style-name="T3"> pa je članica </text:span><text:a xlink:type="simple" xlink:href="http://sl.wikipedia.org/wiki/Evropska_Unija" office:target-frame-name="Evropska Unija" xlink:show="replace" text:style-name="ListLabel_20_19" text:visited-style-name="ListLabel_20_19"><text:span text:style-name="T3">Evropske Unije</text:span></text:a><text:span text:style-name="T3">. </text:span></text:p>
      <text:p text:style-name="P4"><text:span text:style-name="T3">Finska je velika kar 337.030 km². Od tega je 305.470 km² kopnega in 31.560 km² vode. Čeprav je država tako velika, ima malo prebivalcev. Zadnji podatki so znani od julija 2007</text:span><text:span text:style-name="T6"> </text:span><text:span text:style-name="T3">takrat naj bi jih bilo 5.238.460, kar je 17 prebivalcev na km². Povprečna življenjska doba pri moških je okoli 75 let, pri ženskah pa 82 let. </text:span></text:p>
      <text:p text:style-name="P4"><text:span text:style-name="T3">Finska ima dva </text:span><text:a xlink:type="simple" xlink:href="http://sl.wikipedia.org/wiki/Uradni_jezik" office:target-frame-name="Uradni jezik" xlink:show="replace" text:style-name="ListLabel_20_19" text:visited-style-name="ListLabel_20_19"><text:span text:style-name="T3">uradna jezika</text:span></text:a><text:span text:style-name="T3">: </text:span><text:a xlink:type="simple" xlink:href="http://sl.wikipedia.org/wiki/Fin%C5%A1%C4%8Dina" office:target-frame-name="Finščina" xlink:show="replace" text:style-name="ListLabel_20_19" text:visited-style-name="ListLabel_20_19"><text:span text:style-name="T3">finščino</text:span></text:a><text:span text:style-name="T3">, ki se uporablja v 92 %, ter </text:span><text:a xlink:type="simple" xlink:href="http://sl.wikipedia.org/wiki/%C5%A0ved%C5%A1%C4%8Dina" office:target-frame-name="Švedščina" xlink:show="replace" text:style-name="ListLabel_20_19" text:visited-style-name="ListLabel_20_19"><text:span text:style-name="T3">švedščino</text:span></text:a><text:span text:style-name="T3">, ki jo uporabljajo samo v 6 %. Na </text:span><text:a xlink:type="simple" xlink:href="http://sl.wikipedia.org/wiki/Laponska" office:target-frame-name="Laponska" xlink:show="replace" text:style-name="ListLabel_20_19" text:visited-style-name="ListLabel_20_19"><text:span text:style-name="T3">Laponskem</text:span></text:a><text:span text:style-name="T3"> skrajnem severu pa ljudstvo </text:span><text:a xlink:type="simple" xlink:href="http://sl.wikipedia.org/wiki/Sami" office:target-frame-name="Sami" xlink:show="replace" text:style-name="ListLabel_20_19" text:visited-style-name="ListLabel_20_19"><text:span text:style-name="T3">Sami</text:span></text:a><text:span text:style-name="T3"> uporablja svoj jezik. Finščina spada v </text:span><text:a xlink:type="simple" xlink:href="http://sl.wikipedia.org/wiki/Ugrofinski_jeziki" office:target-frame-name="Ugrofinski jeziki" xlink:show="replace" text:style-name="ListLabel_20_19" text:visited-style-name="ListLabel_20_19"><text:span text:style-name="T3">ugrofinsko skupino</text:span></text:a><text:span text:style-name="T3"> jezikov. Najbolj popularen tuji jezik je </text:span><text:a xlink:type="simple" xlink:href="http://sl.wikipedia.org/wiki/Angle%C5%A1%C4%8Dina" office:target-frame-name="Angleščina" xlink:show="replace" text:style-name="ListLabel_20_19" text:visited-style-name="ListLabel_20_19"><text:span text:style-name="T3">angleščina</text:span></text:a><text:span text:style-name="T3">, ki jo tudi govori večina ljudi. Na Finskem že od leta </text:span><text:a xlink:type="simple" xlink:href="http://sl.wikipedia.org/wiki/1923" office:target-frame-name="1923" xlink:show="replace" text:style-name="ListLabel_20_19" text:visited-style-name="ListLabel_20_19"><text:span text:style-name="T3">1923</text:span></text:a><text:span text:style-name="T3"> velja popolna svoboda </text:span><text:a xlink:type="simple" xlink:href="http://sl.wikipedia.org/wiki/Veroizpoved" office:target-frame-name="Veroizpoved" xlink:show="replace" text:style-name="ListLabel_20_19" text:visited-style-name="ListLabel_20_19"><text:span text:style-name="T3">veroizpovedi</text:span></text:a><text:span text:style-name="T3">. </text:span></text:p>
      <text:p text:style-name="P4"><text:span text:style-name="T3">Finska zastava je sestavljena iz dveh barv: modre, ki predstavlja jezera, in bele, ki predstavlja sneg.</text:span></text:p>
      <text:p text:style-name="P4"><text:span text:style-name="T2">Geografska razporeditev</text:span></text:p>
      <text:p text:style-name="P7"><text:span text:style-name="T3">Finska leži med </text:span><text:a xlink:type="simple" xlink:href="http://sl.wikipedia.org/wiki/%C5%A0vedska" office:target-frame-name="Švedska" xlink:show="replace" text:style-name="ListLabel_20_19" text:visited-style-name="ListLabel_20_19"><text:span text:style-name="T3">Švedsko</text:span></text:a><text:span text:style-name="T3"> na zahodu in </text:span><text:a xlink:type="simple" xlink:href="http://sl.wikipedia.org/wiki/Rusija" office:target-frame-name="Rusija" xlink:show="replace" text:style-name="ListLabel_20_19" text:visited-style-name="ListLabel_20_19"><text:span text:style-name="T3">Rusijo</text:span></text:a><text:span text:style-name="T3"> na vzhodu poleg tega pa ima tudi kopensko mejo z </text:span><text:a xlink:type="simple" xlink:href="http://sl.wikipedia.org/wiki/Norve%C5%A1ka" office:target-frame-name="Norveška" xlink:show="replace" text:style-name="ListLabel_20_19" text:visited-style-name="ListLabel_20_19"><text:span text:style-name="T3">Norveško</text:span></text:a><text:span text:style-name="T3"> ter morsko mejo z </text:span><text:a xlink:type="simple" xlink:href="http://sl.wikipedia.org/wiki/Estonija" office:target-frame-name="Estonija" xlink:show="replace" text:style-name="ListLabel_20_19" text:visited-style-name="ListLabel_20_19"><text:span text:style-name="T3">Estonijo</text:span></text:a><text:span text:style-name="T3">. Večina Finske je dokaj ravna (njena nadmorska višina je od 120–190 m) malce več kot četrtina pa leži v </text:span><text:a xlink:type="simple" xlink:href="http://sl.wikipedia.org/w/index.php?title=Arkti%C4%8Dni_krog&amp;action=edit&amp;redlink=1" office:target-frame-name="Arktični krog (stran ne obstaja)" xlink:show="replace" text:style-name="ListLabel_20_19" text:visited-style-name="ListLabel_20_19"><text:span text:style-name="T3">arktičnem krogu</text:span></text:a><text:span text:style-name="T3">. Na tem območju je bolj hribovito (najbolj blizu meje z Norveško). Gozdovi prekrivajo kar tri četrtine finskega ozemlja, jezera ter drugi viri vode pa kar deset odstotkov. Najsevernejši del države je </text:span><text:a xlink:type="simple" xlink:href="http://sl.wikipedia.org/wiki/Laponska" office:target-frame-name="Laponska" xlink:show="replace" text:style-name="ListLabel_20_19" text:visited-style-name="ListLabel_20_19"><text:span text:style-name="T3">Laponska</text:span></text:a><text:span text:style-name="T3">, kjer pa najdemo tudi višje hribe ter je večino časa sneg. Finsko se deli na šest pokrajin:</text:span></text:p>
      <text:list xml:id="list4014312741" text:style-name="WWNum2">
        <text:list-item>
          <text:p text:style-name="P9"><text:a xlink:type="simple" xlink:href="http://sl.wikipedia.org/w/index.php?title=Ju%C5%BEna_Finska&amp;action=edit&amp;redlink=1" office:target-frame-name="Južna Finska (stran ne obstaja)" xlink:show="replace" text:style-name="ListLabel_20_19" text:visited-style-name="ListLabel_20_19"><text:span text:style-name="T3">Južna Finska</text:span></text:a></text:p>
        </text:list-item>
        <text:list-item>
          <text:p text:style-name="P8"><text:a xlink:type="simple" xlink:href="http://sl.wikipedia.org/w/index.php?title=Zahodna_Finska&amp;action=edit&amp;redlink=1" office:target-frame-name="Zahodna Finska (stran ne obstaja)" xlink:show="replace" text:style-name="ListLabel_20_19" text:visited-style-name="ListLabel_20_19"><text:span text:style-name="T3">Zahodna Finska</text:span></text:a></text:p>
        </text:list-item>
        <text:list-item>
          <text:p text:style-name="P8"><text:a xlink:type="simple" xlink:href="http://sl.wikipedia.org/w/index.php?title=Vzhodna_Finska&amp;action=edit&amp;redlink=1" office:target-frame-name="Vzhodna Finska (stran ne obstaja)" xlink:show="replace" text:style-name="ListLabel_20_19" text:visited-style-name="ListLabel_20_19"><text:span text:style-name="T3">Vzhodna Finska</text:span></text:a></text:p>
        </text:list-item>
        <text:list-item>
          <text:p text:style-name="P8"><text:a xlink:type="simple" xlink:href="http://sl.wikipedia.org/wiki/Oulu" office:target-frame-name="Oulu" xlink:show="replace" text:style-name="ListLabel_20_19" text:visited-style-name="ListLabel_20_19"><text:span text:style-name="T3">Oulu</text:span></text:a></text:p>
        </text:list-item>
        <text:list-item>
          <text:p text:style-name="P8"><text:a xlink:type="simple" xlink:href="http://sl.wikipedia.org/wiki/Laponska" office:target-frame-name="Laponska" xlink:show="replace" text:style-name="ListLabel_20_19" text:visited-style-name="ListLabel_20_19"><text:span text:style-name="T3">Laponska</text:span></text:a></text:p>
        </text:list-item>
        <text:list-item>
          <text:p text:style-name="P10"><text:a xlink:type="simple" xlink:href="http://sl.wikipedia.org/wiki/%C3%85land" office:target-frame-name="Åland" xlink:show="replace" text:style-name="ListLabel_20_19" text:visited-style-name="ListLabel_20_19"><text:span text:style-name="T3">Åland</text:span></text:a></text:p>
        </text:list-item>
      </text:list>
      <text:p text:style-name="P4"><text:span text:style-name="T3">Drugače pa so za Finsko značilna jezera, polotoki, otoki, deroče reke itd. Močvirja so tudi pribežališče lososov, ki pa so postali, podobno kot volkovi, rjavi medvedi in risi, že precej redki. Nihče ne ve natančno, koliko jezer je pravzaprav na Finskem, že če štejemo samo tiste, ki imajo več kot 200 km premera jih je okoli 55.000. Zato so ti podatki vedno samo v približkih. Imajo okoli 187.888 jezer ter 179.584 otokov. </text:span></text:p>
      <text:h text:style-name="P1" text:outline-level="2"><text:soft-page-break/><text:span text:style-name="T2">Pokrajina</text:span></text:h>
      <text:p text:style-name="P4"><text:span text:style-name="T3">Finska je dežela prehodov, v njeni naravi ni nenadnih sprememb in večjih višin. Dve tretjini polagoma proti severozahodu dvigajoče se, večinoma z gozdovi porasle dežele ne dosega 200 metrov nadmorske višine. Samo na skrajnem severozahodu sega na Finsko del Skandinavskega gorovja in v njem je tudi 1.324 metrov visoki vrh Haltiatunturi.</text:span></text:p>
      <text:p text:style-name="P4"><text:span text:style-name="T3">Jezerska dna so zelo primerna za njive zato so veliko jezer že izsušili.</text:span></text:p>
      <text:p text:style-name="P4"><text:span text:style-name="T3">Tako kot vsa dežela so tudi jezera nastala v zadnji </text:span><text:a xlink:type="simple" xlink:href="http://sl.wikipedia.org/wiki/Ledena_doba" office:target-frame-name="Ledena doba" xlink:show="replace" text:style-name="ListLabel_20_19" text:visited-style-name="ListLabel_20_19"><text:span text:style-name="T3">ledeni dobi</text:span></text:a><text:span text:style-name="T3">. Led je med polzenjem poglabljal že obstoječe vdolbine in doline, krušil mehke dele kamnite podlage ter tako izdolbel luknje za jezera. Nekaj jezer pa je nastalo tako, da je ledeniška voda prekrila z nanosi leden pokrov. Prekriti led se je čez stoletja stalil in takrat se je nanos pogreznil, ostanek kotanje pa se je napolnil z vodo. Nekatere jezerske kotanje pa so samo s čelno moreno zaprte doline ali kotline. </text:span></text:p>
      <text:h text:style-name="P1" text:outline-level="2"><text:span text:style-name="T2">Podnebje</text:span></text:h>
      <text:p text:style-name="P4"><text:span text:style-name="T3">Zaradi zemljepisne lege je na Finskem, razen ob morju, celinsko podnebje. Vpliv </text:span><text:a xlink:type="simple" xlink:href="http://sl.wikipedia.org/wiki/Zalivski_tok" office:target-frame-name="Zalivski tok" xlink:show="replace" text:style-name="ListLabel_20_19" text:visited-style-name="ListLabel_20_19"><text:span text:style-name="T3">Zalivskega toka</text:span></text:a><text:span text:style-name="T3"> je komaj še zaznaven, vendar pa so poletja v primerjavi z drugimi deželami na enaki zemljepisni širini še razmeroma topla. Tudi na severu so temperature poleti, ko sonce spremeni noč v dan, še prav mile. Zime pa so dolge in ostre, z dolgotrajno snežno odejo, ki jo samo na jugu kdaj pa kdaj načne kakšna odjuga. Na Laponskem velja -15 °C za običajno zimsko temperaturo, včasih pa doseže mraz tudi -40 °C. To ni nič čudnega, kajti onkraj polarnega kroga se v decembrskih in januarskih dnevih pokaže sonce nad obzorje največ za nekaj minut. Nekaj blagega vpliva na podnebje ima </text:span><text:a xlink:type="simple" xlink:href="http://sl.wikipedia.org/wiki/Baltsko_morje" office:target-frame-name="Baltsko morje" xlink:show="replace" text:style-name="ListLabel_20_19" text:visited-style-name="ListLabel_20_19"><text:span text:style-name="T3">Baltsko morje</text:span></text:a><text:span text:style-name="T3">, vendar le takrat, kadar ni zamrznjeno. Od decembra do aprila sta severni del Botnijskega zaliva in deloma tudi srednji del Baltskega morja prekrita z ledom in takrat učinkujeta kot hladilnik.</text:span></text:p>
      <text:p text:style-name="P5"/>
      <text:h text:style-name="P1" text:outline-level="2"><text:span text:style-name="T2">Gospodarstvo</text:span></text:h>
      <text:p text:style-name="P4"><text:span text:style-name="T3">Finska se je šele po drugi svetovni vojni preobrazila iz kmetijske države v industrijsko, vendar že sodi med države z nadpovprečno visoko življenjsko ravnijo. Po dohodku na prebivalca prekaša marsikatero zahodnoevropsko industrijsko državo. Njeno gospodarstvo je močno prepleteno s svetovnim trgovanjem. Država je članica Evropskega združenja za svobodno trgovino (EFTA). </text:span></text:p>
      <text:p text:style-name="P4"><text:span text:style-name="T3">Leta 2002 je finska kot plačilno sredstvo uvedla Evro.</text:span></text:p>
      <text:p text:style-name="P7"><text:span text:style-name="T3">Finci že uporabljajo skoraj vse primerne vode in skoraj ne morejo več graditi novih vodnih elektrarn. Zato so začeli v pridobivanje elektrike uvajati v precejšnjem obsegu jedrsko energijo. Za pokrivanje energetskega primanjkljaja uvažajo premog iz </text:span><text:a xlink:type="simple" xlink:href="http://sl.wikipedia.org/wiki/Poljska" office:target-frame-name="Poljska" xlink:show="replace" text:style-name="ListLabel_20_19" text:visited-style-name="ListLabel_20_19"><text:span text:style-name="T3">Poljske</text:span></text:a><text:span text:style-name="T3">, </text:span><text:a xlink:type="simple" xlink:href="http://sl.wikipedia.org/wiki/Nafta" office:target-frame-name="Nafta" xlink:show="replace" text:style-name="ListLabel_20_19" text:visited-style-name="ListLabel_20_19"><text:span text:style-name="T3">nafto</text:span></text:a><text:span text:style-name="T3"> pa večinoma iz Rusije. Država ima močno razvite številne industrijske panoge, saj kovinska, elektronska ter tehnična industrija skupaj predstavlja 50 % izvoz, lesna pa 30 %. Je tudi vodilna država v uporabi </text:span><text:a xlink:type="simple" xlink:href="http://sl.wikipedia.org/wiki/Internet" office:target-frame-name="Internet" xlink:show="replace" text:style-name="ListLabel_20_19" text:visited-style-name="ListLabel_20_19"><text:span text:style-name="T3">interneta</text:span></text:a><text:span text:style-name="T3">, število uporabe </text:span><text:a xlink:type="simple" xlink:href="http://sl.wikipedia.org/w/index.php?title=Mobilnik&amp;action=edit&amp;redlink=1" office:target-frame-name="Mobilnik (stran ne obstaja)" xlink:show="replace" text:style-name="ListLabel_20_19" text:visited-style-name="ListLabel_20_19"><text:span text:style-name="T3">mobilnikov</text:span></text:a><text:span text:style-name="T3"> pa že presega število stacionarnih telefonskih storitev. </text:span><text:a xlink:type="simple" xlink:href="http://sl.wikipedia.org/wiki/Nokia" office:target-frame-name="Nokia" xlink:show="replace" text:style-name="ListLabel_20_19" text:visited-style-name="ListLabel_20_19"><text:span text:style-name="T3">Nokia</text:span></text:a><text:span text:style-name="T3"> je ena od najbolj poznanih podjetij na Finskem.</text:span></text:p>
      <text:h text:style-name="P1" text:outline-level="2"><text:span text:style-name="T2">Kultura</text:span></text:h>
      <text:h text:style-name="P1" text:outline-level="3"><text:soft-page-break/><text:span text:style-name="T2">Glasba</text:span></text:h>
      <text:p text:style-name="P4"><text:a xlink:type="simple" xlink:href="http://sl.wikipedia.org/wiki/Glasba" office:target-frame-name="Glasba" xlink:show="replace" text:style-name="ListLabel_20_19" text:visited-style-name="ListLabel_20_19"><text:span text:style-name="T3">Glasba</text:span></text:a><text:span text:style-name="T3"> je tista umetniška zvrst po kateri je Finska najbolj poznana v tujini. Glasbeni načrt je namreč zelo pomemben del učnega načrta. Na ta način vzbudijo zanimanje za skladanje, hkrati pa Finci tako poskrbijo za koncertno publiko, ki bo v prihodnosti aktivna in bo imela pozitiven odnos do glasbe. V novem tisočletju pa sta v svetu vedno bolj poznana finska </text:span><text:a xlink:type="simple" xlink:href="http://sl.wikipedia.org/wiki/Rock" office:target-frame-name="Rock" xlink:show="replace" text:style-name="ListLabel_20_19" text:visited-style-name="ListLabel_20_19"><text:span text:style-name="T3">rock</text:span></text:a><text:span text:style-name="T3"> in </text:span><text:a xlink:type="simple" xlink:href="http://sl.wikipedia.org/wiki/Metal" office:target-frame-name="Metal" xlink:show="replace" text:style-name="ListLabel_20_19" text:visited-style-name="ListLabel_20_19"><text:span text:style-name="T3">metal</text:span></text:a><text:span text:style-name="T3"> glasba. Finske skupine kot so </text:span><text:a xlink:type="simple" xlink:href="http://sl.wikipedia.org/wiki/HIM" office:target-frame-name="HIM" xlink:show="replace" text:style-name="ListLabel_20_19" text:visited-style-name="ListLabel_20_19"><text:span text:style-name="T3">HIM</text:span></text:a><text:span text:style-name="T3">, </text:span><text:a xlink:type="simple" xlink:href="http://sl.wikipedia.org/wiki/Children_of_Bodom" office:target-frame-name="Children of Bodom" xlink:show="replace" text:style-name="ListLabel_20_19" text:visited-style-name="ListLabel_20_19"><text:span text:style-name="T3">Children of Bodom</text:span></text:a><text:span text:style-name="T3">, </text:span><text:a xlink:type="simple" xlink:href="http://sl.wikipedia.org/wiki/Lordi" office:target-frame-name="Lordi" xlink:show="replace" text:style-name="ListLabel_20_19" text:visited-style-name="ListLabel_20_19"><text:span text:style-name="T3">Lordi</text:span></text:a><text:span text:style-name="T3">, </text:span><text:a xlink:type="simple" xlink:href="http://sl.wikipedia.org/wiki/Nightwish" office:target-frame-name="Nightwish" xlink:show="replace" text:style-name="ListLabel_20_19" text:visited-style-name="ListLabel_20_19"><text:span text:style-name="T3">Nightwish</text:span></text:a><text:span text:style-name="T3">, </text:span><text:a xlink:type="simple" xlink:href="http://sl.wikipedia.org/w/index.php?title=The_Rasmus&amp;action=edit&amp;redlink=1" office:target-frame-name="The Rasmus (stran ne obstaja)" xlink:show="replace" text:style-name="ListLabel_20_19" text:visited-style-name="ListLabel_20_19"><text:span text:style-name="T3">The Rasmus</text:span></text:a><text:span text:style-name="T3">, </text:span><text:a xlink:type="simple" xlink:href="http://sl.wikipedia.org/wiki/Sonata_Arctica" office:target-frame-name="Sonata Arctica" xlink:show="replace" text:style-name="ListLabel_20_19" text:visited-style-name="ListLabel_20_19"><text:span text:style-name="T3">Sonata Arctica</text:span></text:a><text:span text:style-name="T3">, Northen Kings in druge, so poznane po vsem svetu.</text:span></text:p>
      <text:p text:style-name="P4"><text:span text:style-name="T2">Književnost</text:span></text:p>
      <text:p text:style-name="P4"><text:span text:style-name="T3">Finci so eni izmed najbolj rednih bralcev na svetu. To potrjuje visoka stopnja obiskovanja javnih knjižnic ter število knjigarn. Kot je bilo omenjeno že na začetku je najbolj znani finski ep </text:span><text:a xlink:type="simple" xlink:href="http://sl.wikipedia.org/wiki/Kalevala" office:target-frame-name="Kalevala" xlink:show="replace" text:style-name="ListLabel_20_19" text:visited-style-name="ListLabel_20_19"><text:span text:style-name="T3">Kalevala</text:span></text:a><text:span text:style-name="T3">, preveden kar v 45 jezikov. </text:span></text:p>
      <text:h text:style-name="P1" text:outline-level="3"><text:span text:style-name="T2">Prehrana</text:span></text:h>
      <text:p text:style-name="P4"><text:span text:style-name="T3">Finska prehrana je mešanica skandinavske (Danska, Švedska, Norveška), evropske ter ruske kuhinje. Pogosto uporabljajo različne žitarice ter sadje (predvsem gozdne sadeže). Njihova tradicionalna hrana je preprosta. V veliki večini sestavljena iz rib (predvsem lososa in kaviarja) in jelenjega mesa.</text:span></text:p>
      <text:p text:style-name="P4"><text:span text:style-name="T3">Ena njihovih tradicionalnih jedi je tudi pita z ribjim ali svinjskim mesom. Najbolj zanimiva in hkrati tudi najbolj nenavadna jed pa je Mämmi, ki je tradicionalna velikonočna jed. To jed strežejo že od 13 stoletj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hiero-tabl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hiero-out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hiero-box" style:family="paragraph" style:parent-style-name="Standard" style:default-outline-level="">
      <loext:graphic-properties draw:fill="solid" draw:fill-color="#000000"/>
      <style:paragraph-properties fo:margin-top="0.1945in" fo:margin-bottom="0.1945in" loext:contextual-spacing="false" fo:line-height="100%" fo:background-color="#0000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ferences-sm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style:style style:name="navbox-title" style:family="paragraph" style:parent-style-name="Standard" style:default-outline-level="">
      <loext:graphic-properties draw:fill="solid" draw:fill-color="#ccccff"/>
      <style:paragraph-properties fo:margin-top="0.1945in" fo:margin-bottom="0.1945in" loext:contextual-spacing="false" fo:line-height="100%" fo:text-align="center" style:justify-single-word="false" fo:background-color="#cccc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abovebelow"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 style:family="paragraph" style:parent-style-name="Standard" style:default-outline-level="">
      <loext:graphic-properties draw:fill="solid" draw:fill-color="#ddddff"/>
      <style:paragraph-properties fo:margin-top="0.1945in" fo:margin-bottom="0.1945in" loext:contextual-spacing="false" fo:line-height="100%" fo:text-align="end" style:justify-single-word="false" fo:background-color="#dddd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subgroup"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lis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even" style:family="paragraph" style:parent-style-name="Standard" style:default-outline-level="">
      <loext:graphic-properties draw:fill="solid" draw:fill-color="#f7f7f7"/>
      <style:paragraph-properties fo:margin-top="0.1945in" fo:margin-bottom="0.1945in" loext:contextual-spacing="false" fo:line-height="100%" fo:background-color="#f7f7f7"/>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od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llapsebutton" style:family="paragraph" style:parent-style-name="Standard" style:default-outline-level="">
      <style:paragraph-properties fo:margin-top="0.1945in" fo:margin-bottom="0.1945in" loext:contextual-spacing="false" fo:line-height="100%" fo:text-align="end"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line-height="100%" fo:text-indent="0in" style:auto-text-indent="false" fo:background-color="#f9f9f9" fo:padding="0.028in" fo:border="0.74pt solid #aaaaaa"/>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direct-in-categor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allpagesredire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line-height="100%" fo:background-color="#f9f9f9" fo:padding="0.028in" fo:border="0.74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iddenstructure" style:family="paragraph" style:parent-style-name="Standard" style:default-outline-level="">
      <loext:graphic-properties draw:fill="solid" draw:fill-color="#00ff00"/>
      <style:paragraph-properties fo:margin-top="0.1945in" fo:margin-bottom="0.1945in" loext:contextual-spacing="false" fo:line-height="100%" fo:background-color="#00ff00"/>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llink" style:family="paragraph" style:parent-style-name="Standard" style:default-outline-level="">
      <style:paragraph-properties fo:margin-top="0.1945in" fo:margin-bottom="0.083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dablink" style:family="paragraph" style:parent-style-name="Standard" style:default-outline-level="">
      <style:paragraph-properties fo:margin-top="0.1945in" fo:margin-bottom="0.083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geo-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dms"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dec"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non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geo-multi-pun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long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at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mplate-documentation" style:family="paragraph" style:parent-style-name="Standard" style:default-outline-level="">
      <loext:graphic-properties draw:fill="solid" draw:fill-color="#ecfcf4"/>
      <style:paragraph-properties fo:margin-top="0.1665in" fo:margin-bottom="0in" loext:contextual-spacing="false" fo:line-height="100%" fo:background-color="#ecfcf4" fo:padding="0.1665in" fo:border="0.74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tag-markers"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tyle="italic" style:font-name-asian="Times New Roman1" style:font-family-asian="'Times New Roman'" style:font-family-generic-asian="system" style:font-pitch-asian="variable" style:language-asian="sl" style:country-asian="SI" style:font-style-asian="italic" style:font-name-complex="Arial1" style:font-family-complex="Arial" style:font-family-generic-complex="system" style:font-pitch-complex="variable" style:font-style-complex="italic"/>
    </style:style>
    <style:style style:name="dogodki" style:family="paragraph" style:parent-style-name="Standard" style:default-outline-level="">
      <loext:graphic-properties draw:fill="solid" draw:fill-color="#ffffff"/>
      <style:paragraph-properties fo:margin-top="0.0728in" fo:margin-bottom="0.0728in" loext:contextual-spacing="false" fo:line-height="100%" fo:background-color="#ffffff" fo:padding="0.028in" fo:border="1.5pt solid #cef2e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ogodki-naslov" style:family="paragraph" style:parent-style-name="Standard" style:default-outline-level="">
      <loext:graphic-properties draw:fill="solid" draw:fill-color="#cef2e0"/>
      <style:paragraph-properties fo:margin-top="0in" fo:margin-bottom="0in" loext:contextual-spacing="false" fo:line-height="100%" fo:background-color="#cef2e0" fo:padding="0.0555in" fo:border="0.74pt solid #ffff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texhtml" style:family="paragraph" style:parent-style-name="Standard" style:default-outline-level="">
      <style:paragraph-properties fo:margin-top="0.1945in" fo:margin-bottom="0.1945in" loext:contextual-spacing="false" style:line-height-at-least="0.25in"/>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language-asian="sl" style:country-asian="SI" style:font-size-complex="15pt"/>
    </style:style>
    <style:style style:name="imbox"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elflink"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head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outsi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ide-when-compa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lay-btn-larg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editsecti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box-imag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box-imagerigh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box-empty-ce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box-text-spa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mbox"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huw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box-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tice-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lay-btn-large1" style:family="paragraph" style:parent-style-name="Standard" style:default-outline-level="">
      <style:paragraph-properties fo:margin-left="-0.3646in" fo:margin-right="0in" fo:margin-top="0in" fo:margin-bottom="0.194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title1"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1" style:family="paragraph" style:parent-style-name="Standard" style:default-outline-level="">
      <loext:graphic-properties draw:fill="solid" draw:fill-color="#e6e6ff"/>
      <style:paragraph-properties fo:margin-top="0.1945in" fo:margin-bottom="0.1945in" loext:contextual-spacing="false" fo:line-height="100%" fo:text-align="end" style:justify-single-word="false" fo:background-color="#e6e6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line-height="100%" fo:text-align="center" style:justify-single-word="false" fo:background-color="#e6e6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llapsebutton1" style:family="paragraph" style:parent-style-name="Standard" style:default-outline-level="">
      <style:paragraph-properties fo:margin-top="0.1945in" fo:margin-bottom="0.1945in" loext:contextual-spacing="false" fo:line-height="100%" fo:text-align="end"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1" style:family="paragraph" style:parent-style-name="Standard" style:default-outline-level="">
      <style:paragraph-properties fo:margin-left="-0.0835in" fo:margin-right="-0.0835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2" style:family="paragraph" style:parent-style-name="Standard" style:default-outline-level="">
      <style:paragraph-properties fo:margin-left="0.0417in" fo:margin-right="0.0417in" fo:margin-top="0.0417in" fo:margin-bottom="0.0417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mbox1" style:family="paragraph" style:parent-style-name="Standard" style:default-outline-level="">
      <style:paragraph-properties fo:margin-top="0.0209in" fo:margin-bottom="0.0209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selflink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head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wpb-header2"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outside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editsection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language-asian="sl" style:country-asian="SI" style:font-size-complex="10.5pt"/>
    </style:style>
    <style:style style:name="shuwd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mbox-image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mbox-imageright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mbox-empty-cell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mbox-text1"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box-text-span1" style:family="paragraph" style:parent-style-name="Standard" style:default-outline-level="">
      <style:paragraph-properties fo:margin-top="0.1945in" fo:margin-bottom="0.1945in" loext:contextual-spacing="false" style:line-height-at-least="0.25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ide-when-compact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notice-all1" style:family="paragraph" style:parent-style-name="Standard" style:default-outline-level="">
      <style:paragraph-properties fo:margin-left="0in" fo:margin-right="0.0209in" fo:margin-top="0.1945in" fo:margin-bottom="0.166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TML_20_Cite" style:display-name="HTML Cite" style:family="text">
      <style:text-properties fo:font-style="normal" style:font-style-asian="normal" style:font-style-complex="normal"/>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itation" style:family="text">
      <style:text-properties fo:font-style="normal" style:font-style-asian="normal" style:font-style-complex="normal"/>
    </style:style>
    <style:style style:name="texhtml1" style:family="text">
      <style:text-properties fo:font-size="15pt" style:font-size-asian="15pt" style:font-size-complex="15pt"/>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4472in" fo:text-indent="-0.25in" fo:margin-left="2.4472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3" meta:paragraph-count="35" meta:word-count="1054" meta:character-count="6550" meta:non-whitespace-character-count="5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