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FLORIDA</text:span></text:p>
      <text:p text:style-name="P1"/>
      <text:p text:style-name="P2"><text:span text:style-name="T1">Florida se je leta 1513 poimenovala po španskem raziskovalcu Juanu Ponce de Leonu. Pokrajino je poimenoval »La Florida«, <text:s/>grobo prevedeno Dežela rož. Najverjetneje je izbral to ime zato, ker je veliko barvnih cvetlic na njega naredilo velik odtis in zato, ker jih je opazil na vzhodu, katero so v Španiji imenovali Pascua Florida. Ponce de Leon je bil v iskanju studenca mladosti prvi Evropejec, ki je raziskal Florido. Florida je postala suverena leta 1845. St. Augustine so Španci ustanovili 1565 in je najstarejša Evropska kolonija v celinskih ZDA. Florida je ena izmed vodilnih turističnih držav na skrajnem jugozahodu ZDA. Je nizek polotok med Atlantskim oceanom (vzhod) in Mehiškem zalivom (zahod). Floridski polotok obkrožajo subtropske in tropske vode s hladnim vetrom, podnebje je prijetno z obilnim sončnim vremenom. Krasne razvlečene peščene plaže in toplo, sončno podnebje naredijo Florido čez leto počitniško deželo. Ljudje uživajo v plavanju, ribolovu in vodnem smučanju na deželnih in obalnih vodah. Veliko zanimivost predstavljajo Disneyland, Miamske plaže, močvirski naravni parki in otočki Floride. Turisti lahko obiščejo tudi stara mesta. Severozahod Floride je ozka površina, izrezana v globoka močvirja okoli zalivske obale. Neposredno v notranjosti dežele so borovci in pritlikave palme, ki se raztezajo od meje z Georgio in skoraj do južne konice države. Glavno mesto Floride je Tallahassee. Pečat zastave je na sredini belega polja, rdeči črti pa se raztezate iz enega vogala v drugega skozi sredino. Florida meji na Alabama – Georgia. Ima okoli 882 Florida Keys. Najdaljša reka je Sv. Johns. Moto ljudi je: v Boga zaupamo. Poljedelstvo in kmetijstvo: agrumi, zelenjava, ribogojnice, živina, sladkorni trst, mlečni izdelki. Industrija: turizem, električna oprema, izdelava hrane, tiskanje in naklada, prevoz opreme, mehanizem, stroj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 meta:paragraph-count="2" meta:word-count="276" meta:character-count="1869" meta:non-whitespace-character-count="1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