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402in" fo:text-align="justify" style:justify-single-word="false" fo:text-indent="0in" style:auto-text-indent="false">
        <style:tab-stops>
          <style:tab-stop style:position="5.7681in"/>
        </style:tab-stops>
      </style:paragraph-properties>
      <style:text-properties fo:color="#000000" fo:font-size="12pt" fo:font-weight="bold" style:font-size-asian="12pt" style:font-weight-asian="bold" style:font-size-complex="24pt" style:font-weight-complex="bold"/>
    </style:style>
    <style:style style:name="P2" style:family="paragraph" style:parent-style-name="Standard">
      <style:paragraph-properties fo:margin-left="0in" fo:margin-right="-0.0402in" fo:text-align="justify" style:justify-single-word="false" fo:text-indent="0in" style:auto-text-indent="false">
        <style:tab-stops>
          <style:tab-stop style:position="5.7681in"/>
        </style:tab-stops>
      </style:paragraph-properties>
    </style:style>
    <style:style style:name="P3" style:family="paragraph" style:parent-style-name="Standard">
      <style:paragraph-properties fo:margin-left="1.5in" fo:margin-right="-0.0402in" fo:text-align="justify" style:justify-single-word="false" fo:text-indent="0in" style:auto-text-indent="false">
        <style:tab-stops>
          <style:tab-stop style:position="5.7681in"/>
        </style:tab-stops>
      </style:paragraph-properties>
    </style:style>
    <style:style style:name="P4" style:family="paragraph" style:parent-style-name="Heading_20_1" style:master-page-name="Standard">
      <style:paragraph-properties fo:margin-left="0in" fo:margin-right="-0.0402in" fo:text-indent="0in" style:auto-text-indent="false" style:page-number="auto"/>
    </style:style>
    <style:style style:name="P5" style:family="paragraph" style:parent-style-name="Normal_20__28_Web_29_">
      <style:paragraph-properties fo:margin-left="0in" fo:margin-right="-0.0402in" fo:text-align="justify" style:justify-single-word="false" fo:text-indent="0in" style:auto-text-indent="false">
        <style:tab-stops>
          <style:tab-stop style:position="5.7681in"/>
        </style:tab-stops>
      </style:paragraph-properties>
    </style:style>
    <style:style style:name="P6" style:family="paragraph" style:parent-style-name="Normal_20__28_Web_29_">
      <style:paragraph-properties fo:margin-left="0in" fo:margin-right="-0.0402in" fo:margin-top="0.0693in" fo:margin-bottom="0.1665in" loext:contextual-spacing="false" fo:text-align="justify" style:justify-single-word="false" fo:text-indent="0in" style:auto-text-indent="false">
        <style:tab-stops>
          <style:tab-stop style:position="5.7681in"/>
        </style:tab-stops>
      </style:paragraph-properties>
    </style:style>
    <style:style style:name="P7" style:family="paragraph" style:parent-style-name="Normal_20__28_Web_29_">
      <style:paragraph-properties fo:margin-left="1.5in" fo:margin-right="-0.0402in" fo:text-align="justify" style:justify-single-word="false" fo:text-indent="0in" style:auto-text-indent="false">
        <style:tab-stops>
          <style:tab-stop style:position="5.7681in"/>
        </style:tab-stops>
      </style:paragraph-properties>
    </style:style>
    <style:style style:name="T1" style:family="text">
      <style:text-properties style:font-size-complex="12pt"/>
    </style:style>
    <style:style style:name="T2" style:family="text">
      <style:text-properties fo:color="#000000" style:font-size-complex="13.5pt"/>
    </style:style>
    <style:style style:name="T3" style:family="text">
      <style:text-properties fo:color="#000000"/>
    </style:style>
    <style:style style:name="T4" style:family="text">
      <style:text-properties fo:color="#000000" fo:font-style="italic" fo:font-weight="bold" style:font-style-asian="italic" style:font-weight-asian="bold" style:font-size-complex="13.5pt" style:font-style-complex="italic" style:font-weight-complex="bold"/>
    </style:style>
    <style:style style:name="T5" style:family="text">
      <style:text-properties fo:color="#000000" fo:font-style="italic" style:font-style-asian="italic" style:font-size-complex="10pt" style:font-style-complex="italic"/>
    </style:style>
    <style:style style:name="T6" style:family="text">
      <style:text-properties fo:color="#000000" fo:font-size="12pt" fo:font-weight="bold" style:font-size-asian="12pt" style:font-weight-asian="bold" style:font-size-complex="24pt" style:font-weight-complex="bold"/>
    </style:style>
    <style:style style:name="T7" style:family="text">
      <style:text-properties fo:color="#000000" fo:font-size="12pt" style:font-size-asian="12pt" style:font-size-complex="12pt"/>
    </style:style>
    <style:style style:name="T8" style:family="text">
      <style:text-properties fo:color="#000000" fo:font-size="12pt" style:font-size-asian="12pt"/>
    </style:style>
    <style:style style:name="T9" style:family="text">
      <style:text-properties fo:color="#000000" fo:font-size="12pt" fo:font-style="italic" style:font-size-asian="12pt" style:font-style-asian="italic" style:font-style-complex="italic"/>
    </style:style>
    <style:style style:name="T10" style:family="text">
      <style:text-properties fo:color="#000000" fo:font-size="12pt" fo:font-style="italic" fo:font-weight="bold" style:font-size-asian="12pt" style:font-style-asian="italic" style:font-weight-asian="bold" style:font-style-complex="italic" style:font-weight-complex="bold"/>
    </style:style>
    <style:style style:name="T11" style:family="text">
      <style:text-properties fo:color="#000000" style:font-name="Arial Black" fo:font-size="12pt" fo:font-weight="bold" style:font-size-asian="12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Nasplosno o Franciji</text:h>
      <text:p text:style-name="P5"><text:span text:style-name="T2">TURISTIČNE INFORMACIJE</text:span><text:span text:style-name="T3"> </text:span></text:p>
      <text:p text:style-name="P5"><text:span text:style-name="T3">TELEFONI: Avtomatski telefoni sprejemajo kovance za 1,5 in 10 frankov. Mnoge telefonske govorilnice sprejemajo telefonske kartice. </text:span></text:p>
      <text:p text:style-name="P5"><text:span text:style-name="T3">MEDNARODNI TELEFONSKI POGOVORI: Če telefonirate v Francijo iz tujine, zavrtite izhodno številko (iz SLO 00), potem 33 (za Francijo), številko omrežne skupine (brez 0) in na koncu osemmestno število. </text:span></text:p>
      <text:p text:style-name="P5"><text:span text:style-name="T3">Če kličete tujino iz Francije, zavrtite 00 nato pa karakteristične številke za posamezne države. Nato zavrtite številko omrežne skupine (brez 0) nato pa telefonsko številko. </text:span></text:p>
      <text:p text:style-name="P5"><text:span text:style-name="T3">ČAS: Francija ima srednjeevropski čas, torej takšnega kot Slovenja. </text:span></text:p>
      <text:p text:style-name="P5"><text:span text:style-name="T3">JAVNA STRANISČA: Moski so Messieurs, zenski pa Dames. Javna stranisča so različna: od starejsih, smrdljivih do sodobne različice. V mnogih je oseba, ki vam proda toaletni papir. </text:span></text:p>
      <text:p text:style-name="P5"><text:span text:style-name="T3">POTOVANJE STUDENTOV IN MLADINE: Za mlade ljudi, ki še nimajo 26 let so na voljo 3 izkaznice, ki jim dajejo pravico do popusta pri prenočevanje, prehrani in potovanju, pa tudi pri vstopnicah za kulturne in sportne prireditve. </text:span></text:p>
      <text:p text:style-name="P5"><text:span text:style-name="T3">Mednarodna izkaznica vam daje previco do maštetih popustov, poleg tega pa še cenejše vstopnine za muzeje in postelje v studentskem domu. </text:span></text:p>
      <text:p text:style-name="P5"><text:span text:style-name="T3">JAVNI PREVOZ: Po Franciji lahko potuješ na tri načine s cestnim prometom, železnico,med večjimi mestami celoz letalom.V Parizu pa se lahko voziš z metrojem. V cestnem prometu krajevni avtobusi vozijo dvakrat na dan dopoldan in popoldan. Medmestni avtobus je cenejši od vlaka. Vozovnice kupite na avtobusih in jih morate žigosati. Če ste v skupini ali, če se peljete večkrat je najbolje kupiti blok vozovnico. </text:span></text:p>
      <text:p text:style-name="P5"><text:span text:style-name="T3">KAMPIRANJE: Po vsej Franciji je več kot 11 000 kampov, ki so ocenjeni od 1 - 4 zvezdice. </text:span></text:p>
      <text:p text:style-name="P6"><text:span text:style-name="T3">KOLESARJENJE: Ponekod so urejene posebne steze za kolesarjenje. Kolesa si lahko izposodite v trgovini s kolesi ali pa na zelezniski postaji, kjer vam velikokrat nudijo program vlak + kolo.</text:span></text:p>
      <text:p text:style-name="P5"><text:span text:style-name="T4">Kar zadeva Pariz,</text:span><text:span text:style-name="T3"> </text:span><text:span text:style-name="T2">je verjetno najboljši čas za obisk konec aprila in začetek maja - ni ne prevroče, ne premokro in ne preveč natrpano. Julija in avgusta se številne dobre restavracije zaprejo, mesto lahko postane prav zadušljivo, prenočevanje pa je nekoliko cenejše.</text:span><text:span text:style-name="T3"> </text:span></text:p>
      <text:p text:style-name="P1"/>
      <text:p text:style-name="P2"><text:span text:style-name="T6">FRANCOSKA KUHINJA</text:span></text:p>
      <text:p text:style-name="P5"><text:span text:style-name="T3">Angleški pesnik T. S. Eliot je napisal nasledne besede: »Kultura je tista, zaradi česar je vredno življenja in kuhinja je ena od oblik francoske kulture. . .« Francoska kuhinja se lahko enači s civilizacijskim ogledom dežele. </text:span></text:p>
      <text:p text:style-name="P5"><text:span text:style-name="T3">Francoska kuhinja sodi med najboljše na svetu in poleg italijanske kuhinje je tudi najzanimivejša in tudi najboljša. Italijanska in francoska kuhinja sta si sorodni, saj sta </text:span><text:soft-page-break/><text:span text:style-name="T3">se Katarina Medičejska in francoski kralj Henrik II poročila in lepa, razvajena in dobrega vajena florentinska dama je pripeljala v Parz tudi odlične kuharje in slaščičarje, zgodovinarji gastronomije (kuhinje) trdijo, da se je vse začelo z Rimljani, ki so v Galijo zanesli torto in nekatere sadne vrste. </text:span></text:p>
      <text:p text:style-name="P6"><text:span text:style-name="T3">V Franciji ima hrana pomembno mesto v družbenem in družinskem življenju. Francoza že od malega privajajo k razumnemu ritmu življenja, ki ob kosilu in večerji ne pozna hlastanja. Pri kosilu in večerji ljudje radi dolgo posedijo. Francoz se tudi privadi pravega redosledja jedi, ki so postavljane na mizi, sočasno pa tudi izbare primerna vina k posameznim predjedem, k različnim vrstam mesa ali sladicam. Francoske kuharice kuhajo tudi po več ur. </text:span></text:p>
      <text:p text:style-name="P2"><text:span text:style-name="T11">PREDJEDI</text:span></text:p>
      <text:p text:style-name="P6"><text:span text:style-name="T3">Francozi za predjed postrežejo z rezino klobase in kakšno marinirano ribico, olivami in vloženimi kumaricami ali gobicami, ob praznikih pa morda s slovečimi pastetami, losovino, izbranimi solatami, kavijarjem, rakci ali s posebej pripravljenimi prekajenimi izdalki. Ni nujno, da bi bile jedi izdatne ali kulinarično zahtevne. Tu je že solata večkrat predjed, saj dobra in lahka solata vzbuja tek. K predjedem narežemo bel kruh. </text:span></text:p>
      <text:p text:style-name="P2"><text:span text:style-name="T11">JUHE</text:span></text:p>
      <text:p text:style-name="P5"><text:span text:style-name="T3">Juhe delijo po zvrsteh, ki imajo različne oznake kot so: »soupe« zveni kot »župa« in je enostavna juha z zakuho ali vložki. »Potagije« je že nekaj boljšega, »creme« pa je kremna juha, ki jo pripravijo iz osnove in zgostijo oz. vežejo smetano. V stari francoski kuhinji so nastale razne juhe, ki bi jih po naše uvrstili med enolončnice in nosijo imena od »potee« do »garbure«. To so običajno izdatne samostojne jedi, h katerim postrežemo kruh. </text:span></text:p>
      <text:p text:style-name="P3"><text:span text:style-name="T9">RECEPT:</text:span><text:span text:style-name="T10">NAVADNA JUHA S PIVOM IN SMETANO</text:span><text:span text:style-name="T8"> </text:span></text:p>
      <text:p text:style-name="P7"><text:span text:style-name="T5">žlica moke, 3dag masla, en rumenjak, skodelica kisle smetane, liter temnega piva, 4 rezine črnega kruha, muškatni orešček,sol, poper</text:span><text:span text:style-name="T3"> </text:span></text:p>
      <text:p text:style-name="P7"><text:span text:style-name="T5">Iz 3dag masla in moke pripravite svatlo prežganje, odmaknite posodo s štedilnika in vmešajta jajca in smetano. Pivo vlijte v poseben lonec in med krepkim mešanjem dodajte prežganje s smetano.Pivo naj bo vroče, ne sme pa zavreti. Začinite po okusu z muškatnim oreščkom, poprom in soljo. Kruh narežite na kocke in jih razdelite po krožnikih. Nanje nalijte juho.</text:span></text:p>
      <text:p text:style-name="P2"><text:span text:style-name="T11">OMAKE</text:span></text:p>
      <text:p text:style-name="P5"><text:span text:style-name="T3">Po omaki spoznaš dobrega kuharja. Mnoge omake se pripravljajo do 2 uri. Dobra omaka zaokroži in dopolni vsako jed. Francoske omake so zelo kalorične, saj vsebujejo veliko masla ali smetane. </text:span></text:p>
      <text:p text:style-name="P2"><text:span text:style-name="T11">MESO</text:span></text:p>
      <text:p text:style-name="P5"><text:span text:style-name="T3">Francoska kuhinja pa se pri mesnih jedeh prikaže z najlepše plati. Poglavitno meso je kajpak govedina, teletina, ljubijo pa tudi perutnino in piščanci in kokoši iz Bresseja so pravi pojem kakovosti. Tudi divjačina se jim ne upira. Malo manj pa pojedo svinjine. Zato pa imajo radi tudi suhomesnate proizvode visoke kvalitete in dobre gnjati. </text:span></text:p>
      <text:p text:style-name="P2"><text:span text:style-name="T11">PASTETE</text:span></text:p>
      <text:p text:style-name="P6"><text:soft-page-break/><text:span text:style-name="T3">Francozi zalo radi pripravljajo pastete, ki jim tudi pri nas rečemo testenice. </text:span></text:p>
      <text:p text:style-name="P2"><text:span text:style-name="T11">SLADICE</text:span></text:p>
      <text:p text:style-name="P5"><text:span text:style-name="T3">Ob koncu kosila ali večerje pa si na francoskem radi privoščijo kaj sladkega, čeprav moramo vedeti, da je kot poobedek zalo priljubljen sir. Ob sladicah je med vini treba izbrati aromatična vina, dobre poznane trgatve in starine ter seveda peneča vina.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1.1228in" fo:text-align="justify" style:justify-single-word="false" fo:text-indent="0in" style:auto-text-indent="false" fo:keep-with-next="always">
        <style:tab-stops>
          <style:tab-stop style:position="5.7681in"/>
        </style:tab-stops>
      </style:paragraph-properties>
      <style:text-properties fo:color="#000000" fo:font-size="16pt" fo:font-style="italic" fo:font-weight="bold" style:font-size-asian="16pt" style:font-style-asian="italic" style:font-weight-asian="bold" style:font-size-complex="36pt" style:font-style-complex="italic" style:font-weight-complex="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3" meta:paragraph-count="32" meta:word-count="867" meta:character-count="5574" meta:non-whitespace-character-count="4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