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ill Sans Ultra Bold Condensed" svg:font-family="'Gill Sans Ultra Bold Condense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fo:font-size="14pt" style:font-size-asian="14pt"/>
    </style:style>
    <style:style style:name="P2" style:family="paragraph" style:parent-style-name="Standard">
      <style:text-properties fo:color="#000000" style:font-name="Arial" fo:font-size="10pt" style:font-size-asian="10pt" style:font-name-complex="Arial1" style:font-size-complex="9pt" style:font-weight-complex="bold"/>
    </style:style>
    <style:style style:name="P3" style:family="paragraph" style:parent-style-name="Standard">
      <style:text-properties fo:color="#000000" style:font-name="Arial" fo:font-size="10pt" style:font-size-asian="10pt" style:font-name-complex="Arial1" style:font-size-complex="9pt"/>
    </style:style>
    <style:style style:name="P4" style:family="paragraph" style:parent-style-name="Standard">
      <style:text-properties fo:color="#000000" style:font-name="Gill Sans Ultra Bold Condensed" fo:font-size="14pt" fo:font-weight="bold" style:font-size-asian="14pt" style:font-weight-asian="bold" style:font-weight-complex="bold"/>
    </style:style>
    <style:style style:name="P5" style:family="paragraph" style:parent-style-name="Standard">
      <style:text-properties fo:color="#000080" style:font-name="Arial" fo:font-size="10pt" style:font-size-asian="10pt" style:font-name-complex="Arial1" style:font-size-complex="9pt"/>
    </style:style>
    <style:style style:name="P6" style:family="paragraph" style:parent-style-name="Standard">
      <style:paragraph-properties fo:text-align="center" style:justify-single-word="false"/>
      <style:text-properties fo:color="#000080" style:font-name="Arial" fo:font-size="10pt" style:font-size-asian="10pt" style:font-name-complex="Arial1" style:font-size-complex="9pt"/>
    </style:style>
    <style:style style:name="P7" style:family="paragraph" style:parent-style-name="Standard">
      <style:text-properties style:font-name="Gill Sans Ultra Bold Condensed" fo:font-size="14pt" style:font-size-asian="14pt"/>
    </style:style>
    <style:style style:name="P8" style:family="paragraph" style:parent-style-name="Standard" style:master-page-name="Standard">
      <style:paragraph-properties fo:text-align="center" style:justify-single-word="false" style:page-number="auto"/>
    </style:style>
    <style:style style:name="T1" style:family="text">
      <style:text-properties fo:color="#000000" fo:font-size="16pt" style:font-size-asian="16pt"/>
    </style:style>
    <style:style style:name="T2" style:family="text">
      <style:text-properties fo:color="#000000" fo:font-size="14pt" style:font-size-asian="14pt"/>
    </style:style>
    <style:style style:name="T3" style:family="text">
      <style:text-properties fo:color="#000000" style:font-name="Arial" fo:font-size="10pt" style:font-size-asian="10pt" style:font-name-complex="Arial1" style:font-size-complex="9pt"/>
    </style:style>
    <style:style style:name="T4" style:family="text">
      <style:text-properties style:font-name="Arial" fo:font-size="10pt" style:font-size-asian="10pt" style:font-name-complex="Arial1" style:font-size-complex="9pt"/>
    </style:style>
    <style:style style:name="T5" style:family="text">
      <style:text-properties style:font-name="Arial" fo:font-size="10pt" style:font-size-asian="10pt" style:font-name-complex="Arial1" style:font-size-complex="9pt" style:font-weight-complex="bold"/>
    </style:style>
    <style:style style:name="T6" style:family="text">
      <style:text-properties style:font-name="Arial" fo:font-size="10pt" fo:font-style="italic" style:font-size-asian="10pt" style:font-style-asian="italic" style:font-name-complex="Arial1" style:font-size-complex="9pt" style:font-style-complex="italic"/>
    </style:style>
    <style:style style:name="T7" style:family="text">
      <style:text-properties style:use-window-font-color="true" style:font-name="Arial" fo:font-size="10pt" style:text-underline-style="none" style:font-size-asian="10pt" style:font-name-complex="Arial1" style:font-size-complex="9pt"/>
    </style:style>
    <style:style style:name="T8" style:family="text">
      <style:text-properties fo:color="#000080" style:font-name="Arial" fo:font-size="10pt" style:font-size-asian="10pt" style:font-name-complex="Arial1" style:font-size-complex="9pt" style:font-weight-complex="bold"/>
    </style:style>
    <style:style style:name="T9" style:family="text">
      <style:text-properties fo:color="#000080" style:font-name="Arial" fo:font-size="10pt" style:font-size-asian="10pt" style:font-name-complex="Arial1" style:font-size-complex="9pt"/>
    </style:style>
    <style:style style:name="T10" style:family="text">
      <style:text-properties fo:color="#003366" style:font-name="Arial" fo:font-size="10pt" style:font-size-asian="10pt" style:font-name-complex="Arial1"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GAMBIJA</text:span></text:p>
      <text:p text:style-name="P1"/>
      <text:p text:style-name="Standard"><text:span text:style-name="T2">Št. Prebivalcev: 1.367.124</text:span></text:p>
      <text:p text:style-name="Standard"><text:span text:style-name="T2">Površina: 11.300km2<text:tab/></text:span></text:p>
      <text:p text:style-name="Standard"><text:span text:style-name="T4">Gostota poselitve: 121/km² <text:s/></text:span></text:p>
      <text:p text:style-name="Standard"><text:span text:style-name="T3">Glavno mesto: Banjul </text:span></text:p>
      <text:p text:style-name="Standard"><text:span text:style-name="T3">Jezik: angleški (uradni)</text:span></text:p>
      <text:p text:style-name="Standard"><text:span text:style-name="T4">Največje mesto: </text:span><text:a xlink:type="simple" xlink:href="http://sl.wikipedia.org/w/index.php?title=Kanifeng&amp;action=edit" office:target-frame-name="Kanifeng" xlink:show="replace" text:style-name="ListLabel_20_1" text:visited-style-name="ListLabel_20_1"><text:span text:style-name="Internet_20_link"><text:span text:style-name="T7">Kanifeng</text:span></text:span></text:a><text:span text:style-name="T4"> <text:s/></text:span></text:p>
      <text:p text:style-name="Standard"><text:span text:style-name="T3">Najdaljša reka: Gambija z dolžino 483km</text:span></text:p>
      <text:p text:style-name="Standard"><text:a xlink:type="simple" xlink:href="http://sl.wikipedia.org/wiki/Valuta" office:target-frame-name="Valuta" xlink:show="replace" text:style-name="ListLabel_20_1" text:visited-style-name="ListLabel_20_1"><text:span text:style-name="Internet_20_link"><text:span text:style-name="T7">Valuta</text:span></text:span></text:a><text:span text:style-name="T4">: </text:span><text:a xlink:type="simple" xlink:href="http://sl.wikipedia.org/w/index.php?title=Gambi%C5%A1ki_dalasi&amp;action=edit" office:target-frame-name="Gambiški dalasi" xlink:show="replace" text:style-name="ListLabel_20_1" text:visited-style-name="ListLabel_20_1"><text:span text:style-name="Internet_20_link"><text:span text:style-name="T7">gambiški dalasi</text:span></text:span></text:a></text:p>
      <text:p text:style-name="Standard"><text:span text:style-name="T3">Članstvo: OZN, ECOWAS</text:span></text:p>
      <text:p text:style-name="Standard"><text:span text:style-name="T3">Verstvi: sunitski muslimani(95%), protestanti</text:span></text:p>
      <text:p text:style-name="Standard"><text:a xlink:type="simple" xlink:href="http://sl.wikipedia.org/wiki/Nacionalno_geslo" office:target-frame-name="Nacionalno geslo" xlink:show="replace" text:style-name="ListLabel_20_1" text:visited-style-name="ListLabel_20_1"><text:span text:style-name="Internet_20_link"><text:span text:style-name="T7">Nacionalno geslo</text:span></text:span></text:a><text:span text:style-name="T4">: Napredek, mir, uspeh</text:span><text:span text:style-name="T6"> (Progress, Peace, Prosperity)</text:span><text:span text:style-name="T4"> </text:span></text:p>
      <text:p text:style-name="Standard"><text:span text:style-name="T4">Zdajšnji </text:span><text:a xlink:type="simple" xlink:href="http://sl.wikipedia.org/w/index.php?title=Predsednik_Gambije&amp;action=edit" office:target-frame-name="Predsednik Gambije" xlink:show="replace" text:style-name="ListLabel_20_1" text:visited-style-name="ListLabel_20_1"><text:span text:style-name="Internet_20_link"><text:span text:style-name="T7">predsednik</text:span></text:span></text:a><text:span text:style-name="T4">: </text:span><text:a xlink:type="simple" xlink:href="http://sl.wikipedia.org/w/index.php?title=Yahya_Jammeh&amp;action=edit" office:target-frame-name="Yahya Jammeh" xlink:show="replace" text:style-name="ListLabel_20_1" text:visited-style-name="ListLabel_20_1"><text:span text:style-name="Internet_20_link"><text:span text:style-name="T7">Yahya Jammeh</text:span></text:span></text:a></text:p>
      <text:p text:style-name="Standard"><text:a xlink:type="simple" xlink:href="http://sl.wikipedia.org/wiki/Neodvisnost" office:target-frame-name="Neodvisnost" xlink:show="replace" text:style-name="ListLabel_20_1" text:visited-style-name="ListLabel_20_1"><text:span text:style-name="Internet_20_link"><text:span text:style-name="T7">Neodvisnost</text:span></text:span></text:a><text:span text:style-name="T4">: od </text:span><text:a xlink:type="simple" xlink:href="http://sl.wikipedia.org/wiki/Zdru%C5%BEeno_kraljestvo_Velike_Britanije_in_Severne_Irske" office:target-frame-name="Združeno kraljestvo Velike Britanije in Severne Irske" xlink:show="replace" text:style-name="ListLabel_20_1" text:visited-style-name="ListLabel_20_1"><text:span text:style-name="Internet_20_link"><text:span text:style-name="T7">Združenega kraljestva</text:span></text:span></text:a><text:span text:style-name="T4"> - </text:span><text:a xlink:type="simple" xlink:href="http://sl.wikipedia.org/wiki/18._februar" office:target-frame-name="18. februar" xlink:show="replace" text:style-name="ListLabel_20_1" text:visited-style-name="ListLabel_20_1"><text:span text:style-name="Internet_20_link"><text:span text:style-name="T7">18. februar</text:span></text:span></text:a><text:span text:style-name="T4"> </text:span><text:a xlink:type="simple" xlink:href="http://sl.wikipedia.org/wiki/1965" office:target-frame-name="1965" xlink:show="replace" text:style-name="ListLabel_20_1" text:visited-style-name="ListLabel_20_1"><text:span text:style-name="Internet_20_link"><text:span text:style-name="T7">1965</text:span></text:span></text:a><text:span text:style-name="T4"> <text:s text:c="4"/></text:span></text:p>
      <text:p text:style-name="Standard"><text:span text:style-name="T5">Mestno prebivalstvo: </text:span><text:span text:style-name="T4">26 % <text:s text:c="30"/></text:span></text:p>
      <text:p text:style-name="P2"/>
      <text:p text:style-name="Standard"><text:span text:style-name="T8">GEOGRAFIJA</text:span></text:p>
      <text:p text:style-name="Standard"><text:span text:style-name="T4">Gambija je ena manjših držav v Afriki. Leži na vzhodu in jo v celoti obkroža Senegal, razen pri izlivu reke Gambije v severni </text:span><text:a xlink:type="simple" xlink:href="http://sl.wikipedia.org/wiki/Atlantski_ocean" office:target-frame-name="Atlantski ocean" xlink:show="replace" text:style-name="ListLabel_20_1" text:visited-style-name="ListLabel_20_1"><text:span text:style-name="Internet_20_link"><text:span text:style-name="T7">Atlantski ocean</text:span></text:span></text:a><text:span text:style-name="T4">.</text:span><text:span text:style-name="T10"> </text:span><text:span text:style-name="T3">Gambija obsega povprečno 16km širok in 475km dolg pas nižinskega sveta na obeh bregovih reke Gambije. Podnebje je savansko z deževno dobo od junija do oktobra,</text:span><text:span text:style-name="T4"> ob obali pa tropsko.</text:span></text:p>
      <text:p text:style-name="P3"/>
      <text:p text:style-name="P6"/>
      <text:p text:style-name="Standard"><text:span text:style-name="T9">GOSPODARSTVO</text:span></text:p>
      <text:p text:style-name="Standard"><text:span text:style-name="T3">Gospodarstvo temelji na pridelovanju arašidov. Narašča pomen turizma, vendar se je število turistov po državnem udaru leta 1994 močno zmanjšalo.</text:span></text:p>
      <text:p text:style-name="P5"/>
      <text:p text:style-name="P6"/>
      <text:p text:style-name="Standard"><text:span text:style-name="T9">DRŽAVNA UREDITEV</text:span></text:p>
      <text:p text:style-name="Standard"><text:span text:style-name="T4">Predsednika republike in 36 do 50 članov predstavniškega doma volijo vsakih pet let na splošnih volitvah. Ostali člani parlamenta so imenovani. Predsednik republike imenuje podpredsednika, ki vodi vlado in kabinet ministrov.</text:span></text:p>
      <text:p text:style-name="P6"/>
      <text:p text:style-name="P6"/>
      <text:p text:style-name="Standard"><text:span text:style-name="T9">ZGODOVINA</text:span></text:p>
      <text:p text:style-name="Standard"><text:span text:style-name="T4">Kot del nekdanje kraljevine Mali so jo v sredini 15.st. osvojili Portugalci in vpeljali trgovino s sužnji, a so jih kasneje izpodrinili britanski trgovci. Leta 1843 so ustanovili britansko kolonijo Gambijo. Neodvisna je postala 18. februarja, leta 1965 pod vodstvom sira Dawda K. Jawahara. Leta 1981 je poskus državnega udara okrepil prizadevanja za združitev s sosednjim, francosko govorečim Senegalom, vendar so konfederacijo, ki ni nikoli zaživela, leta 1989 dokončno razpustili. Junija leta 1994 je vojska z državnim udarom prevzela oblast.</text:span></text:p>
      <text:p text:style-name="P7"/>
      <text:p text:style-name="P4"/>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ill Sans Ultra Bold Condensed" svg:font-family="'Gill Sans Ultra Bold Condense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use-window-font-color="true" style:font-name="Arial" fo:font-family="Arial" style:font-family-generic="roman" style:font-pitch="variable" fo:font-size="10pt" style:text-underline-style="none" style:font-size-asian="10pt" style:font-name-complex="Arial1" style:font-family-complex="Arial"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0" meta:image-count="0" meta:object-count="0" meta:page-count="1" meta:paragraph-count="23" meta:word-count="250" meta:character-count="1781" meta:non-whitespace-character-count="15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