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style>
    <style:style style:name="P3" style:family="paragraph" style:parent-style-name="Standard">
      <style:paragraph-properties fo:text-align="justify" style:justify-single-word="false"/>
      <style:text-properties style:font-name="Verdana" fo:font-size="14pt" style:font-size-asian="14pt"/>
    </style:style>
    <style:style style:name="P4" style:family="paragraph" style:parent-style-name="Standard">
      <style:paragraph-properties fo:text-align="justify" style:justify-single-word="false"/>
      <style:text-properties style:font-name="Verdana" fo:font-size="16pt" style:font-size-asian="16pt"/>
    </style:style>
    <style:style style:name="P5" style:family="paragraph" style:parent-style-name="Standard">
      <style:paragraph-properties fo:text-align="justify" style:justify-single-word="false"/>
      <style:text-properties style:font-name="Verdana"/>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Heading_20_4" style:master-page-name="Standard">
      <style:paragraph-properties fo:text-align="center" style:justify-single-word="false" style:page-number="1"/>
    </style:style>
    <style:style style:name="P10" style:family="paragraph" style:parent-style-name="Footer">
      <style:paragraph-properties>
        <style:tab-stops/>
      </style:paragraph-properties>
    </style:style>
    <style:style style:name="P11" style:family="paragraph" style:parent-style-name="Footer" style:list-style-name="WWNum2">
      <style:paragraph-properties>
        <style:tab-stops/>
      </style:paragraph-properties>
    </style:style>
    <style:style style:name="P12" style:family="paragraph" style:parent-style-name="Footer" style:list-style-name="WWNum3">
      <style:paragraph-properties>
        <style:tab-stops/>
      </style:paragraph-properties>
    </style:style>
    <style:style style:name="P13" style:family="paragraph" style:parent-style-name="Footer">
      <style:paragraph-properties>
        <style:tab-stops/>
      </style:paragraph-properties>
      <style:text-properties style:font-name="Tahoma" style:font-name-complex="Tahoma1"/>
    </style:style>
    <style:style style:name="P14" style:family="paragraph" style:parent-style-name="Footer">
      <style:paragraph-properties fo:margin-left="5in" fo:margin-right="0in" fo:text-indent="0in" style:auto-text-indent="false">
        <style:tab-stops/>
      </style:paragraph-properties>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solid" draw:fill-color="#ffffff"/>
      <style:paragraph-properties fo:text-align="center"/>
    </style:style>
    <style:style style:name="T1" style:family="text">
      <style:text-properties fo:font-size="26pt" style:font-size-asian="26pt"/>
    </style:style>
    <style:style style:name="T2" style:family="text">
      <style:text-properties style:font-name="Verdana"/>
    </style:style>
    <style:style style:name="T3" style:family="text">
      <style:text-properties style:font-name="Verdana" fo:font-size="14pt" style:font-size-asian="14pt"/>
    </style:style>
    <style:style style:name="T4" style:family="text">
      <style:text-properties style:font-name="Verdana" fo:font-style="italic" style:font-style-asian="italic" style:font-style-complex="italic"/>
    </style:style>
    <style:style style:name="T5" style:family="text">
      <style:text-properties fo:font-size="12pt" style:font-size-asian="12pt"/>
    </style:style>
    <style:style style:name="T6" style:family="text">
      <style:text-properties style:font-name="Tahoma" style:font-name-complex="Tahoma1"/>
    </style:style>
    <style:style style:name="T7" style:family="text">
      <style:text-properties style:font-name="Tahoma" fo:font-size="14pt" style:font-size-asian="14pt" style:font-name-complex="Tahoma1"/>
    </style:style>
    <style:style style:name="T8" style:family="text">
      <style:text-properties style:font-name="Tahoma" fo:font-weight="bold" style:font-weight-asian="bold" style:font-name-complex="Tahoma1" style:font-weight-complex="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OpenEnd_20_1_20_0" draw:marker-end-width="0.0689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text:bookmark text:name="_GoBack"/><text:span text:style-name="T1">GEOGRAFIJA</text:span></text:h>
      <text:p text:style-name="P3"/>
      <text:p text:style-name="P3"/>
      <text:p text:style-name="P3"/>
      <text:p text:style-name="P7"><text:span text:style-name="T3">Kaj je geografija?</text:span></text:p>
      <text:p text:style-name="P4"/>
      <text:p text:style-name="P4"/>
      <text:p text:style-name="P7"><text:span text:style-name="T2">Besesda geografija izvira iz grških besed </text:span><text:span text:style-name="T4">ge</text:span><text:span text:style-name="T2"> (zemlja) in </text:span><text:span text:style-name="T4">grafien </text:span><text:span text:style-name="T2">(pisati).Slovenski prevod besede geografija je zemljepis.Pojem geografija se je čez človeštvo precej sprmenilo.Geografija je v znanosti starih Grkov pomenila vse takratno znanje o Zemlji, predvsem pa opisovanje karjev, naštevanje imen in številk in prikazovanje Zemlje kot nebesnega telesa.Enak pomen je geografija obdržala vse do sredine devetnajstega stoletja, ko se je začelo preučevanje pojavov na zemljskem površju.Takrat so se z razvojem znanosti začele od geografije ločevati posebne vede, ki se ukvarjajo s peručevanjem posameznih pojavov na zemljskem površju.</text:span></text:p>
      <text:p text:style-name="P7"><text:span text:style-name="T2">V zadnjih sto petdesetih letih se je georafija preoblikovala v vedo o zemeljskem površju ali geografskem prostoru.Predmet preučevanja je lahko ves svet ali pa le njegovi deli (pokrajina, regija, država,…).</text:span></text:p>
      <text:p text:style-name="P7"><text:span text:style-name="T2">Preučuje naravne ali fizične in družbene značilnosti zemeljskega površja, ki ustvarjajo geografsko celoto kakega območja</text:span></text:p>
      <text:p text:style-name="P5"/>
      <text:p text:style-name="P5"/>
      <text:h text:style-name="Heading_20_2" text:outline-level="2">Dodatne vede geografije</text:h>
      <text:p text:style-name="P5"/>
      <text:p text:style-name="P5"/>
      <text:p text:style-name="P7"><text:span text:style-name="T2">Vsaka izmed teh ved preučuje le eno vrsto pojavov.</text:span></text:p>
      <text:p text:style-name="P5"/>
      <text:p text:style-name="Standard"><text:span text:style-name="T2">Geologija - ukvarja se s kamninsko sestavo in tektonsko zgradbo ter</text:span></text:p>
      <text:p text:style-name="Standard"><text:span text:style-name="T2"><text:s/><text:tab/><text:tab/>zgodovinskim razvojem zemeljske skorje</text:span></text:p>
      <text:p text:style-name="P1"/>
      <text:p text:style-name="Standard"><text:span text:style-name="T2">Geodezija - <text:s/>izmera Zemlje in njenega površja in njegova kartografska</text:span></text:p>
      <text:p text:style-name="Standard"><text:span text:style-name="T2"><text:tab/><text:tab/> predstavitev</text:span></text:p>
      <text:p text:style-name="P1"/>
      <text:p text:style-name="Standard"><text:span text:style-name="T2">Geofizika - ukvarja se z fizikalnimi lastnosti Zemlje in njene notranjosti</text:span></text:p>
      <text:p text:style-name="Standard"><text:span text:style-name="T2"><text:tab/><text:tab/></text:span></text:p>
      <text:p text:style-name="Standard"><text:span text:style-name="T2">Geokemija – preučuje kemične lastnosti Zemlej in njene notranjosti</text:span></text:p>
      <text:p text:style-name="P1"/>
      <text:p text:style-name="Standard"><text:span text:style-name="T2">Metereologija – preučuje podnebje</text:span></text:p>
      <text:p text:style-name="P1"/>
      <text:p text:style-name="P1"/>
      <text:p text:style-name="P1"/>
      <text:p text:style-name="P1"/>
      <text:p text:style-name="P1"/>
      <text:p text:style-name="P1"/>
      <text:p text:style-name="Standard"><text:span text:style-name="T2">Geografijo delimo na:</text:span></text:p>
      <text:p text:style-name="P1"/>
      <text:h text:style-name="Heading_20_3" text:outline-level="3"><text:soft-page-break/>GEOGRAFIJA</text:h>
      <text:p text:style-name="P6"><draw:line text:anchor-type="char" draw:z-index="1" draw:style-name="gr1" draw:text-style-name="P17" svg:x1="3.8752in" svg:y1="0.0173in" svg:x2="4.5004in" svg:y2="0.2673in"><text:p/></draw:line><draw:line text:anchor-type="char" draw:z-index="0" draw:style-name="gr1" draw:text-style-name="P17" svg:x1="2in" svg:y1="0.0173in" svg:x2="2.5in" svg:y2="0.2673in"><text:p/></draw:line></text:p>
      <text:p text:style-name="P6"/>
      <text:p text:style-name="P8"><text:span text:style-name="T3">OBČA ali SPLOŠNA</text:span><text:span text:style-name="T2"><text:tab/><text:tab/><text:tab/><text:tab/><text:tab/></text:span><text:span text:style-name="T3">REGIONALNA</text:span></text:p>
      <text:p text:style-name="P8"><draw:line text:anchor-type="char" draw:z-index="3" draw:style-name="gr1" draw:text-style-name="P17" svg:x1="1.6252in" svg:y1="0.0346in" svg:x2="2.1252in" svg:y2="0.2846in"><text:p/></draw:line><draw:line text:anchor-type="char" draw:z-index="2" draw:style-name="gr1" draw:text-style-name="P17" svg:x1="0.5in" svg:y1="0.0346in" svg:x2="0.75in" svg:y2="0.2846in"><text:p/></draw:line><text:span text:style-name="T2"><text:tab/><text:tab/><text:tab/><text:tab/><text:tab/><text:tab/>-preučuje določeno regijo</text:span></text:p>
      <text:p text:style-name="P7"><text:span text:style-name="T2"><text:tab/><text:tab/><text:tab/><text:tab/><text:tab/><text:tab/><text:tab/> -fizični in družbeno geo. procesi</text:span></text:p>
      <text:p text:style-name="P7"><draw:line text:anchor-type="char" draw:z-index="4" draw:style-name="gr1" draw:text-style-name="P17" svg:x1="4.3752in" svg:y1="0.0047in" svg:x2="4.5004in" svg:y2="0.1299in"><text:p/></draw:line><text:span text:style-name="T3">FIZIČNA <text:tab/></text:span><text:span text:style-name="T2"><text:tab/><text:tab/></text:span><text:span text:style-name="T3">DRUŽBENA<text:tab/></text:span><text:span text:style-name="T2"><text:tab/><text:tab/><text:tab/></text:span></text:p>
      <text:p text:style-name="Standard"><text:span text:style-name="T2"><text:tab/><text:tab/><text:tab/><text:tab/><text:tab/><text:tab/><text:tab/><text:tab/>POLITIČNA regija</text:span></text:p>
      <text:p text:style-name="Standard"><text:span text:style-name="T2">-matematična geo.<text:tab/>-demogeografija<text:tab/><text:tab/>DRUŽBENA <text:s/>regija</text:span></text:p>
      <text:p text:style-name="Standard"><text:span text:style-name="T2">-geomorfologija<text:tab/><text:tab/>-ekonomska geo.<text:tab/><text:tab/>NARAVNA regija</text:span></text:p>
      <text:p text:style-name="Standard"><text:span text:style-name="T2">-hidrogeografija<text:tab/><text:tab/>-urbana geo.</text:span></text:p>
      <text:p text:style-name="Standard"><text:span text:style-name="T2">-biogeografija<text:tab/><text:tab/>-politična geo.</text:span></text:p>
      <text:p text:style-name="Standard"><text:span text:style-name="T2">-klimatogeografija<text:tab/>-prometna geo.</text:span></text:p>
      <text:p text:style-name="Standard"><text:span text:style-name="T2">-hidrogeografija<text:tab/><text:tab/>-geo. turizma</text:span></text:p>
      <text:p text:style-name="Standard"><text:span text:style-name="T2">-pedogeografija</text:span></text:p>
      <text:p text:style-name="Standard"><text:span text:style-name="T2">-biogeografija</text:span></text:p>
      <text:p text:style-name="P1"/>
      <text:p text:style-name="P1"/>
      <text:p text:style-name="Standard"><text:span text:style-name="T3">FIZIČNA geografija:</text:span></text:p>
      <text:p text:style-name="P1"/>
      <text:p text:style-name="P1"/>
      <text:p text:style-name="Standard"><text:span text:style-name="T2">MATEMATIČNA GEOGRAFIJA – preučuje Zemljo kot nebesno telo</text:span></text:p>
      <text:p text:style-name="Standard"><text:span text:style-name="T2">GEOMORFOLOGIJA – obravnava zemeljsko površje</text:span></text:p>
      <text:p text:style-name="Standard"><text:span text:style-name="T2">KLIMATOGEOGRAFIJA – ukvarja se s podnebjem in njegovimi geografskimi vplivi</text:span></text:p>
      <text:p text:style-name="Standard"><text:span text:style-name="T2">HIDROGEOLOGIJA – geografska veda o vodah na Zemlji</text:span></text:p>
      <text:p text:style-name="Standard"><text:span text:style-name="T2">PEDOGEOGRAFIJA – veda o vrstah in razširjenosti prsti</text:span></text:p>
      <text:p text:style-name="Standard"><text:span text:style-name="T2">BIOGEOGRAFIJA – veda o geografskih zakonitostih in razširjenosti rastlinskih in živalskih vrst</text:span></text:p>
      <text:p text:style-name="P1"/>
      <text:p text:style-name="P1"/>
      <text:p text:style-name="Standard"><text:span text:style-name="T3">DRUŽBENA geografija:</text:span></text:p>
      <text:p text:style-name="P1"/>
      <text:p text:style-name="P1"/>
      <text:p text:style-name="Standard"><text:span text:style-name="T2">DEMOGEOGRAFIJA – preučuje razširejenost, razvoj in sestavo prebivalstva</text:span></text:p>
      <text:p text:style-name="Standard"><text:span text:style-name="T2">URBANA GEOGRAFIJA – preučuje videz in vlogo človekovih bivališč</text:span></text:p>
      <text:p text:style-name="Standard"><text:span text:style-name="T2">EKONOMSKA GEOGRAFIJA – preučuje rezultate človekovega dela in njihova geografska razširjenost</text:span></text:p>
      <text:p text:style-name="Standard"><text:span text:style-name="T2">POLITIČNA GEOGRAFIJA – preučuje politične tvorbe</text:span></text:p>
      <text:p text:style-name="P1"/>
      <text:p text:style-name="Standard"><text:span text:style-name="T2">Za vse območje zemeljskega površja uporabljamo besedo geosfera.</text:span></text:p>
      <text:p text:style-name="P1"/>
      <text:p text:style-name="Standard"><text:span text:style-name="T2">Geosfero delimo na:</text:span></text:p>
      <text:p text:style-name="P1"/>
      <text:p text:style-name="Standard"><text:span text:style-name="T2">-pedosfera - prst</text:span></text:p>
      <text:p text:style-name="Standard"><text:span text:style-name="T2">-litosfera – pod prstjo, je trdna</text:span></text:p>
      <text:p text:style-name="Standard"><text:span text:style-name="T2">-hidrosfera – tekoče in stoječe vode</text:span></text:p>
      <text:p text:style-name="Standard"><text:span text:style-name="T2">-atmosfera - ozračje</text:span></text:p>
      <text:p text:style-name="Standard"><text:span text:style-name="T2">-biosfera – pedosfera + hidrosfera + atmosfera = živali in rastline</text:span></text:p>
      <text:p text:style-name="Standard"><text:soft-page-break/><text:span text:style-name="T2">-antrosfera – kulturna pokrajina</text:span></text:p>
      <text:p text:style-name="P1"/>
      <text:p text:style-name="Standard"><text:span text:style-name="T2">Vse to so naravni ali fizični procesi.</text:span></text:p>
      <text:p text:style-name="P1"/>
      <text:p text:style-name="P2"/>
      <text:p text:style-name="Standard"><text:span text:style-name="T3">POMEN ZEMELJSKEGA POVRŠJA V GEOGRAFIJI</text:span></text:p>
      <text:p text:style-name="P1"/>
      <text:p text:style-name="P1"/>
      <text:p text:style-name="Standard"><text:span text:style-name="T2">Zemeljsko površje je poleg zraka nad njim in kamninske zgradbe, ki sestavlja njegovo podlago, vsekakor eden izmed najpomembnejših elementov človekovega okolja</text:span></text:p>
      <text:p text:style-name="P1"/>
      <text:p text:style-name="Standard"><text:span text:style-name="T2">Površje Zemlej si lahko razlagamo na dva načina:</text:span></text:p>
      <text:p text:style-name="Standard"><text:span text:style-name="T2">-v ožjem smislu je to njeno neposredno površje, na katerem hodimo, rastejo rastline.</text:span></text:p>
      <text:p text:style-name="Standard"><text:span text:style-name="T2">-širše razumevanje zemeljskega površja, pa vključuje še najnižje plasti atmosfere, kamninske plasti pod neposrednim površjem,…</text:span></text:p>
      <text:p text:style-name="P1"/>
      <text:p text:style-name="Text_20_body"><text:span text:style-name="T5">Za posamezne dele zemeljskega površja uporabljamo besede območje, predel, najpogosteje pa pokrajina.Ta vedno jasno označuje sklenjen oziroma z naravnimi ali od človeka določenimi mejami omejen geografski prostor z vsemi značilnosti, ki so drugačne v sosednji pokrajini.</text:span></text:p>
      <text:p text:style-name="P1"/>
      <text:p text:style-name="P1"/>
      <text:h text:style-name="Heading_20_5" text:outline-level="5">GEOGRAFSKI DEJAVNIKI IN PROCESI</text:h>
      <text:p text:style-name="Standard"/>
      <text:p text:style-name="Standard"/>
      <text:p text:style-name="Standard"><text:span text:style-name="T2">Različnost geografskih elementov v kaki pokrajini in regiji je posledica delovanja različnih geografskih vplivov ali dejavnikov.Med fizičnogeografskimi dejavniki so najpomembnejši:</text:span></text:p>
      <text:p text:style-name="P1"/>
      <text:p text:style-name="Standard"><text:span text:style-name="T2">-geografski položaj krajev (geo. Širina in dolžina)</text:span></text:p>
      <text:p text:style-name="Standard"><text:span text:style-name="T2">-nadmorska višina</text:span></text:p>
      <text:p text:style-name="Standard"><text:span text:style-name="T2">-oddaljenost od morja</text:span></text:p>
      <text:p text:style-name="Standard"><text:span text:style-name="T2">-pripadnost večjim ali manjšim geološkim enotam</text:span></text:p>
      <text:p text:style-name="Standard"><text:span text:style-name="T2">-vremenski in podnebni vplivi</text:span></text:p>
      <text:p text:style-name="P1"/>
      <text:p text:style-name="P1"/>
      <text:p text:style-name="Standard"><text:span text:style-name="T2">Med družbenogeografskimi dejavniki lahko navedemo:</text:span></text:p>
      <text:p text:style-name="P1"/>
      <text:p text:style-name="Standard"><text:span text:style-name="T2">-zgodovinski in gospodarski razvoj</text:span></text:p>
      <text:p text:style-name="Standard"><text:span text:style-name="T2">-značilnosto poselitve in razvoj prebivalstva</text:span></text:p>
      <text:p text:style-name="Standard"><text:span text:style-name="T2">-prometno povezanost</text:span></text:p>
      <text:p text:style-name="Standard"><text:span text:style-name="T2">-sosedstvo različnih državnih tvorb</text:span></text:p>
      <text:p text:style-name="Standard"><text:span text:style-name="T2">-kulturnih območij</text:span></text:p>
      <text:p text:style-name="Standard"><text:span text:style-name="T2">-…</text:span></text:p>
      <text:p text:style-name="P1"/>
      <text:p text:style-name="P1"/>
      <text:h text:style-name="Heading_20_6" text:outline-level="6"><text:soft-page-break/>ZGRADBA ZEMLJE IN NJENO POVRŠJE</text:h>
      <text:p text:style-name="Standard"/>
      <text:p text:style-name="Standard"/>
      <text:p text:style-name="P10"><text:span text:style-name="T6">Zemljo lahko razdelimo na tri dele:</text:span></text:p>
      <text:p text:style-name="P13"/>
      <text:list xml:id="list632550963" text:style-name="WWNum2">
        <text:list-item>
          <text:p text:style-name="P11"><text:span text:style-name="T6">zunanja plast je Zemljina skorja.Skorja pod kontinenti se tako po sestavi kot pod debelini razlikuje od tiste pod oceani.Pod kontinenti jo sestavljata dve plasti, med katerima ni ostre meje.Zgornja plast je granitna plast (po prevladujočih elementih sliicija in aluminija so jo včasih imenovali sial), spodnja plast pa je bazaltna plast (nekoč imanovane tudi sima – silicij in magnezij).Pod oceani jo sestavlja le ena plastm in sicer bazaltna plast.Zemljina skorja je najdebelejša pod kontinenti (okoli 30 km), pod oceni pa je veliko tanjša.Najdebelejša je pod gorskimi sistremi</text:span></text:p>
        </text:list-item>
      </text:list>
      <text:p text:style-name="P13"/>
      <text:list xml:id="list124149962735656" text:continue-numbering="true" text:style-name="WWNum2">
        <text:list-item>
          <text:p text:style-name="P11"><text:span text:style-name="T6">pod skorjo leži plašč, ki sega do globine 2900 km.V primerjavi s skorjo je bolj gostejši in vroč, saj temperatura in tlak z globino naraščata.Snov v njem imenujemo magma.Je gosto tekoča, pod velikim pritiskom in ima visoko temperaturo.Magmo v plašču sestavljajo predvsem silicejiv oksid, magnezij in železo.Ko magma pride na površje (v obliki vulkanskih izbruhov) jo imenujemo lava.</text:span></text:p>
        </text:list-item>
      </text:list>
      <text:p text:style-name="P13"/>
      <text:list xml:id="list124150024919119" text:continue-numbering="true" text:style-name="WWNum2">
        <text:list-item>
          <text:p text:style-name="P11"><text:span text:style-name="T6">jedro je v samem središču Zemlje.Sega do globine 6400 km.Jedro je dvakrat bolj gostejše od plašča, saj ga bolj kot raztaljene kamnine sestavljajo kovine, predvsem železo (Fe) in nikelj (Ni).Zaradi tega so ga kratko poimenovali kar nife (Ni + Fe). Geofiziki menijo, da se jedro deli na notranji in zunanji del.Notranji del, debel 1270 km naj bi bil v trdnem stanju, zunanji del, debel 2200 km pa tekoč</text:span></text:p>
        </text:list-item>
      </text:list>
      <text:p text:style-name="P13"/>
      <text:p text:style-name="P13"/>
      <text:p text:style-name="P10"><text:span text:style-name="T6">Med skorjo in plaščem je še ena skorja (stik) , ki jo imenujemo MOHO po zagrebškem znanstevniku, ki je prvi odkril, da tu potresni valovi zelo spremenijo svojo hitrost.</text:span></text:p>
      <text:p text:style-name="P13"/>
      <text:p text:style-name="P10"><text:span text:style-name="T6">Človeku do danes še ni uspelo zavrtati v Zemljo globlje kot 12066 metrov.Vse kar vemo o sestavi Zemlje smo izvedeli preko kamenin.Z raziskovanjem kamenin se ukvarja predvsem geologija.</text:span></text:p>
      <text:p text:style-name="P13"/>
      <text:p text:style-name="P13"/>
      <text:p text:style-name="P13"/>
      <text:p text:style-name="P13"/>
      <text:p text:style-name="P13"/>
      <text:p text:style-name="P13"/>
      <text:p text:style-name="P10"><text:span text:style-name="T7">LITOSFERA IN LITOSFERSKE PLOŠČE</text:span></text:p>
      <text:p text:style-name="P13"/>
      <text:p text:style-name="P10"><text:span text:style-name="T6">Vrhnjo, približno 100 kilometrov debelo plast Zemlje imenujemo litosfera ali litosferska plast.Na njeno sestavo moramo biti posebej pozorni, kajti njen spodnji del je fizikalno in kemično še del plašča, njen zgornji del vse do zemeljskega površja pa ima nekoliko drugačne lastnosti, ker ga </text:span><text:soft-page-break/><text:span text:style-name="T6">sestavljajo lažje snovi.Imenujemo ga zemeljska skorja.Prehod iz plašča v skorjo je pomembna meja, ki je znana pod imenom MOHO plast ali diskontinuiteta.</text:span></text:p>
      <text:p text:style-name="P10"><text:span text:style-name="T6">Za litosfero (skupaj z zemeljsko skorjo) je značilno, da je v primerjavi z nižje ležečimi deli plašča bolj ali manj trdna oziroma toga, ker temperature niso več tako visoke.Toda pod litosfero je snov v plašču precej mehkejša, bolj plastična.Ta del plašča imenujemo astenosfrea.Zaradi plastične podlage se lahko posamezi deli oziroma kosi litosfer ali litosferske plošče, gibljejo v raznih smereh.</text:span></text:p>
      <text:p text:style-name="P13"/>
      <text:p text:style-name="P13"/>
      <text:p text:style-name="P10"><text:span text:style-name="T8">LITOSFERSKE PLOŠČE</text:span></text:p>
      <text:p text:style-name="P13"/>
      <text:p text:style-name="P13"/>
      <text:p text:style-name="P10"><text:span text:style-name="T6">Litosfera je razdeljena na več manjših in večjih “kosov”.To so litosferske plošče, ki dobesedno plavajo na litosferi.Nekatere litosferske plošče so sestavljene tako iz celinskega kot iz oceanskega dela zemeljske skorje, sestavljene iz bazaltnega dela oziroma iz sime.Oceanske litosferske plošče brez granitne plasti oziroma siala sestavljajo tudi dno Tihega in nekaterih drugih oceanov.</text:span></text:p>
      <text:p text:style-name="P13"/>
      <text:p text:style-name="P13"/>
      <text:p text:style-name="P10"><text:span text:style-name="T8">Litosferske plošče na Zemlji:</text:span></text:p>
      <text:p text:style-name="P13"/>
      <text:list xml:id="list957170059" text:style-name="WWNum3">
        <text:list-item>
          <text:p text:style-name="P12"><text:span text:style-name="T6">Severnoameriška plošča</text:span></text:p>
        </text:list-item>
        <text:list-item>
          <text:p text:style-name="P12"><text:span text:style-name="T6">Karibska plošča</text:span></text:p>
        </text:list-item>
        <text:list-item>
          <text:p text:style-name="P12"><text:span text:style-name="T6">Južnoameriška plošča</text:span></text:p>
        </text:list-item>
        <text:list-item>
          <text:p text:style-name="P12"><text:span text:style-name="T6">Plošča Nazca</text:span></text:p>
        </text:list-item>
        <text:list-item>
          <text:p text:style-name="P12"><text:span text:style-name="T6">Tihooceanska plošča</text:span></text:p>
        </text:list-item>
        <text:list-item>
          <text:p text:style-name="P12"><text:span text:style-name="T6">Antarktična plošča</text:span></text:p>
        </text:list-item>
        <text:list-item>
          <text:p text:style-name="P12"><text:span text:style-name="T6">Afriška plošča</text:span></text:p>
        </text:list-item>
        <text:list-item>
          <text:p text:style-name="P12"><text:span text:style-name="T6">Arabska plošča</text:span></text:p>
        </text:list-item>
        <text:list-item>
          <text:p text:style-name="P12"><text:span text:style-name="T6">Evraazijska plošča</text:span></text:p>
        </text:list-item>
        <text:list-item>
          <text:p text:style-name="P12"><text:span text:style-name="T6">Iranska plošča</text:span></text:p>
        </text:list-item>
        <text:list-item>
          <text:p text:style-name="P12"><text:span text:style-name="T6">Filipinska plošča</text:span></text:p>
        </text:list-item>
        <text:list-item>
          <text:p text:style-name="P12"><text:span text:style-name="T6">Indoavstralska plošča</text:span></text:p>
        </text:list-item>
        <text:list-item>
          <text:p text:style-name="P12"><text:span text:style-name="T6">Jadranska plošča</text:span></text:p>
        </text:list-item>
        <text:list-item>
          <text:p text:style-name="P12"><text:span text:style-name="T6">Egejska plošča</text:span></text:p>
        </text:list-item>
        <text:list-item>
          <text:p text:style-name="P12"><text:span text:style-name="T6">Maloazijska plošča</text:span></text:p>
        </text:list-item>
        <text:list-item>
          <text:p text:style-name="P12"><text:span text:style-name="T6">Juan de Fuca plošča</text:span></text:p>
        </text:list-item>
        <text:list-item>
          <text:p text:style-name="P12"><text:span text:style-name="T6">Kokos plošča</text:span></text:p>
        </text:list-item>
      </text:list>
      <text:p text:style-name="P13"/>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OpenEnd_20_1_20_0" draw:display-name="msArrowOpenEnd 1 0" svg:viewBox="0 0 250 250" svg:d="M125 0l125 246-4 4-119-237v237h-5v-237l-119 237-3-4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9pt" style:font-size-asian="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48pt" style:font-size-asian="48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Verdana" fo:font-family="Verdana"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Verdana" fo:font-family="Verdana" style:font-family-generic="roman" style:font-pitch="variable"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Verdana" fo:font-family="Verdana"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Verdana" fo:font-family="Verdana"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Verdana" fo:font-family="Verdana" style:font-family-generic="roman" style:font-pitch="variable" fo:font-size="18pt" fo:font-weight="bold" style:font-size-asian="18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ahoma" fo:font-family="Tahom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 meta:paragraph-count="102" meta:word-count="1055" meta:character-count="7559" meta:non-whitespace-character-count="6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