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Courier" svg:font-family="Courier"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2pt" fo:language="sl" fo:country="SI" style:font-size-asian="12pt"/>
    </style:style>
    <style:style style:name="P2" style:family="paragraph" style:parent-style-name="Standard">
      <style:paragraph-properties fo:text-align="justify" style:justify-single-word="false"/>
      <style:text-properties fo:font-size="12pt" fo:language="sl" fo:country="SI" fo:font-weight="bold" style:font-size-asian="12pt" style:font-weight-asian="bold"/>
    </style:style>
    <style:style style:name="P3" style:family="paragraph" style:parent-style-name="Standard">
      <style:paragraph-properties fo:text-align="justify" style:justify-single-word="false"/>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3">
      <style:paragraph-properties fo:text-align="justify" style:justify-single-word="false"/>
    </style:style>
    <style:style style:name="P6" style:family="paragraph" style:parent-style-name="Standard" style:list-style-name="WWNum5">
      <style:paragraph-properties fo:text-align="justify" style:justify-single-word="false"/>
    </style:style>
    <style:style style:name="P7" style:family="paragraph" style:parent-style-name="Standard" style:list-style-name="WWNum16">
      <style:paragraph-properties fo:text-align="justify" style:justify-single-word="false"/>
    </style:style>
    <style:style style:name="P8" style:family="paragraph" style:parent-style-name="Standard" style:list-style-name="WWNum15">
      <style:paragraph-properties fo:text-align="justify" style:justify-single-word="false"/>
    </style:style>
    <style:style style:name="P9" style:family="paragraph" style:parent-style-name="Standard" style:list-style-name="WWNum6"/>
    <style:style style:name="P10" style:family="paragraph" style:parent-style-name="Standard" style:list-style-name="WWNum7"/>
    <style:style style:name="P11" style:family="paragraph" style:parent-style-name="Standard" style:list-style-name="WWNum8"/>
    <style:style style:name="P12" style:family="paragraph" style:parent-style-name="Standard" style:list-style-name="WWNum12"/>
    <style:style style:name="P13" style:family="paragraph" style:parent-style-name="Standard" style:list-style-name="WWNum9"/>
    <style:style style:name="P14" style:family="paragraph" style:parent-style-name="Standard" style:list-style-name="WWNum10"/>
    <style:style style:name="P15" style:family="paragraph" style:parent-style-name="Standard" style:list-style-name="WWNum11"/>
    <style:style style:name="P16" style:family="paragraph" style:parent-style-name="Standard">
      <style:paragraph-properties fo:text-align="justify" style:justify-single-word="false"/>
      <style:text-properties fo:color="#0000ff" fo:font-size="16pt" fo:language="sl" fo:country="SI" fo:font-weight="bold" style:font-size-asian="16pt" style:font-weight-asian="bold"/>
    </style:style>
    <style:style style:name="P17" style:family="paragraph" style:parent-style-name="Standard">
      <style:paragraph-properties fo:text-align="justify" style:justify-single-word="false"/>
      <style:text-properties fo:color="#0000ff" fo:font-size="16pt" fo:language="sl" fo:country="SI" fo:font-weight="bold" style:font-size-asian="16pt" style:font-weight-asian="bold" style:font-weight-complex="bold"/>
    </style:style>
    <style:style style:name="P18" style:family="paragraph" style:parent-style-name="Standard">
      <style:paragraph-properties fo:margin-left="0.25in" fo:margin-right="0in" fo:text-indent="0in" style:auto-text-indent="false"/>
      <style:text-properties fo:font-size="14pt" fo:language="sl" fo:country="SI" style:font-size-asian="14pt"/>
    </style:style>
    <style:style style:name="P19" style:family="paragraph" style:parent-style-name="Standard">
      <style:paragraph-properties fo:margin-left="0.25in" fo:margin-right="0in" fo:text-align="justify" style:justify-single-word="false" fo:text-indent="0in" style:auto-text-indent="false"/>
    </style:style>
    <style:style style:name="P20" style:family="paragraph" style:parent-style-name="Text_20_body_20_indent" style:list-style-name="WWNum15"/>
    <style:style style:name="P21" style:family="paragraph" style:parent-style-name="Title" style:master-page-name="Standard">
      <style:paragraph-properties style:page-number="auto"/>
    </style:style>
    <style:style style:name="T1" style:family="text">
      <style:text-properties fo:color="#0000ff" style:font-name="Times New Roman" fo:font-size="16pt" style:font-size-asian="16pt"/>
    </style:style>
    <style:style style:name="T2" style:family="text">
      <style:text-properties fo:color="#0000ff" style:font-name="Times New Roman"/>
    </style:style>
    <style:style style:name="T3" style:family="text">
      <style:text-properties fo:color="#0000ff" style:font-name="Times New Roman" fo:font-size="12pt" style:font-size-asian="12pt"/>
    </style:style>
    <style:style style:name="T4" style:family="text">
      <style:text-properties fo:color="#0000ff" fo:font-size="14pt" fo:language="sl" fo:country="SI" fo:font-weight="bold" style:font-size-asian="14pt" style:font-weight-asian="bold"/>
    </style:style>
    <style:style style:name="T5" style:family="text">
      <style:text-properties fo:color="#0000ff" fo:font-size="12pt" fo:language="sl" fo:country="SI" style:font-size-asian="12pt"/>
    </style:style>
    <style:style style:name="T6" style:family="text">
      <style:text-properties fo:color="#0000ff" fo:font-size="12pt" fo:language="sl" fo:country="SI" fo:font-weight="bold" style:font-size-asian="12pt" style:font-weight-asian="bold"/>
    </style:style>
    <style:style style:name="T7" style:family="text">
      <style:text-properties fo:color="#0000ff" fo:font-size="16pt" fo:language="sl" fo:country="SI" fo:font-weight="bold" style:font-size-asian="16pt" style:font-weight-asian="bold"/>
    </style:style>
    <style:style style:name="T8" style:family="text">
      <style:text-properties fo:color="#0000ff" fo:font-size="16pt" fo:language="sl" fo:country="SI" fo:font-weight="bold" style:font-size-asian="16pt" style:font-weight-asian="bold" style:font-weight-complex="bold"/>
    </style:style>
    <style:style style:name="T9" style:family="text">
      <style:text-properties fo:font-size="12pt" fo:language="sl" fo:country="SI" style:font-size-asian="12pt"/>
    </style:style>
    <style:style style:name="T10" style:family="text">
      <style:text-properties fo:font-size="12pt" fo:language="sl" fo:country="SI" fo:font-weight="bold" style:font-size-asian="12pt" style:font-weight-asian="bold"/>
    </style:style>
    <style:style style:name="T11" style:family="text">
      <style:text-properties style:text-position="super 58%" fo:font-size="12pt" fo:language="sl" fo:country="SI" style:font-size-asian="12pt"/>
    </style:style>
    <style:style style:name="T12" style:family="text">
      <style:text-properties style:font-name="Times New Roman"/>
    </style:style>
    <style:style style:name="T13" style:family="text">
      <style:text-properties style:font-name="Times New Roman" style:font-weight-complex="bold"/>
    </style:style>
    <style:style style:name="T14" style:family="text">
      <style:text-properties style:font-name="Times New Roman" fo:font-weight="normal" style:font-weight-asian="normal" style:font-weight-complex="normal"/>
    </style:style>
    <style:style style:name="T15" style:family="text">
      <style:text-properties fo:color="#000000" fo:font-size="12pt" fo:language="sl" fo:country="SI" style:font-size-asian="12pt" style:font-weight-complex="bold"/>
    </style:style>
    <style:style style:name="T16" style:family="text">
      <style:text-properties fo:color="#000000" fo:font-size="12pt" fo:language="sl" fo:country="SI" style:font-size-asian="12pt"/>
    </style:style>
    <style:style style:name="T17" style:family="text">
      <style:text-properties fo:font-size="16pt" fo:language="sl" fo:country="SI"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span text:style-name="T1">GRČIJA</text:span></text:p>
      <text:p text:style-name="P1"/>
      <text:p text:style-name="P3"><text:span text:style-name="T9">Grčija (uradno ime Republika Grčija) je južno evropska država, katere glavno mesto so Atene. Njena površina je 131.990 km</text:span><text:span text:style-name="T11">2 </text:span><text:span text:style-name="T9">. Uradni jezik je grščina, denarna enota pa je od 1.1.2002 tako kot za vse druge države EU euro (stara denarna enota je drahma).</text:span></text:p>
      <text:p text:style-name="P3"><text:span text:style-name="T9">Grčija leži ob Sredozemlju in zavzema:</text:span></text:p>
      <text:list xml:id="list515328147" text:style-name="WWNum2">
        <text:list-item>
          <text:p text:style-name="P4"><text:span text:style-name="T9"><text:s/>južni del Balkanskega polotoka s samostojnim grškim polotokom (Epir, Tesalija, srednja Grčija, Peloponez)</text:span></text:p>
        </text:list-item>
        <text:list-item>
          <text:p text:style-name="P4"><text:span text:style-name="T9"><text:s/>Egejsko Makedonijo</text:span></text:p>
        </text:list-item>
        <text:list-item>
          <text:p text:style-name="P4"><text:span text:style-name="T9"><text:s/>Trakijo- zahodno od reke Marice</text:span></text:p>
        </text:list-item>
        <text:list-item>
          <text:p text:style-name="P4"><text:span text:style-name="T9"><text:s/>Jonske otoke na zahodu</text:span></text:p>
        </text:list-item>
        <text:list-item>
          <text:p text:style-name="P4"><text:span text:style-name="T9"><text:s/>Kreto na jugu</text:span></text:p>
        </text:list-item>
        <text:list-item>
          <text:p text:style-name="P4"><text:span text:style-name="T9"><text:s/>številne otoke in skupine otokov v Egejskem morju vse do obale Male Azije</text:span></text:p>
        </text:list-item>
      </text:list>
      <text:p text:style-name="P1"/>
      <text:list xml:id="list3248444820" text:style-name="WWNum3">
        <text:list-item>
          <text:p text:style-name="P5"><text:span text:style-name="T4">OKOLJE</text:span></text:p>
        </text:list-item>
      </text:list>
      <text:h text:style-name="Heading_20_1" text:outline-level="1"><text:span text:style-name="T2">G</text:span><text:span text:style-name="T3">rčijo delimo na tri glavna območja:</text:span></text:h>
      <text:list xml:id="list434273812" text:style-name="WWNum6">
        <text:list-item>
          <text:p text:style-name="P9"><text:span text:style-name="T9">Celinsko območje z s strmimi pobočji</text:span></text:p>
        </text:list-item>
        <text:list-item>
          <text:p text:style-name="P9"><text:span text:style-name="T9">Močno razčlenjen obalni pas</text:span></text:p>
        </text:list-item>
        <text:list-item>
          <text:p text:style-name="P9"><text:span text:style-name="T9">Otoke v <text:s/>Jonskem in Egejskem morju</text:span></text:p>
        </text:list-item>
      </text:list>
      <text:p text:style-name="Standard"><text:span text:style-name="T5">Hribovit svet je sestavljen iz gorskih verig, in sicer :</text:span></text:p>
      <text:list xml:id="list1906410112" text:style-name="WWNum7">
        <text:list-item>
          <text:p text:style-name="P10"><text:span text:style-name="T9">Nižja gorska veriga se vleče čez Krf in Kefalonijo</text:span></text:p>
        </text:list-item>
        <text:list-item>
          <text:p text:style-name="P10"><text:span text:style-name="T9">Največja gor. Veriga se nahaja v notranjosti in se imenuje apeniško Pindsko gorovje</text:span></text:p>
        </text:list-item>
        <text:list-item>
          <text:p text:style-name="P10"><text:span text:style-name="T9">Vzporedno z Egejskim morjem se vije veriga z najvišjo gr. Goro Olimpom (2917m)</text:span></text:p>
        </text:list-item>
        <text:list-item>
          <text:p text:style-name="P10"><text:span text:style-name="T9">Hribovite pokrajine so nerodovitne, izjema so pobočja kjer gojijo sadje, tobak in žita</text:span></text:p>
        </text:list-item>
      </text:list>
      <text:p text:style-name="Standard"><text:span text:style-name="T5">Obale in otoki:</text:span></text:p>
      <text:list xml:id="list446220605" text:style-name="WWNum8">
        <text:list-item>
          <text:p text:style-name="P11"><text:span text:style-name="T9">Obale so zaradi gorskih grebenov visoke in razčlenjene v globoko zajedane zalive</text:span></text:p>
        </text:list-item>
        <text:list-item>
          <text:p text:style-name="P11"><text:span text:style-name="T9">Grčija ima <text:s/>okoli 3000 0tokov, le 210 jih je poseljenih</text:span></text:p>
        </text:list-item>
        <text:list-item>
          <text:p text:style-name="P11"><text:span text:style-name="T9">Vsi otoki predstavljajo 1/5 gr. Ozemlja, največja je Kreta( 8336 km2)</text:span></text:p>
        </text:list-item>
        <text:list-item>
          <text:p text:style-name="P11"><text:span text:style-name="T9">Grška obala je skupaj z otoki dolga kar 15 ooo km</text:span></text:p>
        </text:list-item>
      </text:list>
      <text:p text:style-name="Standard"><text:span text:style-name="T5">Delitev Grčije glede na geografske enote:</text:span></text:p>
      <text:list xml:id="list1951772749" text:style-name="WWNum12">
        <text:list-item>
          <text:p text:style-name="P12"><text:span text:style-name="T9">Severna Grčija z Epirom, Tesalijo, Makedonijo in Trakijo</text:span></text:p>
        </text:list-item>
        <text:list-item>
          <text:p text:style-name="P12"><text:span text:style-name="T9">Osrednaj Grčija z Atiko,Evbejo,Beocijo,Fokido, Etolijo in Arkananijo</text:span></text:p>
        </text:list-item>
        <text:list-item>
          <text:p text:style-name="P12"><text:span text:style-name="T9">Južna Grčija zs Peloponezom, Kreto in otoki v Egejskem morju</text:span></text:p>
        </text:list-item>
      </text:list>
      <text:p text:style-name="Standard"><text:span text:style-name="T5">Vodovje.</text:span></text:p>
      <text:list xml:id="list1715407762" text:style-name="WWNum9">
        <text:list-item>
          <text:p text:style-name="P13"><text:span text:style-name="T9">Grčija ni vodnata <text:s/>dežela,ima malo jezer, reke so kratke in hudourne</text:span></text:p>
        </text:list-item>
        <text:list-item>
          <text:p text:style-name="P13"><text:span text:style-name="T9">Zaradi kraške sestave ozemlja se razvije široko hidrografsko omrežje</text:span></text:p>
        </text:list-item>
        <text:list-item>
          <text:p text:style-name="P13"><text:span text:style-name="T9">Glavne reke so: Aliakmon, Pinios (Egejsko morje) in Akheloos, Alfios (Jonsko m.)</text:span></text:p>
        </text:list-item>
      </text:list>
      <text:p text:style-name="Standard"><text:span text:style-name="T5">Podnebje:</text:span></text:p>
      <text:list xml:id="list3934783448" text:style-name="WWNum10">
        <text:list-item>
          <text:p text:style-name="P14"><text:span text:style-name="T9">Nasplošno sredozemsko(topla&amp;sušna poletja, mile&amp;deževne zime=</text:span></text:p>
        </text:list-item>
        <text:list-item>
          <text:p text:style-name="P14"><text:span text:style-name="T9">Na <text:s/>S- notranjost- mrzle zime, vroča poletja , v hribih sneg in led</text:span></text:p>
        </text:list-item>
        <text:list-item>
          <text:p text:style-name="P14"><text:span text:style-name="T9">J otoki, Peloponez, Atiški polotok: veliki temp. skoki</text:span></text:p>
        </text:list-item>
        <text:list-item>
          <text:p text:style-name="P14"><text:span text:style-name="T9">Poleti piha Meltem-suh veter ki ogreva ozračje, pozimi pihajo Z vetriovi ki prinašajo slabo vreme z močnimi padavinami</text:span></text:p>
        </text:list-item>
        <text:list-item>
          <text:p text:style-name="P14"><text:span text:style-name="T9">V del(Pndos) – bolj sušen</text:span></text:p>
        </text:list-item>
      </text:list>
      <text:p text:style-name="Standard"><text:span text:style-name="T5">Rastje:</text:span></text:p>
      <text:list xml:id="list1381132320" text:style-name="WWNum11">
        <text:list-item>
          <text:p text:style-name="P15"><text:span text:style-name="T9">Značilno mediteransko</text:span></text:p>
        </text:list-item>
        <text:list-item>
          <text:p text:style-name="P15"><text:span text:style-name="T9">Do 500m- pomaranče, oljke, trte; povečini ciprese,oljke,zelišča</text:span></text:p>
        </text:list-item>
        <text:list-item>
          <text:p text:style-name="P15"><text:span text:style-name="T9">V S &amp; osrednji Gr. Od 700 – 1200 m –listavci , nad 1200 m smreke, macesni, nad tem pa visokogorski pašniki</text:span></text:p>
        </text:list-item>
      </text:list>
      <text:p text:style-name="P18"><text:soft-page-break/></text:p>
      <text:p text:style-name="P3"><text:span text:style-name="T4">2. PREBIVALSTVO</text:span></text:p>
      <text:p text:style-name="P3"><text:span text:style-name="T9">Grčija šteje več kot 10 milijonov prebivalstva. Na 1 km</text:span><text:span text:style-name="T11">2 </text:span><text:span text:style-name="T9">živi 79 prebivalcev. Letna rast je o,o6%, življenjska doba pa je 78 let.</text:span></text:p>
      <text:p text:style-name="Text_20_body"><text:span text:style-name="T12">Danes v Grčiji povečini živijo Grki (98,5%), nekaj (1,5%) pa je drugih narodnih manjšin- Albanci, Makedonci, Bolgari, Turki.</text:span></text:p>
      <text:p text:style-name="P3"><text:span text:style-name="T9">Za Grčijo so v preteklosti značilna množična preseljevanja:</text:span></text:p>
      <text:list xml:id="list3621452472" text:style-name="WWNum5">
        <text:list-item>
          <text:p text:style-name="P6"><text:span text:style-name="T9"><text:s/>že v Antiki</text:span></text:p>
        </text:list-item>
        <text:list-item>
          <text:p text:style-name="P6"><text:span text:style-name="T9"><text:s/>med turško okupacijo se je veliko Grkov izselilo v pomembne trgovske prestolnice (Dunaj, Odesa in Aleksandrija)</text:span></text:p>
        </text:list-item>
        <text:list-item>
          <text:p text:style-name="P6"><text:span text:style-name="T9"><text:s/>v času gospodarske krize in revščine med 1900-25 je val izseljencev odšel v ZDA</text:span></text:p>
        </text:list-item>
        <text:list-item>
          <text:p text:style-name="P6"><text:span text:style-name="T9"><text:s/>konec 50. let se je grško izseljevanje usmerilo v industializirane zahodnoevropske države, zlasti v Nemčijo</text:span></text:p>
        </text:list-item>
      </text:list>
      <text:p text:style-name="P3"><text:span text:style-name="T9">Danes se je odseljevanje skoraj povsem ustavilo.</text:span></text:p>
      <text:p text:style-name="P1"/>
      <text:p text:style-name="P3"><text:span text:style-name="T6">VERA</text:span><text:span text:style-name="T10"> </text:span><text:span text:style-name="T9">Velika večina prebivalstva (97%) je pripadnikov grške pravoslavne Cerkve, ostali so katoliki, protestanti, muslimani(1%) in judi.</text:span></text:p>
      <text:p text:style-name="P1"/>
      <text:p text:style-name="P3"><text:span text:style-name="T6">URBANIZACIJA</text:span><text:span text:style-name="T10"> </text:span><text:span text:style-name="T9">Ta proces je dosegel kritično točko. Povzročil je izseljevanje iz goratih oddaljenih območij ter z otokov v Egejskem in Jonskem morju v kopenske dele države.</text:span></text:p>
      <text:p text:style-name="P3"><text:span text:style-name="T9">Leta 1920 je na deželi živelo 60% prebivalstva. Leta 1981 je se ta odstotek zmanjšal za polovico.</text:span></text:p>
      <text:p text:style-name="P3"><text:span text:style-name="T9">Največja zgostitev prebivalstva je v mestni aglomeraciji Atene- Pirej, druga pomembna središča pa so Solun, Patras,Larisa, Volos in Iraklion na Kreti.</text:span></text:p>
      <text:p text:style-name="P3"><text:span text:style-name="T9">V aglomeracije Atene- Pirej živi 1/3 vsega prebivalstva, kar ne gre pripisati samo novejšemu obdobju modernizacije, ampak tudi nenadnemu valu beguncev v začetku stoletja. </text:span></text:p>
      <text:p text:style-name="P3"><text:span text:style-name="T9">Število prebivalcev, ki presega dejansko zmogljivost mest, so težava, ki pestijo vso Grčijo.</text:span></text:p>
      <text:p text:style-name="P1"/>
      <text:list xml:id="list1954050782" text:style-name="WWNum16">
        <text:list-item>
          <text:p text:style-name="P7"><text:span text:style-name="T7">GOSPODARSTVO</text:span></text:p>
        </text:list-item>
      </text:list>
      <text:list xml:id="list2136927804" text:style-name="WWNum15">
        <text:list-item>
          <text:p text:style-name="P20"><text:span text:style-name="T13">Grčija je odf l. 1981 članica EU. Še vedno je država v razvoju in BDP na prebivalca je manjši od polovice Evropskega povprečja.</text:span></text:p>
        </text:list-item>
        <text:list-item>
          <text:p text:style-name="P8"><text:span text:style-name="T15">Je kmetijska dežela – v njem dela 50% delovne sile</text:span></text:p>
        </text:list-item>
        <text:list-item>
          <text:p text:style-name="P8"><text:span text:style-name="T15">Na terasah pridelujejo pšenico, sadje, agrume, zgodnjo zelenjavo, tobak in bombaž.</text:span></text:p>
        </text:list-item>
        <text:list-item>
          <text:p text:style-name="P8"><text:span text:style-name="T15">Najpom. Kulturi sta oljka in trta.</text:span></text:p>
        </text:list-item>
        <text:list-item>
          <text:p text:style-name="P8"><text:span text:style-name="T15">Grčija je tretja v Eu po proizvodnji olivnega olja</text:span></text:p>
        </text:list-item>
        <text:list-item>
          <text:p text:style-name="P8"><text:span text:style-name="T15">V živinoreji prevladujejo ovce in koze in sicer nba visokogorskih pašnikih.</text:span></text:p>
        </text:list-item>
        <text:list-item>
          <text:p text:style-name="P8"><text:span text:style-name="T15">Čeprav imajo ogromno obale je ribolov brez pomena-premalo rib</text:span></text:p>
        </text:list-item>
        <text:list-item>
          <text:p text:style-name="P8"><text:span text:style-name="T15">Imajo malo malo naravnih bogastev</text:span></text:p>
        </text:list-item>
        <text:list-item>
          <text:p text:style-name="P8"><text:span text:style-name="T15">Imajo malo naravnih energetskih virov ( nafte, metana..)</text:span></text:p>
        </text:list-item>
        <text:list-item>
          <text:p text:style-name="P8"><text:span text:style-name="T15">Industrija obsega živilsko področje, ladjedelništvo, kovinsko predelovalno, obutveno in tekstilno</text:span></text:p>
        </text:list-item>
      </text:list>
      <text:p text:style-name="P16"/>
      <text:list xml:id="list121207095183824" text:continue-list="list1954050782" text:style-name="WWNum16">
        <text:list-item>
          <text:p text:style-name="P7"><text:span text:style-name="T7">ZGODOVINA</text:span></text:p>
        </text:list-item>
      </text:list>
      <text:p text:style-name="P3"><text:span text:style-name="T9">V Grčiji so nastale in se razvile nekatere izmed prvih naprednih evropskih civilizacij. Najstarejši med njimi sta minojska (2600-1150 pr.n.š.) in mikenska (1600-1150 pr.n.š.), ki sta se razvijali na otoku Kreti in Argolidi na Peloponezu. Kasneje se razvije grška civilizacija z mestnimi državicami (polis). Leta 776 pr.n.š. so v Grčiji uprizorjene prve olimpijske igre. Do leta 146 pr.n.š., ko Grčija postane rimska provinca, si sledijo perzijske vojne, Periklejeva zlata doba in peloponeška vojna. Leta 395 n.š. postane Grčija del vzhodnega rimskega cesarstva. V </text:span><text:soft-page-break/><text:span text:style-name="T9">15. stoletju je Grčija prišla pod turško oblast vse do leta 1821, ko se je začela vojna za neodvisnost. Leta 1829 Turčija Grčiji prizna neodvisnost, le ta pa leta 1832 postane kraljevina, kasneje leta 1844 pa ustavna monarhija. Leta 1924 je razglasitev grške republike. Med 2. svet. vojno je Grčija na strani zaveznic. Po končani vojni pa Grčijo pretrese državljanska vojna. Državni udar je leta 1967 prinesel na oblast vojaško diktaturo. Demokracija ponovno zavlada leta 1974. </text:span><text:span text:style-name="T10">Leta 1952 se Grčija pridruži NATU. </text:span></text:p>
      <text:p text:style-name="P2"/>
      <text:list xml:id="list121206406361208" text:continue-numbering="true" text:style-name="WWNum16">
        <text:list-item>
          <text:p text:style-name="P7"><text:span text:style-name="T7">DRŽAVNA UREDITEV</text:span></text:p>
        </text:list-item>
      </text:list>
      <text:p text:style-name="P3"><text:span text:style-name="T9">Po ustavi iz 1975 (dopolnitve 85 in 86) je Grčija demokratična in parlamentarna predsedniška republika. Predsednika države vsakih pet let izvoli parlament, po zadnjih ustavnih spremembah pa ima po večini le še reprezentativno vlogo. Izvršna oblast je v rokah vlade, ki jo imenuje predsednik in je za svoje delo odgovorna parlamentu. Zakonodajni organ je enodomni parlament z največ 300 poslanci, izvoljenimi za 4 leta na splošnih volitvah.</text:span></text:p>
      <text:p text:style-name="P17"/>
      <text:p text:style-name="P3"><text:span text:style-name="T8">6. ATENE, KRETA in RODOS</text:span></text:p>
      <text:p text:style-name="P3"><text:span text:style-name="T8"><text:s text:c="2"/>Atene</text:span></text:p>
      <text:h text:style-name="Heading_20_2" text:outline-level="2"><text:span text:style-name="T14">Ležijo na obrobju obalne ravnine, obdajajo jo griči</text:span></text:h>
      <text:p text:style-name="Text_20_body_20_indent"><text:span text:style-name="T12">V Atenah se mešata preteklost in sedanjost, del je še vedno iz ozkih uličic in pa drevoredov, večina pa jih je iz sodobnih stavb in pa vidnim delom industrije.</text:span></text:p>
      <text:p text:style-name="P19"><text:span text:style-name="T16">Atencem je še vedno v ponos Agora(trg&amp;tržnica), ki je obstajala že začasa Sokrata,ki je na njej poučeval filozofijo.Pomembna je tudi Akropola, ki je zametek Aten. Atene so dobile ime po boginji Ateni, kateri je bil posvečen tudi Partenon,tempelj narejen iz marmorja.</text:span></text:p>
      <text:p text:style-name="P19"><text:span text:style-name="T16">V atenah slovi tudi bolšji trg Monastriakij.</text:span></text:p>
      <text:h text:style-name="Heading_20_3" text:outline-level="3"><text:span text:style-name="T12">Kreta</text:span></text:h>
      <text:p text:style-name="Body_20_Text_20_Indent_20_2"><text:span text:style-name="T14">Je največji gr. Otok, ki ima pol milijona prebivalcem, glavno mesto je HERAKLION Z 100. tisoč prebivalci. Pomembno mesto pa je tudi Retimnon ki je kulturno in duhovno središče Krete in pa sedež filozofske kulture.</text:span></text:p>
      <text:p text:style-name="Body_20_Text_20_Indent_20_2"><text:span text:style-name="T14">Zelo razvit je tudi turizem in sicer zaradi toplega morja in sonca in pa velik ekulturne dediščine.</text:span></text:p>
      <text:p text:style-name="Body_20_Text_20_Indent_20_2"><text:span text:style-name="T1">Rodos</text:span></text:p>
      <text:p text:style-name="Body_20_Text_20_Indent_20_2"><text:span text:style-name="T14">Rodos oz. otok vrtnic kot ga imenujejo <text:s/>je znan po enemu izmed sedmerih čudes antične dobe KOLOSU. To je bil bronasti kip <text:s/>ki je upodabljal sončnega boga Heliosa. Na otoku pa je tudi veliko lepih gotskih palač in utrdbin. Tudi na ta otok prihaja veliko turistov zaradi podnebja in kult. Dedišči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Courier" svg:font-family="Courier"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1pt" fo:language="en" fo:country="GB" style:font-size-asian="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Courier New" fo:font-family="'Courier New'" style:font-family-generic="roman" style:font-pitch="variable" fo:font-size="12pt" fo:language="sl" fo:country="SI"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style:font-name="Courier New" fo:font-family="'Courier New'" style:font-family-generic="roman" style:font-pitch="variable" fo:font-size="16pt" fo:language="sl" fo:country="SI" style:font-size-asian="16pt" style:font-weight-complex="bold"/>
    </style:style>
    <style:style style:name="Heading_20_2" style:display-name="Heading 2" style:family="paragraph" style:parent-style-name="Standard" style:next-style-name="Standard" style:default-outline-level="2" style:list-style-name="" style:class="text">
      <style:paragraph-properties fo:margin-left="0.25in" fo:margin-right="0in" fo:text-align="justify" style:justify-single-word="false" fo:text-indent="0in" style:auto-text-indent="false" fo:keep-with-next="always"/>
      <style:text-properties fo:color="#000000" style:font-name="Courier New" fo:font-family="'Courier New'" style:font-family-generic="roman" style:font-pitch="variable" fo:font-size="12pt" fo:language="sl" fo:country="SI" fo:font-weight="bold" style:font-size-asian="12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margin-left="0.25in" fo:margin-right="0in" fo:text-align="justify" style:justify-single-word="false" fo:text-indent="0in" style:auto-text-indent="false" fo:keep-with-next="always"/>
      <style:text-properties fo:color="#0000ff" style:font-name="Courier New" fo:font-family="'Courier New'" style:font-family-generic="roman" style:font-pitch="variable" fo:font-size="16pt" fo:language="sl" fo:country="SI" fo:font-weight="bold" style:font-size-asian="16pt" style:font-weight-asian="bold" style:font-weight-complex="bold"/>
    </style:style>
    <style:style style:name="Title" style:family="paragraph" style:parent-style-name="Standard" style:default-outline-level="" style:class="chapter">
      <style:paragraph-properties fo:text-align="center" style:justify-single-word="false"/>
      <style:text-properties style:font-name="Courier" fo:font-family="Courier" style:font-family-generic="roman" style:font-pitch="variable" fo:font-size="26pt" fo:language="sl" fo:country="SI" fo:font-weight="bold" style:font-size-asian="26pt" style:font-weight-asian="bold"/>
    </style:style>
    <style:style style:name="Text_20_body_20_indent" style:display-name="Text body indent" style:family="paragraph" style:parent-style-name="Standard" style:default-outline-level="" style:class="text">
      <style:paragraph-properties fo:margin-left="0.25in" fo:margin-right="0in" fo:text-align="justify" style:justify-single-word="false" fo:text-indent="0in" style:auto-text-indent="false"/>
      <style:text-properties fo:color="#000000" style:font-name="Courier New" fo:font-family="'Courier New'" style:font-family-generic="roman" style:font-pitch="variable" fo:font-size="12pt" fo:language="sl" fo:country="SI" style:font-size-asian="12pt"/>
    </style:style>
    <style:style style:name="Body_20_Text_20_Indent_20_2" style:display-name="Body Text Indent 2" style:family="paragraph" style:parent-style-name="Standard" style:default-outline-level="">
      <style:paragraph-properties fo:margin-left="0.25in" fo:margin-right="0in" fo:text-align="justify" style:justify-single-word="false" fo:text-indent="0in" style:auto-text-indent="false"/>
      <style:text-properties fo:color="#000000" style:font-name="Courier New" fo:font-family="'Courier New'" style:font-family-generic="roman" style:font-pitch="variable" fo:font-size="12pt" fo:language="sl" fo:country="SI" fo:font-weight="bold" style:font-size-asian="12pt" style:font-weight-asian="bold" style:font-weight-complex="bold"/>
    </style:style>
    <style:style style:name="Default_20_Paragraph_20_Font" style:display-name="Default Paragraph Font" style:family="text"/>
    <style:style style:name="ListLabel_20_1" style:display-name="ListLabel 1" style:family="text">
      <style:text-properties fo:font-style="normal" fo:font-weight="bold" style:font-style-asian="normal" style:font-weight-asian="bold"/>
    </style:style>
    <style:style style:name="ListLabel_20_2" style:display-name="ListLabel 2" style:family="text">
      <style:text-properties fo:font-style="normal" fo:font-weight="bold" style:font-style-asian="normal"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Monotype Sort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Monotype Sort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0" meta:image-count="0" meta:object-count="0" meta:page-count="3" meta:paragraph-count="83" meta:word-count="1168" meta:character-count="7245" meta:non-whitespace-character-count="61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