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68C385C74154021316.jpg" manifest:media-type="image/jpeg"/>
  <manifest:file-entry manifest:full-path="Pictures/10000000000001900000012C09F9D5E0281B7E3D.jpg" manifest:media-type="image/jpeg"/>
  <manifest:file-entry manifest:full-path="Pictures/1000000000000113000000B70FB091A8257D9E9E.jpg" manifest:media-type="image/jpeg"/>
  <manifest:file-entry manifest:full-path="Pictures/10000000000001C20000015139D6C76BED053BEB.jpg" manifest:media-type="image/jpeg"/>
  <manifest:file-entry manifest:full-path="Pictures/100000000000022000000226DE80C8A37F8C7F01.jpg" manifest:media-type="image/jpeg"/>
  <manifest:file-entry manifest:full-path="Pictures/10000200000002580000012EF307CD8B3C35B792.png" manifest:media-type="image/png"/>
  <manifest:file-entry manifest:full-path="Pictures/10000000000001480000016151DA3372804C64AA.png" manifest:media-type="image/png"/>
  <manifest:file-entry manifest:full-path="Pictures/1000000000000116000000B61427B57CCE5A6429.jpg" manifest:media-type="image/jpeg"/>
  <manifest:file-entry manifest:full-path="Pictures/1000000000000190000001073694D53A756677F6.jpg" manifest:media-type="image/jpeg"/>
  <manifest:file-entry manifest:full-path="Pictures/10000000000007D000000465CC0161623CA1A307.jpg" manifest:media-type="image/jpeg"/>
  <manifest:file-entry manifest:full-path="Pictures/10000000000002C8000001FE892954D6EB66A2AA.jpg" manifest:media-type="image/jpeg"/>
  <manifest:file-entry manifest:full-path="Pictures/10000000000002170000019064104707D6938C6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margin-left="0cm" fo:margin-right="0cm" fo:margin-top="0.148cm" fo:margin-bottom="0.212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small-caps" fo:color="#ffffff" style:text-line-through-style="none" style:text-line-through-type="none" style:text-position="0% 100%" style:font-name="Century Gothic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5ad0b8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.141cm" fo:margin-bottom="0.212cm" fo:line-height="100%" fo:text-align="start" fo:text-indent="0cm" style:writing-mode="lr-tb" style:font-independent-line-spacing="true"/>
      <style:text-properties fo:font-variant="small-caps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text-transform="uppercase" fo:color="#213375" style:text-line-through-style="none" style:text-line-through-type="none" style:text-position="0% 100%" style:font-name="Century Gothi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133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ad0b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xml:id="id1" draw:id="id1" draw:layer="layout" svg:width="34.002cm" svg:height="19.239cm" svg:x="0cm" svg:y="0cm">
          <draw:image xlink:href="Pictures/10000200000002580000012EF307CD8B3C35B792.png" xlink:type="simple" xlink:show="embed" xlink:actuate="onLoad">
            <text:p/>
          </draw:image>
        </draw:frame>
        <draw:frame draw:name="Title 1" presentation:style-name="pr1" draw:text-style-name="P3" draw:layer="layout" svg:width="24.098cm" svg:height="8.889cm" svg:x="4.864cm" svg:y="2.738cm" presentation:class="title" presentation:user-transformed="true">
          <draw:text-box>
            <text:p text:style-name="P2"><text:span text:style-name="T1">hrvaška</text:span></text:p>
          </draw:text-box>
        </draw:frame>
        <draw:frame draw:name="Subtitle 2" presentation:style-name="pr2" draw:text-style-name="P4" draw:layer="layout" svg:width="24.098cm" svg:height="5.291cm" svg:x="4.864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remove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4" draw:style-name="gr1" draw:text-style-name="P1" xml:id="id3" draw:id="id3" draw:layer="layout" svg:width="17.347cm" svg:height="19.049cm" svg:x="16.594cm" svg:y="0cm">
          <draw:image xlink:href="Pictures/10000000000002C8000001FE892954D6EB66A2AA.jpg" xlink:type="simple" xlink:show="embed" xlink:actuate="onLoad">
            <text:p/>
          </draw:image>
        </draw:frame>
        <draw:frame draw:name="Picture 2" draw:style-name="gr1" draw:text-style-name="P1" xml:id="id2" draw:id="id2" draw:layer="layout" svg:width="16.593cm" svg:height="19.049cm" svg:x="0cm" svg:y="0cm">
          <draw:image xlink:href="Pictures/10000000000001480000016151DA3372804C64AA.png" xlink:type="simple" xlink:show="embed" xlink:actuate="onLoad">
            <text:p/>
          </draw:image>
        </draw:frame>
        <draw:frame draw:name="Title 1" presentation:style-name="pr4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7.516cm" svg:height="8.677cm" svg:x="3.171cm" svg:y="7.408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remove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2" draw:style-name="gr1" draw:text-style-name="P1" xml:id="id4" draw:id="id4" draw:layer="layout" svg:width="33.636cm" svg:height="18.93cm" svg:x="0cm" svg:y="0cm">
          <draw:image xlink:href="Pictures/1000000000000190000001073694D53A756677F6.jpg" xlink:type="simple" xlink:show="embed" xlink:actuate="onLoad">
            <text:p/>
          </draw:image>
        </draw:frame>
        <draw:frame draw:name="Title 1" presentation:style-name="pr7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8" draw:text-style-name="P7" draw:layer="layout" svg:width="27.516cm" svg:height="8.677cm" svg:x="3.171cm" svg:y="7.408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smil:attributeName="visibility" smil:to="visible"/>
                  <anim:transitionFilter smil:dur="2s" smil:targetElement="id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9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10" draw:text-style-name="P7" draw:layer="layout" svg:width="27.516cm" svg:height="8.677cm" svg:x="3.171cm" svg:y="7.408cm" presentation:class="outline" presentation:placeholder="true" presentation:user-transformed="true">
          <draw:text-box/>
        </draw:frame>
        <draw:frame draw:name="Picture 4" draw:style-name="gr1" draw:text-style-name="P1" xml:id="id5" draw:id="id5" draw:layer="layout" svg:width="33.866cm" svg:height="19.027cm" svg:x="0cm" svg:y="0cm">
          <draw:image xlink:href="Pictures/10000000000002170000019064104707D6938C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11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12" draw:text-style-name="P7" draw:layer="layout" svg:width="27.516cm" svg:height="8.677cm" svg:x="3.171cm" svg:y="7.408cm" presentation:class="outline" presentation:placeholder="true" presentation:user-transformed="true">
          <draw:text-box/>
        </draw:frame>
        <draw:frame draw:name="Picture 2" draw:style-name="gr1" draw:text-style-name="P1" xml:id="id6" draw:id="id6" draw:layer="layout" svg:width="33.866cm" svg:height="19.177cm" svg:x="0cm" svg:y="-0.079cm">
          <draw:image xlink:href="Pictures/100000000000022000000226DE80C8A37F8C7F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13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14" draw:text-style-name="P7" draw:layer="layout" svg:width="27.516cm" svg:height="8.677cm" svg:x="3.171cm" svg:y="7.408cm" presentation:class="outline" presentation:placeholder="true" presentation:user-transformed="true">
          <draw:text-box/>
        </draw:frame>
        <draw:frame draw:name="Picture 2" draw:style-name="gr1" draw:text-style-name="P1" xml:id="id7" draw:id="id7" draw:layer="layout" svg:width="33.866cm" svg:height="19.058cm" svg:x="0cm" svg:y="0cm">
          <draw:image xlink:href="Pictures/10000000000001C20000015139D6C76BED053BE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15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Picture 2" draw:style-name="gr1" draw:text-style-name="P1" xml:id="id8" draw:id="id8" draw:layer="layout" svg:width="17.056cm" svg:height="19.115cm" svg:x="-0.035cm" svg:y="-0.066cm">
          <draw:image xlink:href="Pictures/1000000000000113000000B70FB091A8257D9E9E.jpg" xlink:type="simple" xlink:show="embed" xlink:actuate="onLoad">
            <text:p/>
          </draw:image>
        </draw:frame>
        <draw:frame draw:name="Picture 4" draw:style-name="gr1" draw:text-style-name="P1" xml:id="id9" draw:id="id9" draw:layer="layout" svg:width="16.875cm" svg:height="18.873cm" svg:x="17.022cm" svg:y="0.176cm">
          <draw:image xlink:href="Pictures/1000000000000116000000B61427B57CCE5A64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2s" smil:targetElement="id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rotate" smil:values="90;0" smil:keyTimes="0;1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16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17" draw:text-style-name="P7" draw:layer="layout" svg:width="27.516cm" svg:height="8.677cm" svg:x="3.171cm" svg:y="7.408cm" presentation:class="outline" presentation:placeholder="true" presentation:user-transformed="true">
          <draw:text-box/>
        </draw:frame>
        <draw:frame draw:name="Picture 2" draw:style-name="gr1" draw:text-style-name="P1" xml:id="id10" draw:id="id10" draw:layer="layout" svg:width="33.835cm" svg:height="19.049cm" svg:x="0cm" svg:y="0cm">
          <draw:image xlink:href="Pictures/10000000000002BC00000168C385C741540213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/>
                  <anim:animate smil:dur="2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18" draw:text-style-name="P6" draw:layer="layout" svg:width="27.516cm" svg:height="5.291cm" svg:x="3.171cm" svg:y="1.693cm" presentation:class="title" presentation:placeholder="true" presentation:user-transformed="true">
          <draw:text-box/>
        </draw:frame>
        <draw:frame draw:name="Content Placeholder 2" presentation:style-name="pr19" draw:text-style-name="P7" draw:layer="layout" svg:width="27.516cm" svg:height="8.677cm" svg:x="3.171cm" svg:y="7.408cm" presentation:class="outline" presentation:placeholder="true" presentation:user-transformed="true">
          <draw:text-box/>
        </draw:frame>
        <draw:frame draw:name="Picture 2" draw:style-name="gr1" draw:text-style-name="P1" xml:id="id11" draw:id="id11" draw:layer="layout" svg:width="33.866cm" svg:height="19.102cm" svg:x="0cm" svg:y="0cm">
          <draw:image xlink:href="Pictures/10000000000001900000012C09F9D5E0281B7E3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to="167" smil:attributeName="transform" svg:type="scale"/>
                  <anim:animateTransform smil:begin="0.676s" smil:dur="0.166s" smil:decelerate="0.5" smil:targetElement="id11" smil:to="278" smil:attributeName="transform" svg:type="scale"/>
                  <anim:animateTransform smil:begin="1.312s" smil:dur="0.026s" smil:targetElement="id11" smil:to="222" smil:attributeName="transform" svg:type="scale"/>
                  <anim:animateTransform smil:begin="1.338s" smil:dur="0.166s" smil:decelerate="0.5" smil:targetElement="id11" smil:to="278" smil:attributeName="transform" svg:type="scale"/>
                  <anim:animateTransform smil:begin="1.642s" smil:dur="0.026s" smil:targetElement="id11" smil:to="250" smil:attributeName="transform" svg:type="scale"/>
                  <anim:animateTransform smil:begin="1.668s" smil:dur="0.166s" smil:decelerate="0.5" smil:targetElement="id11" smil:to="278" smil:attributeName="transform" svg:type="scale"/>
                  <anim:animateTransform smil:begin="1.808s" smil:dur="0.026s" smil:targetElement="id11" smil:to="264" smil:attributeName="transform" svg:type="scale"/>
                  <anim:animateTransform smil:begin="1.834s" smil:dur="0.166s" smil:decelerate="0.5" smil:targetElement="id1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CC0161623CA1A307.jpg" xlink:type="simple" xlink:show="embed" xlink:actuate="onLoad"/>
    <draw:fill-image draw:name="msFillBitmap_20_2" draw:display-name="msFillBitmap 2" xlink:href="Pictures/10000000000007D000000465CC0161623CA1A3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small-caps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small-caps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0pt"/>
    </style:style>
    <style:style style:name="MP12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0pt"/>
    </style:style>
    <style:style style:name="MP13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0pt"/>
    </style:style>
    <style:style style:name="MP14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2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5ad0b8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Century Gothic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Century Gothic1" fo:font-size="9pt" fo:letter-spacing="normal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4" style:family="text">
      <style:text-properties fo:text-transform="uppercase" fo:color="#5ad0b8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small-caps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small-caps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small-caps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small-caps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ad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5ad0b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5ad0b8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5ad0b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5ad0b8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5ad0b8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5ad0b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style:font-name="Arial" fo:color="#5ad0b8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5ad0b8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5ad0b8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5ad0b8" fo:font-size="100%"/>
      </text:list-level-style-bullet>
      <text:list-level-style-bullet text:level="5" text:bullet-char="•">
        <style:list-level-properties text:space-before="5.081cm" text:min-label-width="0.475cm"/>
        <style:text-properties style:font-name="Arial" fo:color="#5ad0b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4.1cm" svg:height="8.889cm" svg:x="4.864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4.444cm" svg:height="1.013cm" svg:x="24.549cm" svg:y="16.342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20.954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.529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7.516cm" svg:height="5.291cm" svg:x="3.171cm" svg:y="1.693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7.516cm" svg:height="8.677cm" svg:x="3.171cm" svg:y="7.408cm" presentation:class="outline" presentation:user-transformed="true">
        <draw:text-box>
          <text:list text:style-name="ML5">
            <text:list-item>
              <text:p text:style-name="MP11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444cm" svg:height="1.013cm" svg:x="24.549cm" svg:y="16.342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20.954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529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9</meta:creation-date>
    <dc:date>2019-05-31T08:39:49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C103457485[[fn=Mesh]]" xlink:href=""/>
  </office:meta>
</office:document-meta>
</file>