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 svg:font-family="'Courier New'"/>
    <style:font-face style:name="Helvetica" svg:font-family="Helvetic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style>
    <style:style style:name="P2" style:family="paragraph" style:parent-style-name="Standard">
      <style:paragraph-properties>
        <style:tab-stops>
          <style:tab-stop style:position="0.8752in"/>
        </style:tab-stops>
      </style:paragraph-properties>
    </style:style>
    <style:style style:name="P3" style:family="paragraph" style:parent-style-name="Standard">
      <style:paragraph-properties style:vertical-align="top"/>
    </style:style>
    <style:style style:name="P4" style:family="paragraph" style:parent-style-name="Standard">
      <style:text-properties fo:color="#000000" style:font-name="Times New Roman" fo:font-size="12pt" style:font-size-asian="12pt"/>
    </style:style>
    <style:style style:name="P5" style:family="paragraph" style:parent-style-name="Title" style:master-page-name="Standard">
      <style:paragraph-properties style:page-number="auto"/>
    </style:style>
    <style:style style:name="P6" style:family="paragraph" style:parent-style-name="Heading_20_1">
      <style:paragraph-properties>
        <style:tab-stops>
          <style:tab-stop style:position="0.8752in"/>
        </style:tab-stops>
      </style:paragraph-properties>
    </style:style>
    <style:style style:name="P7" style:family="paragraph" style:parent-style-name="Normal_20__28_Web_29_" style:list-style-name="WWNum1">
      <style:paragraph-properties fo:margin-top="0in" fo:margin-bottom="0in" loext:contextual-spacing="false" style:vertical-align="top"/>
    </style:style>
    <style:style style:name="P8" style:family="paragraph" style:parent-style-name="Normal_20__28_Web_29_">
      <style:paragraph-properties fo:margin-top="0in" fo:margin-bottom="0in" loext:contextual-spacing="false" style:vertical-align="top"/>
    </style:style>
    <style:style style:name="P9" style:family="paragraph" style:parent-style-name="Normal_20__28_Web_29_">
      <style:paragraph-properties fo:margin-top="0in" fo:margin-bottom="0in" loext:contextual-spacing="false" style:vertical-align="top"/>
      <style:text-properties fo:color="#000000"/>
    </style:style>
    <style:style style:name="T1" style:family="text">
      <style:text-properties style:font-name="Times New Roman"/>
    </style:style>
    <style:style style:name="T2" style:family="text">
      <style:text-properties style:font-name="Times New Roman" fo:font-size="14pt" style:font-size-asian="14pt"/>
    </style:style>
    <style:style style:name="T3" style:family="text">
      <style:text-properties style:font-name="Times New Roman" fo:font-size="12pt" fo:font-weight="bold" style:font-size-asian="12pt" style:font-weight-asian="bold" style:font-weight-complex="bold"/>
    </style:style>
    <style:style style:name="T4" style:family="text">
      <style:text-properties style:font-name="Times New Roman" fo:font-size="12pt" style:font-size-asian="12pt"/>
    </style:style>
    <style:style style:name="T5" style:family="text">
      <style:text-properties style:font-name="Times New Roman" fo:font-weight="bold" style:font-weight-asian="bold" style:font-weight-complex="bold"/>
    </style:style>
    <style:style style:name="T6" style:family="text">
      <style:text-properties style:font-name="Symbol1" fo:font-size="12pt" style:font-name-asian="Symbol2" style:font-size-asian="12pt" style:font-name-complex="Symbol2"/>
    </style:style>
    <style:style style:name="T7" style:family="text">
      <style:text-properties fo:color="#000000" style:text-underline-style="solid" style:text-underline-width="auto" style:text-underline-color="font-color" fo:font-weight="bold" style:font-weight-asian="bold" style:font-weight-complex="bold"/>
    </style:style>
    <style:style style:name="T8" style:family="text">
      <style:text-properties fo:color="#000000"/>
    </style:style>
    <style:style style:name="T9" style:family="text">
      <style:text-properties fo:color="#000000" fo:font-weight="bold" style:font-weight-asian="bold" style:font-weight-complex="bold"/>
    </style:style>
    <style:style style:name="T10" style:family="text">
      <style:text-properties fo:color="#000000" fo:font-weight="bold" style:font-weight-asian="bold"/>
    </style:style>
    <style:style style:name="T11" style:family="text">
      <style:text-properties fo:color="#000000"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2">ITALIJA</text:span></text:p>
      <text:p text:style-name="P1"/>
      <text:p text:style-name="Standard"><text:span text:style-name="T3">Uradno ime</text:span><text:span text:style-name="T4">: Republika Italija ( Republica Italiana )</text:span></text:p>
      <text:p text:style-name="Standard"><text:span text:style-name="T3">Časovni pas</text:span><text:span text:style-name="T4">: SEČ + 0</text:span></text:p>
      <text:p text:style-name="Standard"><text:span text:style-name="T3">Površina</text:span><text:span text:style-name="T4">: 301 302 km na kvadrat</text:span></text:p>
      <text:p text:style-name="Standard"><text:span text:style-name="T3">Državna ureditev</text:span><text:span text:style-name="T4">: Parlamentarna demokratična republika z dvodomnim parlamentom ( Kraljevina ( 1861-1946); republika po letu 1946; od leta 1958 članica ES. Deli se na 20 regij s 94 provincami)</text:span></text:p>
      <text:p text:style-name="Standard"><text:span text:style-name="T3">Meje na kopnem</text:span><text:span text:style-name="T4">: 1.935,2 km<text:line-break/></text:span><text:span text:style-name="T3">Meje na morju</text:span><text:span text:style-name="T4">: 4.996 km<text:line-break/></text:span><text:span text:style-name="T3">Upravna razdelitev</text:span><text:span text:style-name="T4">: 20 regij, pokrajine, občine</text:span></text:p>
      <text:p text:style-name="Standard"><text:span text:style-name="T3">Glavno mesto</text:span><text:span text:style-name="T4">: Rim ( Roma ); 2 791 000 prebivalcev ( 1994 )</text:span></text:p>
      <text:p text:style-name="Standard"><text:span text:style-name="T3">Prebivalstvo</text:span><text:span text:style-name="T4">: 58 138 394 ( l. 1994 )</text:span></text:p>
      <text:p text:style-name="Standard"><text:span text:style-name="T3">Uradni jezik</text:span><text:span text:style-name="T4">: Italijanski. V rabi tudi slovenski ( Trst, Gorica, Benečija ); nemški ( Zg. Poadižje in J Tirolska ) in francoski ( Valle d'Aosta )</text:span></text:p>
      <text:p text:style-name="Standard"><text:span text:style-name="T3">Narodnostna sestava</text:span><text:span text:style-name="T4">: Italijani 94,1%; Sardinci 2,7%;Furlani 1,3%; ostali 1,9% ( J. Tirolci, Slovenci, Landini, Francozi )</text:span></text:p>
      <text:p text:style-name="Standard"><text:span text:style-name="T3">Verstva</text:span><text:span text:style-name="T4">: Katoličani 83,2%; ateisti 16,2%; ostali 0,6%</text:span></text:p>
      <text:p text:style-name="Standard"><text:span text:style-name="T3">Delež mestnega prebivalstva</text:span><text:span text:style-name="T4">: 67,1%</text:span></text:p>
      <text:p text:style-name="Standard"><text:span text:style-name="T3">Delež aktivnega prebivalstva</text:span><text:span text:style-name="T4">: 42,5% ( I. 7,7%; II. 28,5%; III. 63,8%)</text:span></text:p>
      <text:p text:style-name="Standard"><text:span text:style-name="T3">Pričakovano trajanje življenja</text:span><text:span text:style-name="T4"> </text:span><text:span text:style-name="T3">( 1994 )</text:span><text:span text:style-name="T4">: ženske 81 let, moški 74,4 leta</text:span></text:p>
      <text:p text:style-name="Standard"><text:span text:style-name="T3">Demografska gibanja ( 1989 )</text:span><text:span text:style-name="T4">: Rodnost 9,7</text:span><text:span text:style-name="T6"></text:span><text:span text:style-name="T4">, umirljivost 9,1%; n.p. 0,6%</text:span></text:p>
      <text:p text:style-name="Standard"><text:span text:style-name="T3">Denarna enota</text:span><text:span text:style-name="T4">: italijanska lira; 1 Lit = 100 centenzimov</text:span></text:p>
      <text:p text:style-name="Standard"><text:span text:style-name="T3">BDP</text:span><text:span text:style-name="T4">: 20000 USD/prebivalca ( 1998 )</text:span></text:p>
      <text:p text:style-name="Standard"><text:span text:style-name="T3">Stopnja gospodarske rasti</text:span><text:span text:style-name="T4">: 2,9% (1983-1995)<text:line-break/></text:span><text:span text:style-name="T3">Odstotek nezaposlenih</text:span><text:span text:style-name="T4"> 12% (1995)<text:line-break/></text:span><text:span text:style-name="T3">Stopnja inflacije</text:span><text:span text:style-name="T4">: 5,7% (1995)</text:span></text:p>
      <text:h text:style-name="Heading_20_1" text:outline-level="1"><text:span text:style-name="T5">Poraba energije/prebivalca</text:span><text:span text:style-name="T1">: 4452 Kwh</text:span></text:h>
      <text:h text:style-name="Heading_20_1" text:outline-level="1"><text:span text:style-name="T5">Raba tal</text:span><text:span text:style-name="T1">: <text:s/>32% Njive</text:span></text:h>
      <text:p text:style-name="P2"><text:span text:style-name="T4"><text:tab/>17% travniki, pašniki</text:span></text:p>
      <text:p text:style-name="P2"><text:span text:style-name="T4"><text:tab/>22% gozd, makija</text:span></text:p>
      <text:p text:style-name="P2"><text:span text:style-name="T4"><text:tab/>9% vrtovi, nasadi, drevesnice</text:span></text:p>
      <text:p text:style-name="P2"><text:span text:style-name="T4"><text:tab/>20% ostalo</text:span></text:p>
      <text:p text:style-name="Text_20_body"><text:span text:style-name="T5">Podnebje</text:span><text:span text:style-name="T1">: V Alpah gorsko ( 1500 – 2000 mm padavin ), v Padski nižini submediteransko ( 500 – 600 mm padavin ), na J ( Ligursko primorje ) mediteransko ( 400 – 500 mm padavin ), SMT 7 – 10°C (I), 24 – 27°C (VII)</text:span></text:p>
      <text:p text:style-name="P2"><text:span text:style-name="T3">Kmetijstvo</text:span><text:span text:style-name="T4">: Žito, riž, oljke, sadje, vino</text:span></text:p>
      <text:h text:style-name="P6" text:outline-level="1"><text:span text:style-name="T5">Industrija</text:span><text:span text:style-name="T1">: avtomobili, stroji živila<text:tab/></text:span></text:h>
      <text:p text:style-name="P1"/>
      <text:p text:style-name="Normal_20__28_Web_29_"><text:span text:style-name="T7">Uvod:</text:span></text:p>
      <text:p text:style-name="Normal_20__28_Web_29_"><text:span text:style-name="T8">Italija obsega Padsko nižino in alpski svet na severu ter Apeninski polotok z otokoma Sicilijo in Sardinijo na jugu. Tri četrtine italijanskih meja odpade na morske obale in od tod izhaja njena navezanost na morje. Do odkritja Amerike je bilo težišče prometa v Sredozemlju in je bila polotoška in otoška Italija pomembnejša od severne, hitreje so se razvijala mesta Rim, Neapelj, Pisa, Firence in druga. Odkar pa se je težišče pomorstva premaknilo na Atlantski ocean in s tem tudi žarišče družbenogospodarskega razvoja proti severu Evrope, se je tudi v Italiji težišče razvoja preneslo v tej smeri, zlasti v Padsko nižino. Ob pomembnih prometnih poteh in čezalpskih prehodih proti zahodni Evropi sta se tukaj razvili glavni italijanski </text:span><text:soft-page-break/><text:span text:style-name="T8">pomorsko-trgovski republiki Benetke in Genova, kjer sta se predindustrijski dobi razvila manufaktura in meščanstvo. Tudi industrijski razvoj je dal prednost prometno bolje povezanim severnoitalijanskim pristaniščem pred pristanišči italijanskega juga. </text:span></text:p>
      <text:p text:style-name="Normal_20__28_Web_29_"><text:span text:style-name="T9"> </text:span><text:span text:style-name="T7">Podnebje</text:span><text:span text:style-name="T9">:</text:span></text:p>
      <text:p text:style-name="Normal_20__28_Web_29_"><text:span text:style-name="T8">Podnebje v Severni Italiji je submediteransko, v Ligurskem primorju pa že izrazito mediteransko. V Padski nižini, ki je zaprta proti severu in odprta proti zahodu, so poletja vroča, zime pa dokaj hladne s temperaturami komaj nad 0° C, padavin je le 700mm-800mm. V Alpah se ekstremi seveda povečujejo, v Muzcih nad Benečijo pade blizu 3900mm padavin. Podnebje polotoške in otoške Italije je izrazito sredozemsko s suhim in vročim poletjem, milimi zimami ter dežjem v zimskem delu leta. V nizkem svetu je padavin 600-800mm, zato morajo kmetijska zemljišča namakati. Na Siciliji in Sardiniji je padavin še manj, zato pa v višjih predelih Apeninov narastejo tudi do 3000mm.</text:span></text:p>
      <text:p text:style-name="Normal_20__28_Web_29_"><text:span text:style-name="T8"> </text:span><text:span text:style-name="T7">Rastje</text:span><text:span text:style-name="T9">:</text:span></text:p>
      <text:p text:style-name="Normal_20__28_Web_29_"><text:span text:style-name="T8">Za kmetijstvo najbolj primerna je Padska nižina s pridelavo koruze, sladkorne pese in riža, ki ga Italija pridela največ v Evropi. Druga območja so zaradi slabših prsti manj primerna za poljedelstvo, a so z intenzivno obdelavo, melioracijami, gnojenjem in drugimi ukrepi dosegla dokaj visoko pridelavo, na jugu predvsem južnega sadja, zelenjave pa tudi pšenice. V pridelavi vina je Italija prva na svetu.</text:span></text:p>
      <text:p text:style-name="Normal_20__28_Web_29_"><text:span text:style-name="T8"> </text:span><text:span text:style-name="T7">Reke</text:span><text:span text:style-name="T9">:</text:span></text:p>
      <text:p text:style-name="Normal_20__28_Web_29_"><text:span text:style-name="T8">Padsko nižino so nasule reka Pad s svojimi alpskimi pritoki in druge alpske reke (Adiža, Brenta, Piava, Tilment, Soča). Nanesle so obilo proda na severovzhodnem obrobju in peska v osrčje ravnine. Pad skupaj z drugimi rekami podaljšuje svojo delto v Jadransko morje, zato je obala nizka, polna peščenih sipin, lagun in močvirij. Pad zasipava tudi svojo lastno strugo in jo s tem dviga nad ravnino. Zato jo je bilo treba zavarovati z nasipi.</text:span></text:p>
      <text:p text:style-name="Normal_20__28_Web_29_"><text:span text:style-name="T7">Gospodarstvo</text:span><text:span text:style-name="T9">:</text:span></text:p>
      <text:p text:style-name="Normal_20__28_Web_29_"><text:span text:style-name="T8">Bolj kot za katerokoli drugo evropsko državo je za Italijo značilna dvojnost v gospodarski razvitosti: industrijsko in gospodarsko nerazviti sever s svojo avtomobilsko in drugo industrijo štejejo k evropski razvojni osi; nerazviti kmetijski in prometno odmaknjeni jug pa išče možnosti gospodarskega razvoja v industriji in turizmu.</text:span></text:p>
      <text:p text:style-name="P3"><text:span text:style-name="text1"><text:span text:style-name="T1">Od začetka osemdesetih let je v italijanskem gospodarstvu moč opaziti naj dinamičnejšo rast med sedmimi najbolj razvitimi državami sveta. To so dosegli z globokimi strukturnimi spremembami. Izvoz so uspeli povečati iz 12% na 20%, izpeljali so veliko privatizacij, ter v devetdesetih začeli z močno decentralizacijo kmetijstva, industrije, politike, turizma, zdravstvenega zavarovanja,.... Veliko teh sprememb je bilo tudi posledica resnejšemu vključevanju v evropsko skupnost. Za gospodarstvo zelo pomembna sprememba je tudi boj države, zoper organiziran kriminal (mafijo), katere poslovanje je po nekaterih ocenah leta 1994 doseglo že 10% nacionalnega proizvoda.</text:span></text:span></text:p>
      <text:p text:style-name="P3"><text:span text:style-name="text1"><text:span text:style-name="T1"><text:s/></text:span></text:span></text:p>
      <text:list xml:id="list1226119387" text:style-name="WWNum1">
        <text:list-item>
          <text:p text:style-name="P7"><text:span text:style-name="T8">Četrtino od skupnega nacionalnega proizvoda pridobi Italija z poljedelstvom (pšenica, vinska trta, sladkorni trs, oljke, riž, tobak so glavni proizvodi) ribištvom in prehrambeno industrijo. Kljub temu je Italija velik uvoznik hrane. Osnovna značilnost kmetijstva (glede </text:span><text:soft-page-break/><text:span text:style-name="T8">razporeditve) je njegova razširjenost po vsej Italiji. Na takšno razporeditev vplivajo zahteve posameznih kultur, ki jih gojijo (kvaliteta zemlje, podnebne razmere,...) kot tudi tržišče. Za kmetijstvo je tako najpomembnejša </text:span><text:span text:style-name="T9">Padska nižina</text:span><text:span text:style-name="T8"> s pridelavo koruze, sladkorne pese in riža (Italija ga pridela največ v Evropi). Druga območja so zaradi slabših prsti manj primerna za poljedelstvo, vendar so z intenzivno obdelavo, melioracijami (namakanjem), gnojenjem in drugimi ukrepi dosegla dokaj visoko pridelavo, na jugu so to predvsem južno sadje, pridelava zelenjave in tudi pšenice, v pridelavi vina pa je Italija prva na svetu. </text:span></text:p>
        </text:list-item>
        <text:list-item>
          <text:p text:style-name="P7"><text:span text:style-name="T8">Večina industrijskih obratov je skoncentriranih na severu države v somestju </text:span><text:span text:style-name="T9">Milano-Torino</text:span><text:span text:style-name="T8">, obrati tekstilne in živilske industrije so razširjeni po celi Italiji, središča kemične industrije pa so poleg Milana še Trst, Benetke, Bari, in Neapelj. <text:s text:c="3"/>Najmočnejše industrijske panoge so kovinska (ladjedelništvo), avtomobilska, elektrotehnična industrija, industrija gospodinjskih aparatov, precizne mehanike, itd. </text:span></text:p>
        </text:list-item>
        <text:list-item>
          <text:p text:style-name="P7"><text:span text:style-name="T8">V </text:span><text:span text:style-name="T9">Piemontu</text:span><text:span text:style-name="T8"> in </text:span><text:span text:style-name="T10">Lombardiji</text:span><text:span text:style-name="T11"> se je izoblikoval industrijski trikotnik Torino-Genova-Brescia s središčem v Milanu, na katerega so se naslonile finančne, poslovne in druge terciarne dejavnosti.</text:span></text:p>
        </text:list-item>
        <text:list-item>
          <text:p text:style-name="P7"><text:span text:style-name="T11">Tako je Italija razdeljena na razviti sever, manj razviti kmetijski jug, imenovan tudi </text:span><text:span text:style-name="T10">Mezzogiorno</text:span><text:span text:style-name="T11">.</text:span></text:p>
        </text:list-item>
        <text:list-item>
          <text:p text:style-name="P7"><text:span text:style-name="T8">Najpomembnejši gospodarski partnerji Italije so ZDA, Nemčija in Francija, sledijo še ostale Evropske države. </text:span></text:p>
        </text:list-item>
        <text:list-item>
          <text:p text:style-name="P7"><text:span text:style-name="T8">Za Italijansko gospodarstvo je zelo pomemben tudi turizem, ki državi prinaša približno 20% BDP. Največ turistov obišče Rim, Firence, Rimini, Padovo, Neapelj in Alpe. </text:span></text:p>
        </text:list-item>
        <text:list-item>
          <text:p text:style-name="P7"><text:span text:style-name="T8">Pred sprejemom skupne evropske valute ECU-ja je imela Italija večkrat probleme z inflacijo in nestabilnostjo lire. Italijani so zato nov monetarni sistem sprejeli z veseljem in velikimi pričakovanji. V tem trenutku so bila pričakovanja uresničena, največja problema za gospodarstvo pa ostajata proračunski primanjkljaj (150 milijard USD letno), ter trgovinski deficit (5%). V prihodnosti bodo tako največ pozornosti namenili prav tema problemoma. </text:span></text:p>
        </text:list-item>
      </text:list>
      <text:p text:style-name="Normal_20__28_Web_29_"><text:span text:style-name="T7">Industrija</text:span><text:span text:style-name="T9">:</text:span></text:p>
      <text:p text:style-name="Normal_20__28_Web_29_"><text:span text:style-name="T8">Industrijski razvoj Italije je bil vezan na hitro rast proivodnje hidroenergije. Najmočnejše industrijske panoge so kovinska industrija, zlasti ladjedelništvo, avtomobilska industrija (Fiat se uvršča med 15 največjih podjetij na svetu), elektrotehnična, industrija gospodinjskih aparatov, precizne mehanike itd. Industrija je osredotočena na severu Italije v somestju Milano-Torino. Po vsej Italiji so številni obrati tekstilne in živilske industrije.</text:span></text:p>
      <text:p text:style-name="Normal_20__28_Web_29_"><text:span text:style-name="T7">Prebivalstvo</text:span><text:span text:style-name="T9">:</text:span></text:p>
      <text:p text:style-name="Normal_20__28_Web_29_"><text:span text:style-name="T8">Prebivalstvo je v večini italijansko. Številčnejše narodnostne skupine so Slovenci na skrajnem severovzhodu in nemško govoreči prebivalci Južne Tirolske v Zgornjem Poadižju, francosko govoreče prebivalstvo v dolini Aoste, Sardinci na Sardiniji in v Kalabriji Albanci. Italija spada med gosto, toda zaradi naravnih in gospodarskih razlik, silno različno poseljene države.</text:span></text:p>
      <text:p text:style-name="P8"><text:span text:style-name="T7">Migracije:</text:span></text:p>
      <text:p text:style-name="P9"/>
      <text:p text:style-name="P8"><text:span text:style-name="T8">Južne regije dobijo približno polovico več sredstev iz državnega proračuna, kot severne. V regiji Tirent je le 5% brezposelnih (tako nizkega odstotka ne doseže nobena regija v Nemčiji), medtem, ko je v Kalabriji brezposelnih kar 25% prebivalcev. Če podrobneje pogledamo starostno strukturo teh, bi ugotovili, da gre večinoma za mlado prebivalstvo, ki je mobilno in si zato lahko poišče zaposlitev izven svoje regije. V sedemdesetih letih je bila kar polovica zaposlenih v Fiatovih tovarnah rojenih na jugu države. Ker se selijo iz "agrarnih predelov" </text:span><text:soft-page-break/><text:span text:style-name="T8">juga Italije večinoma mladi ljudje in si na severu ustvarjajo družine (prilagojene načinu življenja), prihaja tudi do velikih demografskih razlik med regijami. V južni Italiji je naravni prirastek še visok, zato so družine številčnejše, medtem ko je na severu Italije ta nižji (povprečne družine imajo le enega ali dva otroka). Razlike opazimo tudi na političnem (Severna Liga) in kulturnem nivoju (veliko avtorjev govori namreč že o Afriškem jugu Italije). </text:span></text:p>
      <text:p text:style-name="P8"><text:span text:style-name="T8">Kadar govorimo o migracijah Italijanov, se moramo tudi spomniti, da je bila ta država še v začetku stoletja emigracijska dežela (skupaj približno 20 milijonov ljudi se je razselilo po svetu; predvsem v ZDA) in da potekajo številne migracije znotraj države iz manj razvitih južnih predelov v razvitejši severni del. </text:span></text:p>
      <text:p text:style-name="P9"/>
      <text:p text:style-name="P9"/>
      <text:p text:style-name="P1"/>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 svg:font-family="'Courier New'"/>
    <style:font-face style:name="Helvetica" svg:font-family="Helvetic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tab-stops>
          <style:tab-stop style:position="0.8752in"/>
        </style:tab-stops>
      </style:paragraph-properties>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2pt" style:font-size-asian="12pt"/>
    </style:style>
    <style:style style:name="Title" style:family="paragraph" style:parent-style-name="Standard" style:default-outline-level="" style:class="chapter">
      <style:paragraph-properties fo:text-align="center" style:justify-single-word="false"/>
      <style:text-properties fo:font-size="12pt" fo:font-weight="bold" style:font-size-asian="12pt"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color="#ffffff" style:font-name="Times New Roman" fo:font-family="'Times New Roman'" style:font-family-generic="roman" style:font-pitch="variable" fo:font-size="12pt" style:font-size-asian="12pt"/>
    </style:style>
    <style:style style:name="Default_20_Paragraph_20_Font" style:display-name="Default Paragraph Font" style:family="text"/>
    <style:style style:name="text1" style:family="text" style:parent-style-name="Default_20_Paragraph_20_Font">
      <style:text-properties fo:color="#000000" style:font-name="Helvetica" fo:font-family="Helvetica" style:font-family-generic="roman" style:font-pitch="variable" fo:font-size="12pt" style:font-size-asian="12pt" style:font-size-complex="12pt"/>
    </style:style>
    <style:style style:name="ListLabel_20_1" style:display-name="ListLabel 1" style:family="text">
      <style:text-properties fo:font-size="14pt" fo:font-weight="bold"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917in" fo:text-indent="-0.0366in" fo:margin-left="0.0783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0" meta:page-count="4" meta:paragraph-count="53" meta:word-count="1428" meta:character-count="9719" meta:non-whitespace-character-count="83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