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elticmd" svg:font-family="Celticm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vertical-align="top"/>
    </style:style>
    <style:style style:name="P3" style:family="paragraph" style:parent-style-name="Heading_20_3">
      <style:paragraph-properties fo:text-align="center" style:justify-single-word="false" style:vertical-align="top"/>
      <style:text-properties fo:color="#000000" style:font-name="Helvetica"/>
    </style:style>
    <style:style style:name="P4" style:family="paragraph" style:parent-style-name="Heading_20_3">
      <style:paragraph-properties fo:text-align="center" style:justify-single-word="false" style:vertical-align="top"/>
    </style:style>
    <style:style style:name="P5" style:family="paragraph" style:parent-style-name="Title" style:master-page-name="Standard">
      <style:paragraph-properties style:page-number="auto"/>
    </style:style>
    <style:style style:name="P6" style:family="paragraph" style:parent-style-name="Normal_20__28_Web_29_">
      <style:paragraph-properties fo:margin-top="0in" fo:margin-bottom="0in" loext:contextual-spacing="false" style:vertical-align="top"/>
    </style:style>
    <style:style style:name="P7" style:family="paragraph" style:parent-style-name="Normal_20__28_Web_29_" style:list-style-name="WWNum1">
      <style:paragraph-properties fo:margin-top="0in" fo:margin-bottom="0in" loext:contextual-spacing="false" style:vertical-align="top"/>
    </style:style>
    <style:style style:name="P8" style:family="paragraph" style:parent-style-name="Normal_20__28_Web_29_">
      <style:paragraph-properties fo:margin-top="0in" fo:margin-bottom="0in" loext:contextual-spacing="false" style:vertical-align="top"/>
      <style:text-properties fo:color="#000000" style:font-name="Helvetica"/>
    </style:style>
    <style:style style:name="P9" style:family="paragraph" style:parent-style-name="Normal_20__28_Web_29_">
      <style:paragraph-properties fo:margin-top="0in" fo:margin-bottom="0in" loext:contextual-spacing="false" style:vertical-align="top"/>
      <style:text-properties fo:color="#000000" style:font-name="Helvetica" style:font-weight-complex="bold"/>
    </style:style>
    <style:style style:name="P10" style:family="paragraph" style:parent-style-name="Normal_20__28_Web_29_">
      <style:paragraph-properties fo:margin-top="0in" fo:margin-bottom="0in" loext:contextual-spacing="false" fo:text-align="center" style:justify-single-word="false" style:vertical-align="top"/>
    </style:style>
    <style:style style:name="P11" style:family="paragraph" style:parent-style-name="Normal_20__28_Web_29_">
      <style:paragraph-properties fo:margin-left="0in" fo:margin-right="0in" fo:margin-top="0in" fo:margin-bottom="0in" loext:contextual-spacing="false" fo:text-indent="0.2189in" style:auto-text-indent="false" style:vertical-align="top"/>
      <style:text-properties fo:color="#000000" style:font-name="Helvetica"/>
    </style:style>
    <style:style style:name="T1" style:family="text">
      <style:text-properties style:text-position="super 58%"/>
    </style:style>
    <style:style style:name="T2" style:family="text">
      <style:text-properties fo:color="#000000" style:font-name="Helvetica" fo:font-size="16pt" style:font-size-asian="16pt"/>
    </style:style>
    <style:style style:name="T3" style:family="text">
      <style:text-properties fo:color="#000000" style:font-name="Helvetica" fo:font-size="16pt" fo:font-weight="bold" style:font-size-asian="16pt" style:font-weight-asian="bold" style:font-weight-complex="bold"/>
    </style:style>
    <style:style style:name="T4" style:family="text">
      <style:text-properties fo:color="#000000" style:font-name="Helvetica"/>
    </style:style>
    <style:style style:name="T5" style:family="text">
      <style:text-properties fo:color="#000000" style:font-name="Helvetica" fo:font-weight="bold" style:font-weight-asian="bold" style:font-weight-complex="bold"/>
    </style:style>
    <style:style style:name="T6" style:family="text">
      <style:text-properties fo:color="#000000" style:font-name="Helvetica" fo:font-weight="bold" style:font-weight-asian="bold"/>
    </style:style>
    <style:style style:name="T7" style:family="text">
      <style:text-properties fo:color="#000000" style:font-name="Helvetic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Italija</text:p>
      <text:p text:style-name="P1"/>
      <text:p text:style-name="Standard"/>
      <text:p text:style-name="Standard">OSNOVNI PODATKI O ITALIJI<text:line-break/>Uradno ime: Republika Italija<text:line-break/>Površina: 301.277 km<text:span text:style-name="T1">2</text:span><text:line-break/>Meje na kopnem: 1.935,2 km<text:line-break/>Meje na morju: 4.996 km<text:line-break/>Upravna razdelitev: 20 regij, pokrajine, občine<text:line-break/>Prebivalstvo: 57.061.000 (1990)<text:line-break/>BDP na prebivalca: 20.000 USD (1998)<text:line-break/>Stopnja gospodarske rasti: 2,9% (1983-1995)<text:line-break/>Odstotek nezaposlenih 12% (1995)<text:line-break/>Stopnja inflacije: 5,7% (1995)</text:p>
      <text:p text:style-name="Standard"/>
      <text:h text:style-name="P3" text:outline-level="3"/>
      <text:h text:style-name="P4" text:outline-level="3"><text:span text:style-name="T2">Gospodarstvo</text:span><text:span text:style-name="T4"><text:line-break/></text:span></text:h>
      <text:p text:style-name="P2"><text:span text:style-name="text1">     Od začetka osemdesetih let je v italijanskem gospodarstvu moč opaziti naj dinamičnejšo rast med sedmimi najbolj razvitimi državami sveta. To so dosegli z globokimi strukturnimi spremembami. Izvoz so uspeli povečati iz 12% na 20%, izpeljali so veliko privatizacij, ter v devetdesetih začeli z močno decentralizacijo kmetijstva, industrije, politike, turizma, zdravstvenega zavarovanja,.... Veliko teh sprememb je bilo tudi posledica resnejšemu vključevanju v evropsko skupnost. Za gospodarstvo zelo pomembna sprememba je tudi boj države, zoper organiziran kriminal (mafijo), katere poslovanje je po nekaterih ocenah leta 1994 doseglo že 10% nacionalnega proizvoda. </text:span></text:p>
      <text:p text:style-name="P6"><text:span text:style-name="T4">    </text:span></text:p>
      <text:list xml:id="list748917499" text:style-name="WWNum1">
        <text:list-item>
          <text:p text:style-name="P7"><text:span text:style-name="T4">Četrtino od skupnega nacionalnega proizvoda pridobi Italija z poljedelstvom (pšenica, vinska trta, sladkorni trs, oljke, riž, tobak so glavni proizvodi) ribištvom in prehrambeno industrijo. Kljub temu je Italija velik uvoznik hrane. Osnovna značilnost kmetijstva (glede razporeditve) je njegova razširjenost po vsej Italiji. Na takšno razporeditev vplivajo zahteve posameznih kultur, ki jih gojijo (kvaliteta zemlje, podnebne razmere,...) kot tudi tržišče. Za kmetijstvo je tako najpomembnejša </text:span><text:span text:style-name="T5">Padska nižina</text:span><text:span text:style-name="T4"> s pridelavo koruze, sladkorne pese in riža (Italija ga pridela največ v Evropi). Druga območja so zaradi slabših prsti manj primerna za poljedelstvo, vendar so z intenzivno obdelavo, melioracijami (namakanjem), gnojenjem in drugimi ukrepi dosegla dokaj visoko pridelavo, na jugu so to predvsem južno sadje, pridelava zelenjave in tudi pšenice, v pridelavi vina pa je Italija prva na svetu. </text:span></text:p>
        </text:list-item>
      </text:list>
      <text:p text:style-name="P8"/>
      <text:list xml:id="list122843242832620" text:continue-numbering="true" text:style-name="WWNum1">
        <text:list-item>
          <text:p text:style-name="P7"><text:span text:style-name="T4">Večina industrijskih obratov je skoncentriranih na severu države v somestju </text:span><text:span text:style-name="T5">Milano-Torino</text:span><text:span text:style-name="T4">, obrati tekstilne in živilske industrije so razširjeni po celi Italiji, središča kemične industrije pa so poleg Milana še Trst, Benetke, Bari, in Neapelj. <text:s text:c="3"/>Najmočnejše industrijske panoge so kovinska (ladjedelništvo), avtomobilska, elektrotehnična industrija, industrija gospodinjskih aparatov, precizne mehanike, itd. </text:span></text:p>
        </text:list-item>
      </text:list>
      <text:p text:style-name="P8"><text:soft-page-break/></text:p>
      <text:p text:style-name="P8"/>
      <text:list xml:id="list122841881350783" text:continue-numbering="true" text:style-name="WWNum1">
        <text:list-item>
          <text:p text:style-name="P7"><text:span text:style-name="T4">V </text:span><text:span text:style-name="T5">Piemontu</text:span><text:span text:style-name="T4"> in </text:span><text:span text:style-name="T6">Lombardiji</text:span><text:span text:style-name="T7"> se je izoblikoval industrijski trikotnik Torino-Genova-Brescia s središčem v Milanu, na katerega so se naslonile finančne, poslovne in druge terciarne dejavnosti.</text:span></text:p>
        </text:list-item>
      </text:list>
      <text:p text:style-name="P9"/>
      <text:list xml:id="list122842677634373" text:continue-numbering="true" text:style-name="WWNum1">
        <text:list-item>
          <text:p text:style-name="P7"><text:span text:style-name="T7">Tako je Italija razdeljena na razviti sever, manj razviti kmetijski jug, imenovan tudi </text:span><text:span text:style-name="T6">Mezzogiorno</text:span><text:span text:style-name="T7">.</text:span></text:p>
        </text:list-item>
      </text:list>
      <text:p text:style-name="P9"/>
      <text:list xml:id="list122843044191276" text:continue-numbering="true" text:style-name="WWNum1">
        <text:list-item>
          <text:p text:style-name="P7"><text:span text:style-name="T4">Najpomembnejši gospodarski partnerji Italije so ZDA, Nemčija in Francija, sledijo še ostale Evropske države. </text:span></text:p>
        </text:list-item>
      </text:list>
      <text:p text:style-name="P11"/>
      <text:list xml:id="list122843107207128" text:continue-numbering="true" text:style-name="WWNum1">
        <text:list-item>
          <text:p text:style-name="P7"><text:span text:style-name="T4">Za Italijansko gospodarstvo je zelo pomemben tudi turizem, ki državi prinaša približno 20% BDP. Največ turistov obišče Rim, Firence, Rimini, Padovo, Neapelj in Alpe. </text:span></text:p>
        </text:list-item>
      </text:list>
      <text:p text:style-name="P11"/>
      <text:p text:style-name="P8"/>
      <text:list xml:id="list122842107859008" text:continue-numbering="true" text:style-name="WWNum1">
        <text:list-item>
          <text:p text:style-name="P7"><text:span text:style-name="T4">Pred sprejemom skupne evropske valute ECU-ja je imela Italija večkrat probleme z inflacijo in nestabilnostjo lire. Italijani so zato nov monetarni sistem sprejeli z veseljem in velikimi pričakovanji. V tem trenutku so bila pričakovanja uresničena, največja problema za gospodarstvo pa ostajata proračunski primanjkljaj (150 milijard USD letno), ter trgovinski deficit (5%). V prihodnosti bodo tako največ pozornosti namenili prav tema problemoma. </text:span></text:p>
        </text:list-item>
      </text:list>
      <text:p text:style-name="P8"/>
      <text:p text:style-name="P8"/>
      <text:p text:style-name="P10"><text:span text:style-name="T3">Migracije</text:span></text:p>
      <text:p text:style-name="P8"/>
      <text:p text:style-name="P6"><text:span text:style-name="T4">Južne regije dobijo približno polovico več sredstev iz državnega proračuna, kot severne. V regiji Tirent je le 5% brezposelnih (tako nizkega odstotka ne doseže nobena regija v Nemčiji), medtem, ko je v Kalabriji brezposelnih kar 25% prebivalcev. Če podrobneje pogledamo starostno strukturo teh, bi ugotovili, da gre večinoma za mlado prebivalstvo, ki je mobilno in si zato lahko poišče zaposlitev izven svoje regije. V sedemdesetih letih je bila kar polovica zaposlenih v Fiatovih tovarnah rojenih na jugu države. Ker se selijo iz "agrarnih predelov" juga Italije večinoma mladi ljudje in si na severu ustvarjajo družine (prilagojene načinu življenja), prihaja tudi do velikih demografskih razlik med regijami. V južni Italiji je naravni prirastek še visok, zato so družine številčnejše, medtem ko je na severu Italije ta nižji (povprečne družine imajo le enega ali dva otroka). Razlike opazimo tudi na političnem (Severna Liga) in kulturnem nivoju (veliko avtorjev govori namreč že o Afriškem jugu Italije). </text:span></text:p>
      <text:p text:style-name="P6"><text:span text:style-name="T4">Kadar govorimo o migracijah Italijanov, se moramo tudi spomniti, da je bila ta država še v začetku stoletja emigracijska dežela (skupaj približno 20 milijonov ljudi se je razselilo po svetu; predvsem v ZDA) in da potekajo številne migracije znotraj države iz manj razvitih južnih predelov v razvitejši severni de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elticmd" svg:font-family="Celticm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Title" style:family="paragraph" style:parent-style-name="Standard" style:default-outline-level="" style:class="chapter">
      <style:paragraph-properties fo:text-align="center" style:justify-single-word="false"/>
      <style:text-properties style:font-name="Celticmd" fo:font-family="Celticmd" style:font-family-generic="roman" style:font-pitch="variable" fo:font-size="24pt" style:font-size-asian="2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text1" style:family="text" style:parent-style-name="Default_20_Paragraph_20_Font">
      <style:text-properties fo:color="#000000" style:font-name="Helvetica" fo:font-family="Helvetica" style:font-family-generic="roman" style:font-pitch="variable" fo:font-size="12pt" style:font-size-asian="12pt" style:font-size-complex="12pt"/>
    </style:style>
    <style:style style:name="Internet_20_link" style:display-name="Internet link" style:family="text" style:parent-style-name="Default_20_Paragraph_20_Font">
      <style:text-properties fo:color="#ff000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Helvetica" fo:font-family="Helvetica" style:font-family-generic="roman" style:font-pitch="variable" fo:font-size="14pt" fo:font-weight="bol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0366in" fo:margin-left="0.07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15" meta:word-count="662" meta:character-count="4703" meta:non-whitespace-character-count="4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