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2pt" fo:font-weight="bold" style:font-size-asian="22pt" style:font-weight-asian="bold" style:font-name-complex="Arial2" style:font-size-complex="22pt"/>
    </style:style>
    <style:style style:name="P2" style:family="paragraph" style:parent-style-name="Standard">
      <style:text-properties style:font-name="Arial" style:font-name-complex="Arial2"/>
    </style:style>
    <style:style style:name="P3" style:family="paragraph" style:parent-style-name="Standard">
      <style:paragraph-properties fo:text-align="center" style:justify-single-word="false"/>
      <style:text-properties style:font-name="Arial" style:font-name-complex="Arial2"/>
    </style:style>
    <style:style style:name="P4" style:family="paragraph" style:parent-style-name="Standard">
      <style:text-properties style:font-name="Arial" fo:font-weight="bold" style:font-weight-asian="bold" style:font-name-complex="Arial2"/>
    </style:style>
    <style:style style:name="P5" style:family="paragraph" style:parent-style-name="Standard" style:list-style-name="WWNum1"/>
    <style:style style:name="P6" style:family="paragraph" style:parent-style-name="Standard" style:master-page-name="Standard">
      <style:paragraph-properties fo:text-align="center" style:justify-single-word="false" style:page-number="auto"/>
    </style:style>
    <style:style style:name="T1" style:family="text">
      <style:text-properties style:font-name="Arial" fo:font-size="22pt" fo:font-weight="bold" style:font-size-asian="22pt" style:font-weight-asian="bold" style:font-name-complex="Arial2" style:font-size-complex="22pt"/>
    </style:style>
    <style:style style:name="T2" style:family="text">
      <style:text-properties style:font-name="Arial" style:font-name-complex="Arial2"/>
    </style:style>
    <style:style style:name="T3" style:family="text">
      <style:text-properties style:font-name="Arial" fo:font-weight="bold"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JAPONSKA</text:span></text:p>
      <text:p text:style-name="P1"/>
      <text:p text:style-name="P3"/>
      <text:p text:style-name="Standard"><text:span text:style-name="T2">Japonska (v japonščini NIPPON, kar pomeni Dežela vzhajajočega sonca) leži na skrajnem vzhodu Azije, med Tihim oceanom in Japonskim morjem. Japonska meji na zahodu z Japonskim morjem, ki loči Japonsko od vzhodne obale Južne in Severne Koreje ter jugovzhodne Sibirije, na vzhodu in jugu meji z Tihim oceanom, ter na jugozahodu z vzhodnim Kitajskim Morjem, ki jo loči od Kitajske. Površina Japonske, ki zadostuje za slabih 130 milijonov prebivalcev znaša okoli 380 000 kvadratnih kilometrov. Uradni jezik je japonščina, denarna valuta je JEN, glavno mesto pa Tokio. Veri, ki sta se najbolj uveljavila na Japonskem, sta šintoizem in budizem. Japonsko sestavljajo štirje otoki, in sicer Honšu, ki je največji, in pa Kjušu, Šikoku in Hokaido. Manjših otokov pa je kar okoli 4000. ureditev, ki velja na Japonskem, je ustavna monarhija. </text:span></text:p>
      <text:p text:style-name="P2"/>
      <text:p text:style-name="P4"/>
      <text:p text:style-name="Standard"><text:span text:style-name="T3">Geografska lega in reilef</text:span></text:p>
      <text:p text:style-name="Standard"><text:span text:style-name="T2">Japonska leži na kraju, kjer se stikata dve tektonski plošči, zato je tam veliko potresov, ki so velikokrat katastrofalni. Tudi vulkanov jim ne manjka. Skoraj tri četrtine dežele je gorate in pokrite z gozdovi. Le malo zemlje je primerne za poljedeljstvo, in zaradi tega intenzivno kmetujejo. Veliko prebivalcev živi na ozkem pasu ravnine, večinoma ob obali. Večina ljudi živi v velikih mestih, kot so Nagoja, Tokio in Osaka. </text:span></text:p>
      <text:p text:style-name="P4"/>
      <text:p text:style-name="P4"/>
      <text:p text:style-name="Standard"><text:span text:style-name="T3">Preteklost oz zgodovina</text:span></text:p>
      <text:p text:style-name="Standard"><text:span text:style-name="T2">Prve japonske pripovedke, ki izvirajo iz 8. stoletja, pripovedujejo, da so bili japonski otoki prva kopnina, ki se je pojavila na Zemlji kot nasledek poroke med dvema božanstvoma. Potomec, ki se je rodil, je postal prvi Japonski cesar. Nato so se vrstili dedno. <text:s/>Tako je Japonska dolgo časa živela odrezana od ostalega sveta, bilo je le nekaj državljanskih vojn. </text:span></text:p>
      <text:p text:style-name="Standard"><text:span text:style-name="T2">Čeprav so jo poznali že Marco Polo in jezuitski misionarji, je Japonska dolgo ostala neodkrita. Vendar se je v 19. stoletju »na silo odprla«. Takrat so pričeli prihajati Evropejci in drugi narodi in Japonske starodavne kulture je bilo konec. Razvila se je mednarodna trgovina in Japonci so tudi odprli nekaj pristanišč. </text:span></text:p>
      <text:p text:style-name="Standard"><text:span text:style-name="T2"><text:s text:c="2"/>Marco polo sicer ni nikoli dejansko stopil na Japonska tla, je pa slišal zanjo. Kar je slišal, je v svoji knjigi zapisal kot Čipango, od tod se je pozneje razvilo ime Japonska.</text:span></text:p>
      <text:p text:style-name="P2"/>
      <text:p text:style-name="P4"/>
      <text:p text:style-name="Standard"><text:span text:style-name="T3">Industrija in gospodarstvo</text:span></text:p>
      <text:p text:style-name="Standard"><text:span text:style-name="T2">Japonska velja za visoko razvito gospodarsko in industrijsko državo. Kot sem že povedal, intenzivno kmetujejo. Veliko hrane si pridelajo sami. Glavna poljščina je riž. Ker na velikem delu države ni mogoče pridelovati hrane, Japonci jedo veliko rib, ujamejo jih največ na svetu. Japonska pa je postala visoko razvita šele v zadnjih 40ih letih. Po porazu v 2. sv. Vojni si je neverjetno hitro opomogla in se povzpela v sam vrh današnjega gospodarstva. To pa je dosegla z uvažanjem, kopiranjem (in izboljševanjem) predvsem Evropskih strojev. </text:span></text:p>
      <text:p text:style-name="P2"/>
      <text:p text:style-name="P2"/>
      <text:p text:style-name="P2"><text:soft-page-break/></text:p>
      <text:p text:style-name="Standard"><text:span text:style-name="T3">Verstvo</text:span></text:p>
      <text:p text:style-name="Standard"><text:span text:style-name="T2">Glavni Japonski veri sta šintoizem in budizem. A kljub visoki tehnološki razvitosti Japonci niso zanemarili vere. Skoraj vsi verjujejo v eno ali drugo vero, le da prevladuje šintoizem. Zunaj hrupnih mest se romarji in verniki zgrinjajo k velikim šintoističnim svetiščem, vrhovni učitelji pa iščejo mir v vrtovih zen samostanov. </text:span></text:p>
      <text:p text:style-name="P2"/>
      <text:p text:style-name="Standard"><text:span text:style-name="T3">Družbena ureditev</text:span></text:p>
      <text:p text:style-name="Standard"><text:span text:style-name="T2">Japonska je bila več kot 3000 let fevdalna služba, v kateri so bile razlike med posameznimi sloji zelo stroge. Med neplemstvom so se razlikovali na 4 razrede: <text:s/></text:span></text:p>
      <text:list xml:id="list4039605552" text:style-name="WWNum1">
        <text:list-item>
          <text:p text:style-name="P5"><text:span text:style-name="T2">samuraje (vojščake)</text:span></text:p>
        </text:list-item>
        <text:list-item>
          <text:p text:style-name="P5"><text:span text:style-name="T2">kmete, obrtnike in trgovce</text:span></text:p>
        </text:list-item>
      </text:list>
      <text:p text:style-name="Standard"><text:span text:style-name="T2">zunaj njih pa so bili še tisti, ki so jih imenovali burakimini ali nečisti, ker so opravljali nečiste posle (mesarji, krvniki, strojarji kož). </text:span></text:p>
      <text:p text:style-name="P2"/>
      <text:p text:style-name="Standard"><text:span text:style-name="T3">Japonska danes</text:span></text:p>
      <text:p text:style-name="Standard"><text:span text:style-name="T2">Danes Japonska velja za eno izmed najbolj razvitih svetovnih držav. Skoraj vsak prebivalec že ima enega ali več osebnih avtomobilov, visoko razvitost kažejo tudi neverjetno visoki nebotičniki. Danes ni več fevdalistične ureditve, tu je nova ureditev, ustavna monarhija. Ljudstvo se ne razlikuje več po slojih, državljani so dobili pravice itd. </text:span></text:p>
      <text:p text:style-name="P2"/>
      <text:p text:style-name="Standard"><text:span text:style-name="T3">Posebnosti</text:span></text:p>
      <text:list xml:id="list115425879531931" text:continue-numbering="true" text:style-name="WWNum1">
        <text:list-item>
          <text:p text:style-name="P5"><text:span text:style-name="T2">Na Japonskem je najdaljši železniški predor na svetu, in sicer Seikan, ki je dolg kar slabih 54km in povezuje otoka Honšu in Hokaidu. </text:span></text:p>
        </text:list-item>
        <text:list-item>
          <text:p text:style-name="P5"><text:span text:style-name="T2">Jekleni svetilnik v Jokohami je visok 106 m in s tem najvišji na svetu. Vidi se ga iz oddaljenosti 32 km. </text:span></text:p>
        </text:list-item>
        <text:list-item>
          <text:p text:style-name="P5"><text:span text:style-name="T2">Samuraj: To je bil japonski bojevnik, ki mu j ešlo bolj za čast kot za življenje. Veljalo je, da je meč duša samuraja. Glavno orožje je bilo katana, dolg, rahlo ukrivljen meč z dvojnim ročajem in Vakaši, podoben katani, vendar precej krajši. Vakaši je bil namenjen boju na blizu in samomoru, če je bil samuraj ujet ali v neizbežnem položaju. Na zadnje ga je uporabil poslednji samuraj Saigo Takamori, ki je umrl (samomor) leta 1877, ker se ni mogel izogniti modernizaciji Japonske.</text:span></text:p>
        </text:list-item>
      </text:list>
      <text:p text:style-name="P2"/>
      <text:p text:style-name="Standard"><text:span text:style-name="T3">Zaključek</text:span></text:p>
      <text:p text:style-name="Standard"><text:span text:style-name="T2">To je bilo to. Upam, da ste se veliko naučili in kaj odnesli. Viri, ki sem jih uporabil, pa so: Wikipedia, internet (slike) ter knjiga Veliki slikovni atlas Sveta, založbe Svet knjige in leksiko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2" meta:paragraph-count="25" meta:word-count="762" meta:character-count="4737" meta:non-whitespace-character-count="39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