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1"/>
    <style:style style:name="P3" style:family="paragraph" style:parent-style-name="Standard">
      <style:paragraph-properties fo:margin-left="0.5in" fo:margin-right="0in" fo:text-indent="-0.5in" style:auto-text-indent="false"/>
      <style:text-properties fo:language="sl" fo:country="SI"/>
    </style:style>
    <style:style style:name="P4" style:family="paragraph" style:parent-style-name="Standard">
      <style:paragraph-properties fo:margin-left="0.5in" fo:margin-right="0in" fo:text-indent="-0.5in" style:auto-text-indent="false"/>
      <style:text-properties fo:font-size="18pt" fo:language="sl" fo:country="SI" style:font-size-asian="18pt"/>
    </style:style>
    <style:style style:name="P5" style:family="paragraph" style:parent-style-name="Standard">
      <style:paragraph-properties fo:margin-left="0.5in" fo:margin-right="0in" fo:text-indent="-0.5in" style:auto-text-indent="false"/>
      <style:text-properties fo:font-size="16pt" fo:language="sl" fo:country="SI" style:font-size-asian="16pt"/>
    </style:style>
    <style:style style:name="P6" style:family="paragraph" style:parent-style-name="Standard" style:master-page-name="Standard">
      <style:paragraph-properties fo:margin-left="0.5in" fo:margin-right="0in" fo:text-indent="-0.5in" style:auto-text-indent="false" style:page-number="auto"/>
      <style:text-properties fo:language="sl" fo:country="SI"/>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language="sl" fo:country="SI"/>
    </style:style>
    <style:style style:name="P9" style:family="paragraph" style:parent-style-name="Standard">
      <style:paragraph-properties fo:margin-left="0.25in" fo:margin-right="0in" fo:text-indent="0in" style:auto-text-indent="false"/>
      <style:text-properties fo:language="sl" fo:country="SI" fo:font-weight="bold" style:font-weight-asian="bold" style:font-weight-complex="bold"/>
    </style:style>
    <style:style style:name="P10" style:family="paragraph" style:parent-style-name="Standard">
      <style:paragraph-properties fo:margin-left="0.25in" fo:margin-right="0in" fo:text-indent="0in" style:auto-text-indent="false" fo:break-before="page"/>
      <style:text-properties fo:language="sl" fo:country="SI"/>
    </style:style>
    <style:style style:name="P11" style:family="paragraph" style:parent-style-name="Standard">
      <style:paragraph-properties fo:margin-left="0.25in" fo:margin-right="0in" fo:text-indent="0in" style:auto-text-indent="false" fo:break-before="page"/>
      <style:text-properties fo:language="sl" fo:country="SI" fo:font-weight="bold" style:font-weight-asian="bold" style:font-weight-complex="bold"/>
    </style:style>
    <style:style style:name="P12" style:family="paragraph" style:parent-style-name="Standard">
      <style:paragraph-properties fo:margin-left="0in" fo:margin-right="0in" fo:text-indent="0.25in" style:auto-text-indent="false"/>
    </style:style>
    <style:style style:name="P13" style:family="paragraph" style:parent-style-name="Standard">
      <style:paragraph-properties fo:margin-left="0in" fo:margin-right="0in" fo:text-indent="0.25in" style:auto-text-indent="false"/>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3"/>
      <text:p text:style-name="P4"/>
      <text:p text:style-name="P3"/>
      <text:p text:style-name="P5"/>
      <text:h text:style-name="Heading_20_1" text:outline-level="1">J E Z E R A</text:h>
      <text:p text:style-name="P1"/>
      <text:p text:style-name="P1"/>
      <text:list xml:id="list1856343710" text:style-name="WWNum1">
        <text:list-item>
          <text:p text:style-name="P2"><text:span text:style-name="T1">Vrste jezer</text:span></text:p>
        </text:list-item>
        <text:list-item>
          <text:p text:style-name="P2"><text:span text:style-name="T1">življenje v jezerih</text:span></text:p>
        </text:list-item>
        <text:list-item>
          <text:p text:style-name="P2"><text:span text:style-name="T1">rastlinstvo</text:span></text:p>
        </text:list-item>
      </text:list>
      <text:p text:style-name="P8"/>
      <text:p text:style-name="P8"/>
      <text:p text:style-name="P8"/>
      <text:p text:style-name="P8"/>
      <text:p text:style-name="P8"/>
      <text:p text:style-name="P8"/>
      <text:p text:style-name="P8"/>
      <text:p text:style-name="P7"><text:span text:style-name="T2">1.POVIRNA JEZERA</text:span></text:p>
      <text:p text:style-name="P8"/>
      <text:p text:style-name="P7"><text:span text:style-name="T1">So jezera, ki nastanejo predvsem na kraških tleh, kjer voda vre iz podzemlja, se pravi iz lukenj med skalami ali iz globokega, s podzemeljskimi tokovi povezanega tolmuna.</text:span></text:p>
      <text:p text:style-name="P7"><text:span text:style-name="T1">Voda , ki prihaja iz podzemlja s seboj prinaša tudi veliko raztopljenih snovi, kar pa se pozna na barvi vode.</text:span></text:p>
      <text:p text:style-name="P7"><text:span text:style-name="T1">Ko je v vodi raztopljenega obilo apnenca se le barva te spremeni v <text:s/>motno azurno(npr. Krupa)</text:span></text:p>
      <text:p text:style-name="P7"><text:span text:style-name="T1">Drugod kjer pa v vodi ni toliko apnenca pa je barva vode značilno bistro zelena(npr. Zelenci)</text:span></text:p>
      <text:p text:style-name="P8"/>
      <text:p text:style-name="P7"><text:span text:style-name="T2">Naša znamenita povirna jezera so</text:span><text:span text:style-name="T1">:</text:span></text:p>
      <text:p text:style-name="P7"><text:span text:style-name="T1">-Divje jezero</text:span></text:p>
      <text:p text:style-name="P7"><text:span text:style-name="T1">-Podpeško jezero</text:span></text:p>
      <text:p text:style-name="P7"><text:span text:style-name="T1">-Zelenci</text:span></text:p>
      <text:p text:style-name="P8"/>
      <text:p text:style-name="P7"><text:span text:style-name="T2">značilna podvodna rastlina</text:span><text:span text:style-name="T1"> povirnih jezer je </text:span></text:p>
      <text:p text:style-name="P7"><text:span text:style-name="T1">-parožna alga(chara sp.)</text:span></text:p>
      <text:p text:style-name="P8"/>
      <text:p text:style-name="P7"><text:span text:style-name="T2">-Živali</text:span></text:p>
      <text:p text:style-name="P7"><text:span text:style-name="T1"><text:s/>zaradi stika s podzemljem živi v povirnih jezerih tudi več vrst jamskih živali kot so:</text:span></text:p>
      <text:p text:style-name="P7"><text:span text:style-name="T1">-jamska kozica(troglocaris schmidti)</text:span></text:p>
      <text:p text:style-name="P7"><text:span text:style-name="T1">-postranica (iz rodu niphargus)</text:span></text:p>
      <text:p text:style-name="P7"><text:span text:style-name="T1">-podzemni vodni polži ( iz rodov hadziella, hauffenia in iglica)</text:span></text:p>
      <text:p text:style-name="P7"><text:span text:style-name="T1">-jamska školjka (congeria kusceri)</text:span></text:p>
      <text:p text:style-name="P7"><text:span text:style-name="T1">-človeška ribica (proteus anguinus)</text:span></text:p>
      <text:p text:style-name="P8"/>
      <text:p text:style-name="P8"/>
      <text:p text:style-name="P10"/>
      <text:p text:style-name="P8"/>
      <text:p text:style-name="P9"/>
      <text:p text:style-name="P7"><text:span text:style-name="T2">LEDENIŠKA JEZERA</text:span></text:p>
      <text:p text:style-name="P8"/>
      <text:p text:style-name="Text_20_body_20_indent">Nastnanejo takrat, ko voda zalije kotanje, ki so nastale zaradi erozijskega delovanja ledenikov. Značilna je neizrazita vegetacija obrežnega podvodnega pasu in kratek, od sonca segret vrhnji sloj vode, pod katerim temperatura poleti skokovito pade (npr. Bohinjsko jezero)</text:p>
      <text:p text:style-name="P7"><text:span text:style-name="T1">Značilnost ledeniških jezer je, da pozimi prihaja do toplotnega obrata, voda je takrat spodaj toplejša kot zgoraj.</text:span></text:p>
      <text:p text:style-name="P8"/>
      <text:p text:style-name="P7"><text:span text:style-name="T1">Ledeniško jezero brez močnejšega pritoka pa se zasičuje z rudninskimi snovmi kot sta dušik in fosfor. Posledica <text:s/>je večja produkcija alg in višjih rastlin, zato prihaja dvakrat na leto (spomladi in jeseni) do bujnega razvoja planktonskih alg­­- cvetenja jezera .</text:span></text:p>
      <text:p text:style-name="P8"/>
      <text:p text:style-name="P7"><text:span text:style-name="T2">Značilno rastje ledeniških jezer je</text:span><text:span text:style-name="T1">:</text:span></text:p>
      <text:p text:style-name="P7"><text:span text:style-name="T1">-kremenaste alge </text:span></text:p>
      <text:p text:style-name="P7"><text:span text:style-name="T1">-modrozelene cepljivke (oscillatoria rubescens)</text:span></text:p>
      <text:p text:style-name="P7"><text:span text:style-name="T1">-parožnice ( iz rodu chara)</text:span></text:p>
      <text:p text:style-name="P7"><text:span text:style-name="T1">-klasati rmanec (myriophyllum spicatum)</text:span></text:p>
      <text:p text:style-name="P7"><text:span text:style-name="T1">-kodrasti dristavec (potamogeton crispus)</text:span></text:p>
      <text:p text:style-name="P7"><text:span text:style-name="T1">-lasastolistna vodna zlatica (batrachium trichophyllum)</text:span></text:p>
      <text:p text:style-name="P8"/>
      <text:p text:style-name="P7"><text:span text:style-name="T2">Značilne živali ledeniških jezer:</text:span></text:p>
      <text:p text:style-name="P7"><text:span text:style-name="T1">-domorodni pisanec (phoxinus phoxinus)</text:span></text:p>
      <text:p text:style-name="P7"><text:span text:style-name="T1">-menek (lota lota)</text:span></text:p>
      <text:p text:style-name="P7"><text:span text:style-name="T1">tujerodna jezerska vrsta zlatovščica (salvelinus alpinus)</text:span></text:p>
      <text:p text:style-name="P7"><text:span text:style-name="T1">vodna bolha (daphnia hyalina)</text:span></text:p>
      <text:p text:style-name="P8"/>
      <text:p text:style-name="P10"/>
      <text:h text:style-name="Heading_20_2" text:outline-level="2">PRESIHAJOČA JEZERA </text:h>
      <text:p text:style-name="P8"/>
      <text:p text:style-name="P7"><text:span text:style-name="T1">So posebnost kraških polj in so tektonskega nastanka. Voda prihaja na dan v povirih in bruhalnikih, izginja pa v ponorih in ponikvah. Zaradi majhne globine je dno jezer zelo dobro presvetljeno in zato bogato poraščeno z višjimi rastlinami.</text:span></text:p>
      <text:p text:style-name="P7"><text:span text:style-name="T1">V sušnem obdobju se na rudninsko bogatem dnu razrastejo močvirni travniki.</text:span></text:p>
      <text:p text:style-name="P7"><text:span text:style-name="T1">Voda zalije kraško polje vsaj enkrat na leto, ob obilnem jesenskem deževju. Odteče pa čez poletje.</text:span></text:p>
      <text:p text:style-name="P7"><text:span text:style-name="T1">Travnike, ki so pod vodo tudi tri četrtine leta redno kosijo.</text:span></text:p>
      <text:p text:style-name="P8"/>
      <text:p text:style-name="P7"><text:span text:style-name="T2">Značilno rastje presihajočih jezer</text:span><text:span text:style-name="T1">:</text:span></text:p>
      <text:p text:style-name="P7"><text:span text:style-name="T1">-modra stožka (molinia caerulea)</text:span></text:p>
      <text:p text:style-name="P7"><text:span text:style-name="T1">-rušnata masnica (deschampsia caespitosa)</text:span></text:p>
      <text:p text:style-name="P7"><text:span text:style-name="T1">-poletni zvonček (leucojum aestivum)</text:span></text:p>
      <text:p text:style-name="P7"><text:span text:style-name="T1">-velika zlatica (ranunculus lingua)</text:span></text:p>
      <text:p text:style-name="P7"><text:span text:style-name="T1">-navadna kalužnica (caltha palustris)</text:span></text:p>
      <text:p text:style-name="P8"/>
      <text:p text:style-name="P7"><text:span text:style-name="T2">Značilne živali presihajočih jezer:</text:span></text:p>
      <text:p text:style-name="P7"><text:span text:style-name="T1">-sladkovodni polži </text:span></text:p>
      <text:p text:style-name="P7"><text:span text:style-name="T1">-školjke</text:span></text:p>
      <text:p text:style-name="P7"><text:span text:style-name="T1">-kačji pastirji</text:span></text:p>
      <text:p text:style-name="P7"><text:span text:style-name="T1">-ščuka (esox lucius)</text:span></text:p>
      <text:p text:style-name="P7"><text:span text:style-name="T1">-ponirki (podiceps)</text:span></text:p>
      <text:p text:style-name="P8"/>
      <text:p text:style-name="P11"/>
      <text:p text:style-name="P7"><text:span text:style-name="T2">ZADRŽEVALNA JEZERA</text:span></text:p>
      <text:p text:style-name="P8"/>
      <text:p text:style-name="P8"/>
      <text:p text:style-name="Text_20_body_20_indent">Bistvena značilnost zadrževalnega jezera je, da je izkopano poleg glavne struge in ne v njej, čeprav je z njo povezano z razbremenilnim jarkom, iz česar bi lahko sklepali, da je dotok hranilnih snovi večji kot odtok.</text:p>
      <text:p text:style-name="P7"><text:span text:style-name="T1">Zadrževalna jezera so dovolj globoki opuščeni rečni rokavi z odtokom ali brez njega in <text:s/>s stalnim ali občasnim dotokom.</text:span></text:p>
      <text:p text:style-name="P8"/>
      <text:p text:style-name="P7"><text:span text:style-name="T2">Značilno rastje</text:span><text:span text:style-name="T1">:</text:span></text:p>
      <text:p text:style-name="P7"><text:span text:style-name="T1">-beli lokvanj (nymphaea alba)</text:span></text:p>
      <text:p text:style-name="P7"><text:span text:style-name="T1">-rumeni blatnik (nuphar luteum)</text:span></text:p>
      <text:p text:style-name="P7"><text:span text:style-name="T1">-plavček (nymphoides peltata)</text:span></text:p>
      <text:p text:style-name="P7"><text:span text:style-name="T1">-vodni orešek (trapa natans)</text:span></text:p>
      <text:p text:style-name="P8"/>
      <text:p text:style-name="P7"><text:span text:style-name="T2">Znacilne živali:</text:span></text:p>
      <text:p text:style-name="P7"><text:span text:style-name="T1">-pižmovka (ondatra zibelthica)</text:span></text:p>
      <text:p text:style-name="P7"><text:span text:style-name="T1">-čopasti ponirek (podiceps cristatus)</text:span></text:p>
      <text:p text:style-name="P7"><text:span text:style-name="T1">-čopasta črnica (aythya fuligula)</text:span></text:p>
      <text:p text:style-name="P7"><text:span text:style-name="T1"><text:s/>-labod grbec (cygnus olor)</text:span></text:p>
      <text:p text:style-name="P8"/>
      <text:p text:style-name="P8"/>
      <text:p text:style-name="P10"/>
      <text:h text:style-name="Heading_20_2" text:outline-level="2">ZBIRNA JEZERA </text:h>
      <text:p text:style-name="P8"/>
      <text:p text:style-name="P8"/>
      <text:p text:style-name="P7"><text:span text:style-name="T1">Za zbirno oziroma akumulacijsko jezero sta značilna predsem visok jez in velika količina za njim zbrane vode, zaradi česar je prepustnost temu primerno majhna.</text:span></text:p>
      <text:p text:style-name="P7"><text:span text:style-name="T1">Zbirna jezera so oblikovana v obliki hruške in če je široki konec na začetku zajezitve , se mulj odlaga v tem delu rečnega toka , ki je zaradi razširjenosti upočasnjen.</text:span></text:p>
      <text:p text:style-name="P7"><text:span text:style-name="T1">Ob nasprotno oblikovani zajezitvi reka odlaga mulj tik pred pregrado, kar je zaradi globine za dihalne razmere jezera nevarnejše.</text:span></text:p>
      <text:p text:style-name="P8"/>
      <text:p text:style-name="P8"/>
      <text:p text:style-name="P7"><text:span text:style-name="T2">Značilno rastje:</text:span></text:p>
      <text:p text:style-name="P7"><text:span text:style-name="T1">-žabji mrest (batrachospermum moniliforme)</text:span></text:p>
      <text:p text:style-name="P7"><text:span text:style-name="T1">-žlezasta nedotika (impatiens glandulifera)</text:span></text:p>
      <text:p text:style-name="P8"/>
      <text:p text:style-name="P7"><text:span text:style-name="T2">značilne živali</text:span><text:span text:style-name="T1">:</text:span></text:p>
      <text:p text:style-name="P7"><text:span text:style-name="T1">-vodna bolha (daphnia cucullata)</text:span></text:p>
      <text:p text:style-name="P7"><text:span text:style-name="T1">-črna liska (fulica atra)</text:span></text:p>
      <text:p text:style-name="P8"/>
      <text:p text:style-name="P8"/>
      <text:p text:style-name="P10"/>
      <text:p text:style-name="P8"/>
      <text:p text:style-name="P8"/>
      <text:p text:style-name="P8"/>
      <text:p text:style-name="P7"><text:span text:style-name="T2">PRETOČNA JEZERA</text:span></text:p>
      <text:p text:style-name="P9"/>
      <text:p text:style-name="P8"/>
      <text:p text:style-name="Text_20_body_20_indent">Pretočna jezera imjo vse značilnosti nekdanjih jezov, ki so upočasnjevali rečni tok, ne da bi le ta ostal neizkoriščen.</text:p>
      <text:p text:style-name="P7"><text:span text:style-name="T1">Značilnost pretočnih jezer je plitvejša voda in večja prepustnost jezu.</text:span></text:p>
      <text:p text:style-name="P7"><text:span text:style-name="T1">Zaradi močnega pretoka in nizke vode se voda meša in ni temperaturno razslojena, kar pomeni, da se na dnu razrašča bogat rastlinski svet.</text:span></text:p>
      <text:p text:style-name="P8"/>
      <text:p text:style-name="P8"/>
      <text:p text:style-name="P7"><text:span text:style-name="T2">Značilno rastje:</text:span></text:p>
      <text:p text:style-name="P7"><text:span text:style-name="T1">-zelena alga (hydrodictyon)</text:span></text:p>
      <text:p text:style-name="P7"><text:span text:style-name="T1">-plavajoči jetrenjak (riccia flutians)</text:span></text:p>
      <text:p text:style-name="P7"><text:span text:style-name="T1">-nitaste alge (rodov spirogyra in vaucheria)</text:span></text:p>
      <text:p text:style-name="P7"><text:span text:style-name="T1">-račja zel (elodea canadensis)</text:span></text:p>
      <text:p text:style-name="P7"><text:span text:style-name="T1">-kodrasti dristavec (potamogeton crispus)</text:span></text:p>
      <text:p text:style-name="P7"><text:span text:style-name="T1">-navadni rogolist (ceratophyllum demersum)</text:span></text:p>
      <text:p text:style-name="P8"/>
      <text:p text:style-name="P8"/>
      <text:p text:style-name="P12"><text:span text:style-name="T2">Značilne živali:</text:span></text:p>
      <text:p text:style-name="P7"><text:span text:style-name="T1">-rjava deva (aeshna grandis)</text:span></text:p>
      <text:p text:style-name="P7"><text:span text:style-name="T1">-kačji pastir</text:span></text:p>
      <text:p text:style-name="P7"><text:span text:style-name="T1">-mali ponirek (tachybaptus ruficollis)</text:span></text:p>
      <text:p text:style-name="P8"/>
      <text:p text:style-name="P10"/>
      <text:p text:style-name="P8"/>
      <text:p text:style-name="P7"><text:span text:style-name="T2">GLINOKOPNA JEZERA </text:span></text:p>
      <text:p text:style-name="P9"/>
      <text:p text:style-name="P8"/>
      <text:p text:style-name="P8"/>
      <text:p text:style-name="P7"><text:span text:style-name="T1">Opuščene glinokopne jame največkrat zalije meteorna voda.</text:span></text:p>
      <text:p text:style-name="P7"><text:span text:style-name="T1">V obrežnem pasu prevladujejo značilnosti mlake, v globinskem pa značilnosti jezera.</text:span></text:p>
      <text:p text:style-name="P7"><text:span text:style-name="T1">Površinska voda je v glinno kopni jami je povsem motna. V taki vodi je seveda prepustnost svetlobe zelo omejena, zato ne preseneča majhno število višjih rastlin.</text:span></text:p>
      <text:p text:style-name="P7"><text:span text:style-name="T1">Glinokopne jame so lahko zelo raznolike, kar pomeni da imajo mnogo plitvin in z rastlinjem poraslih grebenov in otokov kar je posledica izkopavanja .</text:span></text:p>
      <text:p text:style-name="P7"><text:span text:style-name="T1">Po nekaj desetletjih se poplavljena glinokopna jama sploh ne razlikuje več od mlake ali jezera naravnega izvora-</text:span></text:p>
      <text:p text:style-name="P8"/>
      <text:p text:style-name="P8"/>
      <text:p text:style-name="P12"><text:span text:style-name="T2">Značilno rastje:</text:span></text:p>
      <text:p text:style-name="P12"><text:span text:style-name="T1">-ščavje</text:span></text:p>
      <text:p text:style-name="P12"><text:span text:style-name="T1">-dolgolistna meta (mentha longifolia)</text:span></text:p>
      <text:p text:style-name="P7"><text:span text:style-name="T1">-trst (phragmites australis)</text:span></text:p>
      <text:p text:style-name="P12"><text:span text:style-name="T1">-rogoz (schoenoplectus lacustris)</text:span></text:p>
      <text:p text:style-name="P12"><text:span text:style-name="T1">-navadna močvirnica (epipactis palustris)</text:span></text:p>
      <text:p text:style-name="P13"/>
      <text:p text:style-name="P12"><text:span text:style-name="T2">Značilne živali:</text:span></text:p>
      <text:p text:style-name="P12"><text:span text:style-name="T1">-veliki spremljevalec (anax imperator)</text:span></text:p>
      <text:p text:style-name="P12"><text:span text:style-name="T1">-opoldanski škrlatec (crocothemis erythraea)</text:span></text:p>
      <text:p text:style-name="P12"><text:span text:style-name="T1">-močvirna trstnica (acrocephalus palustris)</text:span></text:p>
      <text:p text:style-name="P12"><text:span text:style-name="T1">-zelenonoga tukalica (gallinula chloropus)</text:span></text:p>
      <text:p text:style-name="Standard"><text:span text:style-name="T1"><text:s text:c="6"/></text:span></text:p>
      <text:p text:style-name="P1"/>
      <text:p text:style-name="P1"/>
      <text:p text:style-name="Standard"><text:span text:style-name="T1"><text:s text:c="7"/>VIRI: <text:s/>Iztok Geister <text:s/>Življenska okolja rastlin in živali v Sloveniji</text:span></text:p>
      <text:p text:style-name="Standard"><text:span text:style-name="T1"><text:tab/>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5in" fo:margin-right="0in" fo:text-align="center" style:justify-single-word="false" fo:text-indent="-0.5in" style:auto-text-indent="false" fo:keep-with-next="always"/>
      <style:text-properties fo:font-size="26pt" fo:language="sl" fo:country="SI" fo:font-weight="bold" style:font-size-asian="2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25in" fo:margin-right="0in" fo:text-indent="0in" style:auto-text-indent="false" fo:keep-with-next="always"/>
      <style:text-properties fo:language="sl" fo:country="SI"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7" meta:paragraph-count="113" meta:word-count="832" meta:character-count="5856" meta:non-whitespace-character-count="5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