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margin-left="0in" fo:margin-right="0in" fo:text-indent="0.492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Text_20_body">
      <style:paragraph-properties fo:text-align="start" style:justify-single-word="false"/>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Heading_20_1">
      <style:text-properties fo:language="sl" fo:country="SI"/>
    </style:style>
    <style:style style:name="P9" style:family="paragraph" style:parent-style-name="Heading_20_1" style:master-page-name="First_20_Page">
      <style:paragraph-properties fo:text-align="center" style:justify-single-word="false" style:page-number="1"/>
    </style:style>
    <style:style style:name="T1" style:family="text">
      <style:text-properties fo:font-size="20pt" fo:language="sl" fo:country="SI" style:font-size-asian="20pt"/>
    </style:style>
    <style:style style:name="T2" style:family="text">
      <style:text-properties fo:language="sl" fo:country="SI"/>
    </style:style>
    <style:style style:name="T3" style:family="text">
      <style:text-properties fo:language="de" fo:country="DE"/>
    </style:style>
    <style:style style:name="T4" style:family="text">
      <style:text-properties style:text-position="super 58%" fo:language="sl" fo:country="SI"/>
    </style:style>
    <style:style style:name="T5" style:family="text">
      <style:text-properties fo:font-size="8pt" fo:language="sl" fo:country="SI" style:font-size-asian="8pt" style:font-size-complex="8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JEZERA</text:span></text:h>
      <text:h text:style-name="Heading_20_1" text:outline-level="1"><text:span text:style-name="T2">Kaj je jezero</text:span></text:h>
      <text:p text:style-name="Standard"><text:span text:style-name="T2">~ je naravna ali umetna kotanja na zemeljski površini, napolnjena z vodo <text:s/></text:span></text:p>
      <text:p text:style-name="Standard"><text:span text:style-name="T2">~ večinoma gre za stalna vodna zajetja z značilno stoječo vodo, s počasno izmenjavo <text:s text:c="2"/></text:span></text:p>
      <text:p text:style-name="Standard"><text:span text:style-name="T2">~ poznamo tudi jezera, ki so periodična in vsebujejo vodo le v deževnem obdobju in se v sušnem obdobju površinsko močno zmanjšajo izginejo </text:span></text:p>
      <text:h text:style-name="Heading_20_1" text:outline-level="1"><text:span text:style-name="T2">Nastanek jezer</text:span></text:h>
      <text:p text:style-name="Standard"><text:span text:style-name="T2">~ delimo jih na jezera naravnega in umetnega nastanka </text:span></text:p>
      <text:h text:style-name="Heading_20_2" text:outline-level="2"><text:span text:style-name="T2">Naravna jezera</text:span></text:h>
      <text:p text:style-name="Standard"><text:span text:style-name="T2">~ <text:s/>so nastala zaradi preoblikovalnih procesov na zemeljskem površju </text:span></text:p>
      <text:p text:style-name="Standard"><text:span text:style-name="T2">~ <text:s/>njihov nastanek razdelimo na štiri dele:</text:span></text:p>
      <text:p text:style-name="P3"><text:span text:style-name="T2">1. tektonska jezera: - nastanejo v procesu ugrezanja zemeljske površine, ko nastane <text:s text:c="3"/>globoka kotlina, ki jo zapolni voda.</text:span></text:p>
      <text:p text:style-name="P3"><text:span text:style-name="T2"><text:s text:c="32"/>- pogosto terciarnega izvora </text:span></text:p>
      <text:p text:style-name="P3"><text:span text:style-name="T2">2. ognjeniška ali vulkanska jezera: - nastanejo v ugaslih kraterjih, zato so po obrisu okrogla </text:span></text:p>
      <text:p text:style-name="P3"><text:span text:style-name="T2">3. ledeniška jezera: - nastajala v kotanjah, ki so jih izdolbli ledeniki ali pa za pregradami ledeniških čelnih moren </text:span></text:p>
      <text:p text:style-name="P3"><text:span text:style-name="T2"><text:s text:c="31"/>- po umiku ledenikov so kotanje napolnile vode. </text:span></text:p>
      <text:p text:style-name="P3"><text:span text:style-name="T2">4. naravna zajezitvena jezera: - nastanejo za pregradami, ki so nastale z usadi v rečno dolino ali za naravnimi jezovi (bobri)</text:span></text:p>
      <text:h text:style-name="Heading_20_2" text:outline-level="2"><text:span text:style-name="T2">Umetna jezera</text:span></text:h>
      <text:p text:style-name="Standard"><text:span text:style-name="T2">~ so posledica človekovega delovanja in so ustvarjena za potrebe v gospodarstvu</text:span></text:p>
      <text:p text:style-name="Standard"><text:span text:style-name="T2">~ največ je zajezitvenih jezer, ki nastanejo s pregrajevanjem rečnih dolin </text:span></text:p>
      <text:p text:style-name="Standard"><text:span text:style-name="T2">~ na tak način lahko v hidroelektrarnah pridobivamo energijo, ter zbiramo vodo za namakanje ali pitje </text:span></text:p>
      <text:h text:style-name="Heading_20_2" text:outline-level="2"><text:span text:style-name="T2">Primerjava</text:span></text:h>
      <text:p text:style-name="Standard"><text:span text:style-name="T2">~ umetna jezera se od naravnih razlikujejo po toplotnih lastnostih, vsebnosti hranil, ter po rastlinstvu in živalstvu: - toplota je odvisna od načina izpuščanja vode iz jezera. Če vodo izpuščamo pri dnu pregrade se vrhnja plast tople vode spusti proti hladni, s tem pa se poveča celotna količina ogrete vode v jezeru. Nasprotno pa se dogaja pozimi, ko spuščamo hladen sloj površinske vode proti toplemu dnu.</text:span></text:p>
      <text:p text:style-name="Standard"><text:span text:style-name="T2"><text:s text:c="38"/>- v zajezitvenih jezerih živijo živalske vrste, ki niso več odvisne od rečnega toka. Jezovi so naprimer ovira za selitve in drstenje rib. Pregrada ovira ribje poti, umirjen tok za <text:s/>njo pa <text:s/>pokrije ribja drstišča z blatnimi usedlinami. Kljub temu so ta jezera primerna za življenje drugih vrst (race, čaplje, pobrežniki in čigre)</text:span></text:p>
      <text:h text:style-name="Heading_20_1" text:outline-level="1"><text:span text:style-name="T2">Ekološka delitev jezera <text:s/></text:span></text:h>
      <text:p text:style-name="Standard"><text:span text:style-name="T2">~ ekološko delimo jezero na tri pasove:</text:span></text:p>
      <text:p text:style-name="P3"><text:span text:style-name="T2">1. plitvi priobalni ali litoralni pas: -najdemo vrste, prilagojene na stalno valovanje in močno sončno svetlobo</text:span></text:p>
      <text:p text:style-name="P4"><text:soft-page-break/><text:span text:style-name="T2"><text:s text:c="53"/>- to je področje močvirskih rastlin in vodnih cvetnic, kot so: vretenčasti rmanec, dristavec, trst in rogoz. Te nudijo zatočišče in drstišče mnogim ribam in ličinkam. Tu živijo še redke postranice, polži mlakarji <text:s/>in roženi svitki.</text:span></text:p>
      <text:p text:style-name="P3"><text:span text:style-name="T2">2. zgornji osvetljeni ali trofogeni ali pelagialni sloj: <text:s/>- sestavljajo ga prostoplavajoči organizmi, ki celo življenje lebdijo ali plavajo v prosti vodi. To je najobsežnejši prostor v jezeru. </text:span></text:p>
      <text:p text:style-name="P3"><text:span text:style-name="T2"><text:s text:c="84"/>- v njem so drobni fito in zooplanktonti. So pomembni proizvajalci organskih snovi in kisika. Pri lebdenju v vodi jim pomagajo dolgi izrastki, oljne kapljice in plinske vakuole. Z bički, migetalkami, veslastimi nožicami ali kotačnim aparatom se aktivno premikajo, vendar so proti tokovom nemočni. </text:span></text:p>
      <text:p text:style-name="P3"><text:span text:style-name="T2"><text:s text:c="84"/>- plavajo samo ribe. <text:s/>Najpogostejše so: rdečeperke, jezerske postrvi, kleni, pisanci, ostriži in smuči.</text:span></text:p>
      <text:p text:style-name="P3"><text:span text:style-name="T2"><text:s text:c="84"/>- zaradi fotosinteze alg in neposredne difuzije kisika iz zraka je voda v tej plasti temeljito prezračena.</text:span></text:p>
      <text:p text:style-name="P3"><text:span text:style-name="T2">3. neosvetljeni, globinski ali trofolitični ali profundalni sloj: - tu zaradi pomanjkanja kisika in svetlobe živijo le porabniki in razkrojevalci </text:span></text:p>
      <text:p text:style-name="P3"><text:span text:style-name="T2"><text:s text:c="97"/>- njihova hrana so proizvodi alg in rastlin iz zgornjega sloja. </text:span></text:p>
      <text:p text:style-name="P3"><text:span text:style-name="T2"><text:s text:c="97"/>- veliko organskih ostankov se useda na dno. Tu živijo bakterije, ki razgrajujejo mrtve organske snovi, in živali, prilagojene življenju pri majhni konc. kisika (napr. ličinke hironomidov). Zaradi razkrajanja lahko na dnu jezera zmanjka kisika in se začne nabirati vodikov sulfid. Takrat postane ta sloj strupen in zato brez živali.</text:span></text:p>
      <text:p text:style-name="P1"/>
      <text:h text:style-name="Heading_20_1" text:outline-level="1"><text:span text:style-name="T2">Letno kroženje vode v jezeru</text:span></text:h>
      <text:p text:style-name="Standard"><text:span text:style-name="T3">~ v</text:span><text:span text:style-name="T2"> jezerih se z letnimi časi spreminjajo toplotne razmere v vodnih slojih.</text:span></text:p>
      <text:p text:style-name="Standard"><text:span text:style-name="T2">~ Pozimi: led pokrije jezero, zato je zaloga kisika v njem omejena. Temperatura vode od ledene plošče do dna je takrat 4</text:span><text:span text:style-name="T4">o</text:span><text:span text:style-name="T2">C, kar je posledica anomalije vode, ki ima pri tej temperaturi največjo gostoto. Jezero je takrat v stanju zimskega mirovanja. <text:s text:c="60"/></text:span></text:p>
      <text:p text:style-name="Standard"><text:span text:style-name="T2">~ Spomladi: se led stali in pride do mešanja vodnih mas. Hranilne snovi z dna se porazdelijo po jezeru, globinska voda se obogati s kisikom. Osvetljeni površinski del tako dobi dovolj snovi za razmnoževanje planktonskih alg. <text:s/></text:span></text:p>
      <text:p text:style-name="Standard"><text:span text:style-name="T2">~ Poleti: se voda na površini hitro segreje do 25 </text:span><text:span text:style-name="T4">o</text:span><text:span text:style-name="T2">C. Temperatura vode se z globino niža do 4</text:span><text:span text:style-name="T4">o</text:span><text:span text:style-name="T2">C. Najhitrejše znižanje temperature je nekaj metrov pod jezersko gladino. Zaradi velikih temperaturnih razlik se izoblikujejo tri plasti vode, ki se zaradi različnih gostot ne mešajo. To so: zgornji osvetljeni sloj ali epilimnij, srednji osvetljeni sloj ali metalimnij in globinski neosvetljeni sloj ali hipolimnij. Količina raztopljenih hranil se zaradi proizvodnje alg v zgornjem sloju zmanjšuje, mrtve alge tonejo, z njimi pa tudi vsebovane hranilne snovi. Ob dnu je teh vse več, ker jih z razkrojevanjem mrtvih ostankov sproščajo mikrobi. Vse večje pomanjkanje hranil na površju zmanjša proizvodnjo alg in s tem razmnoževanje zooplanktonov. </text:span></text:p>
      <text:p text:style-name="Standard"><text:span text:style-name="T2">~ Jeseni:Šele z ohlajanjem vode jeseni pride do vračanja hranilnih snovi na površje. Hladnejša voda na površini postane težja od tople vode pod njo in jo spodrine na površje. Kroženje se nadaljuje do toplotne izenačenosti (dokler T vodnega stolpca ne meri 4</text:span><text:span text:style-name="T4">o</text:span><text:span text:style-name="T2">C) <text:s/>. Posledice so okisičenje globinske vode in vračanje hranilnih snovi v površinske. </text:span></text:p>
      <text:p text:style-name="P1"/>
      <text:p text:style-name="Standard"><text:span text:style-name="Heading_20_1_20_Char">Proizvodnost jezer</text:span></text:p>
      <text:p text:style-name="Standard"><text:span text:style-name="T2">~ po proizvodnosti delimo jezera na malo hranljiva ali oligotrofna in hranljiva ali evtrofna</text:span></text:p>
      <text:p text:style-name="Standard"><text:soft-page-break/><text:span text:style-name="T2">~ malo hranljiva: So globoka jezera s čisto, prozorno vodo. Njihova barva je modra ali modro zelena.Vsebujejo malo hranilnih snovi in veliko kisika v vseh plasteh.Fitoplankton <text:s/>v teh jezerih je redek. Rib ni veliko (prevladujejo le jezerske postrvi). (napr. Veliko jezero - Ledvica, Triglavska j.)</text:span></text:p>
      <text:p text:style-name="P5">~ hranljiva: Ta jezera so plitva. Njihove obale obroblja širok pas trstičja.Voda je motna in zeleno rumene ali rjavkasto zelene barve. Ker pri dnu primanjkuje kisika,potekajo tam anaerobni procesi razkrojevanja.V hranilnih jezerih živijo le krapi, ki prenašajo pomanjkanje kisika.</text:p>
      <text:p text:style-name="P2"/>
      <text:h text:style-name="Heading_20_1" text:outline-level="1"><text:span text:style-name="T2"><text:s/>Onesnaževanje</text:span></text:h>
      <text:p text:style-name="Standard"><text:span text:style-name="T2">~ zaradi človekovega vpliva prihaja do onesnaževanja jezer</text:span></text:p>
      <text:p text:style-name="Standard"><text:span text:style-name="T2">~ vzrok zanj so potrebe gospodarstva</text:span></text:p>
      <text:h text:style-name="Heading_20_2" text:outline-level="2"><text:span text:style-name="T2">Onesnaževalci</text:span></text:h>
      <text:p text:style-name="Standard"><text:span text:style-name="T2">~ najbolj pogosti onesnaževalci so: dušikova in fosforna umetna gnojila, odpadna voda, detergenti, škropiva in toplota</text:span></text:p>
      <text:h text:style-name="Heading_20_2" text:outline-level="2"><text:span text:style-name="T2"><text:s/>Posledice</text:span></text:h>
      <text:p text:style-name="Standard"><text:span text:style-name="T2">~ <text:s/>zaradi onesnaževanja jezera pride do prevelikega vnosa nitratov in fosfatov v jezero <text:s text:c="32"/>~ to povzroči <text:s/>evtrofizacijo</text:span></text:p>
      <text:p text:style-name="Standard"><text:span text:style-name="T2">~ zaradi vnosa spojin v jezero se začne <text:s/>množično razmnoževanje alg. Pravimo, da je jezero zacvetelo. Ko mrtve alge potonejo na dno in se začne <text:s/>razkroj in nastane H</text:span><text:span text:style-name="T5">2</text:span><text:span text:style-name="T2">S. Zato v globini preživijo le anaerobne bakterije, ki porabljajo ves kisik v vodi. Voda postane zaradi žveplovih spojin težka in se ne meša s površinsko, kar zaustavi proces letnega kroženja vode.</text:span></text:p>
      <text:h text:style-name="Heading_20_2" text:outline-level="2"><text:span text:style-name="T2">Čiščenje</text:span></text:h>
      <text:p text:style-name="Standard"><text:span text:style-name="T2">~ jezera imajo samočistilno sposobnost. Prečiščujejo jih vodne <text:s/>živali in bakterije, ki se prehranjujejo z organskimi ostanki. Vendar pa ima ta sposobnost meje. Ker se jezera sama ne morejo popolno očistiti, jih moremo sami</text:span></text:p>
      <text:p text:style-name="Standard"><text:span text:style-name="T2">~ je zapleteno</text:span></text:p>
      <text:p text:style-name="Standard"><text:span text:style-name="T2">~ z natego odstranijo globinsko, zastrupljeno vodo in tako omogočimo prezračeni površinski vodi prodor v globino. Urediti še moramo kanalizacijo, prečistiti odpadne vode v čistilnih napravah in preprečiti izpiranje gnojil v jezero.</text:span></text:p>
      <text:p text:style-name="Standard"><text:span text:style-name="T2"><text:s/></text:span></text:p>
      <text:h text:style-name="Heading_20_1" text:outline-level="1"><text:span text:style-name="T2"><text:s/></text:span></text:h>
      <text:h text:style-name="P8" text:outline-level="1"/>
      <text:h text:style-name="P8" text:outline-level="1"/>
      <text:p text:style-name="Standard"><text:span text:style-name="T2"><text:s/></text:span></text:p>
      <text:h text:style-name="kazalo"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style:font-size-asian="13pt"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azalo" style:family="paragraph" style:parent-style-name="Standard" style:default-outline-level="1" style:list-style-name="">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font-size="12pt" fo:font-weight="bold" style:font-size-asian="12pt"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60" meta:word-count="1115" meta:character-count="7959" meta:non-whitespace-character-count="6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