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2"/>
    <style:style style:name="T1" style:family="text">
      <style:text-properties style:font-name="Cambri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GEOGRAFIJA 2012 – JEZERA</text:span></text:p>
      <text:p text:style-name="Standard"><text:span text:style-name="T1">1. KAJ JE JEZERO? <text:s text:c="2"/>Jezera je z vodo napolnjena kotanja na kopnem, ki nima neposrednega stika z morjem.</text:span></text:p>
      <text:p text:style-name="Standard"><text:span text:style-name="T1">2. DELITEV JEZER <text:s text:c="2"/>V osnovi delimo jezera na naravna in umetna. Naravna so nastala z naravnimi procesi, umetna pa so plod človekovih dejavnosti.Naravna jezera delimo glede na odtok in dotok vode in glede na nastanek jezerske kotanje.</text:span></text:p>
      <text:p text:style-name="Standard"><text:span text:style-name="T1">3. JEZERA GLEDE NA DOTOK IN ODTOK VODE <text:s text:c="2"/>Jezera glede na dotok in odtok vode delimo na pretočna jezera in jezera brez pretoka.</text:span></text:p>
      <text:p text:style-name="Standard"><text:span text:style-name="T1">Za pretočna jezera je značilen stalen dotok in odtok vode. Če ima jezero močan pritok vode, pozimi ne zamrzne (Bohinjsko jezero), če pa ima šibek pretok vode, jezero pozimi zamrzne (Blejsko jezero).</text:span></text:p>
      <text:p text:style-name="Standard"><text:span text:style-name="T1">Jezera brez pretoka lahko najdemo v žrelih ugaslih vulkanov, imenujemo jih kraterska jezera. Veliko jezer brez pretoka je v puščavah, kjer se napajajo le s padavinsko vodo. Ker nimajo odtoka se v njih kopičijo soli, zato so ta jezera slana.</text:span></text:p>
      <text:p text:style-name="Standard"><text:span text:style-name="T1">4. JEZERA GLEDE NA NASTNEK JEZERSKE KOTANJE <text:s text:c="3"/>Jezera glede na nastanek jezerske kotanje delimo na vglobljena in zajezitvena jezera. </text:span></text:p>
      <text:p text:style-name="Standard"><text:span text:style-name="T1">Pri vglobljenih jezerih je jezerska kotanja nastala s poglobitvijo površja (tektonika, erozijsko delovanje)</text:span></text:p>
      <text:p text:style-name="Standard"><text:span text:style-name="T1">Vglobljena jezera:</text:span></text:p>
      <text:list xml:id="list2108490187" text:style-name="WWNum1">
        <text:list-item>
          <text:p text:style-name="P2"><text:span text:style-name="T1">Tektonska jezera so najobsežnejša, nastala so v tektonskih kotlinah, so zelo globoka. (Bajkalsko jezero v Sibiriji)</text:span></text:p>
        </text:list-item>
        <text:list-item>
          <text:p text:style-name="P2"><text:span text:style-name="T1">Erozijska ledeniška jezera (Triglavska jezera)</text:span></text:p>
        </text:list-item>
        <text:list-item>
          <text:p text:style-name="P2"><text:span text:style-name="T1">Kraška jezera (Cerkniško jezero)</text:span></text:p>
        </text:list-item>
      </text:list>
      <text:p text:style-name="Standard"><text:span text:style-name="T1">Pri zajezitvenih jezerih je jezerska kotanja nastala z zajezitvijo odtoka vode z različnimi nanosi (ledeniške morene, rečni nanosi).</text:span></text:p>
      <text:p text:style-name="Standard"><text:span text:style-name="T1">Zajezitvena jezera:</text:span></text:p>
      <text:list xml:id="list3713226462" text:style-name="WWNum2">
        <text:list-item>
          <text:p text:style-name="P3"><text:span text:style-name="T1">Akumulacijska ledeniška jezera so najpogostejša , nastala so na območjih nekdanje poledenitve. Pogosta so v gorskih dolinah.</text:span></text:p>
        </text:list-item>
      </text:list>
      <text:p text:style-name="Standard"><text:soft-page-break/><text:span text:style-name="T1">5. UMETNA AKUMULACIJSKA JEZERA <text:s text:c="4"/>Ustvaril jih je človek z umetnimi pregradami, zaradi namakanja in <text:s/>izrabe hidroenergije. Največje so zgradili šele v 20.stoletju. Največje je na reki Volti v zahodni Afriki. V Sloveniji so največja umetna jezera na reki Dravi.</text:span></text:p>
      <text:p text:style-name="Standard"><text:span text:style-name="T1">6. POMEN JEZER ZA ČLOVEKA</text:span></text:p>
      <text:p text:style-name="Standard"><text:span text:style-name="T1"><text:s/>Jezera imajo veliko vplivov na človeka:</text:span></text:p>
      <text:list xml:id="list170935883065980" text:continue-numbering="true" text:style-name="WWNum2">
        <text:list-item>
          <text:p text:style-name="P3"><text:span text:style-name="T1">Blažilen vpliv na podnebje (mile zime, sveža poletja)</text:span></text:p>
        </text:list-item>
        <text:list-item>
          <text:p text:style-name="P3"><text:span text:style-name="T1">Jezerske obale so privlačne za poselitev</text:span></text:p>
        </text:list-item>
        <text:list-item>
          <text:p text:style-name="P3"><text:span text:style-name="T1">Pomembna prometna pot (Kanada-Amerika)</text:span></text:p>
        </text:list-item>
        <text:list-item>
          <text:p text:style-name="P3"><text:span text:style-name="T1">Ribolov</text:span></text:p>
        </text:list-item>
        <text:list-item>
          <text:p text:style-name="P3"><text:span text:style-name="T1">Vir hidroenergije</text:span></text:p>
        </text:list-item>
        <text:list-item>
          <text:p text:style-name="P3"><text:span text:style-name="T1">Namakanje</text:span></text:p>
        </text:list-item>
        <text:list-item>
          <text:p text:style-name="P3"><text:span text:style-name="T1">Turistična in rekreacijska vloga</text:span></text:p>
        </text:list-item>
      </text:list>
      <text:p text:style-name="Standard"><text:span text:style-name="T1">7. ZASIPAVANJE JEZER</text:span></text:p>
      <text:p text:style-name="Standard"><text:span text:style-name="T1"><text:s/>Jezera so kratkotrajen naravni pojav. Zasipujejo jih rečni nanosi. Sčasoma se spremenijo v mokriče ali barje ali pa povsem izginejo. Bohinjsko jezero naj bi obstajalo le še 22.000 let.</text:span></text:p>
      <text:p text:style-name="Standard"><text:span text:style-name="T1">8. ONESNAŽEVANJE JEZER </text:span></text:p>
      <text:p text:style-name="Standard"><text:span text:style-name="T1">Voda v jezerih se onesnažuje pr4dvsem z dotokom odpadnih voda, zato se poslabša kakovost jezerske vode. Onesnaževanje preprečujemo z omejevanjem dotoka odpadne vode. Bajkalsko jezero v katerem je petina sladko vode na Zemlji, onesnažuje predvsem industrija.</text:span></text:p>
      <text:p text:style-name="Standard"><text:span text:style-name="T1">10. CVETENJE JEZER</text:span></text:p>
      <text:p text:style-name="Standard"><text:span text:style-name="T1">Cvetenje jezer nastane, če,se organizmi tako razmnožijo, da voda ni več prosojna. Posledice so pomanjkanje kisika v vodi, zato <text:s/>začne rastlinstvo in živalstvo propadati.</text:span></text:p>
      <text:p text:style-name="Standard"><text:span text:style-name="T1">11. NAJVEČJA JEZERA</text:span></text:p>
      <text:p text:style-name="Standard"><text:span text:style-name="T1">Največja jezera v Sloveniji so Cerkniško, Bohinjsko in Blejsko jezero. Največja svetovna jezera pa so Kaspijsko, Viktorijino in Bajkalsko jezero. Več kot 60% vseh jezer je v Kanadi. Na Finskem je več kot 100.000 jezer, zato je Finska znana kot dežela tisočerih jez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 meta:paragraph-count="33" meta:word-count="480" meta:character-count="3141" meta:non-whitespace-character-count="2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