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Goudy Stout" svg:font-family="'Goudy Stou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17365d" style:font-name="Goudy Stout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color="#17365d" style:font-name="Goudy Stout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0in" fo:margin-right="0in" fo:text-indent="0.4917in" style:auto-text-indent="false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Title">
      <style:paragraph-properties fo:text-align="center" style:justify-single-word="false"/>
    </style:style>
    <style:style style:name="T1" style:family="text">
      <style:text-properties style:font-name="Goudy Stout" fo:font-size="16pt" style:font-size-asian="16pt" style:font-size-complex="16pt"/>
    </style:style>
    <style:style style:name="T2" style:family="text">
      <style:text-properties style:font-name="Goudy Stout" fo:font-size="16pt" style:font-size-asian="16pt" style:font-size-complex="17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4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17365d" style:font-name="Goudy Stout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1"/>
      <text:p text:style-name="P11"><text:span text:style-name="T1">•JUŽNA AMERIKA SREDNJIH GEOGRAFSKIH ŠIRIN</text:span></text:p>
      <text:p text:style-name="Standard"><text:span text:style-name="T3">Argentina, Čile, Urugvaj</text:span></text:p>
      <text:p text:style-name="Standard"><text:span text:style-name="T4">• imajo subtropsko in zmerno toplo podnebje</text:span></text:p>
      <text:p text:style-name="Standard"><text:span text:style-name="T4">• prevladujejo belci (zaradi naravnogeografskih razmer, ker je podnebje podobno evropskemu), razen v Čilu prevladujejo mestici (belci + indijanci)</text:span></text:p>
      <text:p text:style-name="Standard"><text:span text:style-name="T4">• države se vse bolj vključujejo v organizacije (se povezujejo). MERCOSUR --&gt; povezava Argentine, Brazilije, Urugvaja in Paragvaja = skupni trg štirih južnoameriških držav. Povezujejo se tudi z državami na drugi strani Pacifika.</text:span></text:p>
      <text:p text:style-name="Standard"><text:span text:style-name="T4">• v preteklosti veliko diktatur, vojaških vdorov in socialnih nemirov.</text:span></text:p>
      <text:p text:style-name="Standard"><text:span text:style-name="T4">• značilen je Evropski način kmetovanja, farme so velike, tržno usmerjene, mehanizirane.</text:span></text:p>
      <text:p text:style-name="Standard"><text:span text:style-name="T4">• najbolj kmetijsko območje so Pampe (stepsko podnebje).</text:span></text:p>
      <text:p text:style-name="Standard"><text:span text:style-name="T4">• kmetijstvo se je močno povečalo v 2. pol. 19. stoletja, ko se je v Evropi povečala potreba po hrani, in se je izboljšal pomorski promet --&gt; žitarice (pšenica, koruza), meso, soja, grozdje, volna.</text:span></text:p>
      <text:p text:style-name="P2"/>
      <text:p text:style-name="P4"><text:span text:style-name="T7">ARGENTINA</text:span></text:p>
      <text:p text:style-name="Standard"><text:span text:style-name="T4">• glavno mesto --&gt; Buenos Aires</text:span></text:p>
      <text:p text:style-name="Standard"><text:span text:style-name="T4">• ob ustju Panama in Urugvaj, ima najširšo ulico na svetu --&gt; 130 m</text:span></text:p>
      <text:p text:style-name="Standard"><text:span text:style-name="T4">• najvišji vrh J Amerike --&gt; Aconeagna 6960 m, do Antarktike je le 970 km daleč</text:span></text:p>
      <text:p text:style-name="Standard"><text:span text:style-name="T4">• politični dogodki v 70. in 80. letih še niso razjasnjeni, veliko državljanov je »izginilo« </text:span></text:p>
      <text:p text:style-name="Standard"><text:span text:style-name="T4">• ena največjih izvoznic hrane in prehrambnih izdelkov --&gt; žito, meso, sadje, vino (kmetijstvo 40% izvoza)</text:span></text:p>
      <text:p text:style-name="Standard"><text:span text:style-name="T4">• v Patagoniji je nafta, plini, v Andih so rude</text:span></text:p>
      <text:p text:style-name="Standard"><text:span text:style-name="T4">• od sredine 19. stoletja je vlada spodbujala priseljevanje --&gt; Italijani, Španci, Nemci, Francozi, Slovenci (25.000)</text:span></text:p>
      <text:p text:style-name="Standard"><text:span text:style-name="T4">• ena najbolj zadolženih držav Latinske Amerike (zaradi gospodarske krize)</text:span></text:p>
      <text:p text:style-name="P1"><text:soft-page-break/></text:p>
      <text:p text:style-name="P4"><text:span text:style-name="T7">CILE</text:span></text:p>
      <text:p text:style-name="Standard"><text:span text:style-name="T4">• glavno mesto je Santiago de Čile</text:span></text:p>
      <text:p text:style-name="Standard"><text:span text:style-name="T4">• razteza se do rta Horn, več kot 4200 km dolga država. Čez državo se vlečeta dve verigi Andov, ki se zaključita v številnih otokih na jugu.</text:span></text:p>
      <text:p text:style-name="Standard"><text:span text:style-name="T4">• severni del je puščavski, Atacama, veliko žvepla, železove rude, slanih jezer</text:span></text:p>
      <text:p text:style-name="Standard"><text:span text:style-name="T4">• osrednja dolina zelo rodovitna, številne reke, glavno mesto. </text:span></text:p>
      <text:p text:style-name="Standard"><text:span text:style-name="T4">• podnebje je sredozemsko in nato oceansko</text:span></text:p>
      <text:p text:style-name="Standard"><text:span text:style-name="T4">• leta 1879 se je zgodila soliterska ali pacifiška vojna, zaradi bogatih nahajališč nitratov v Autofagasti (Čile – Peru – Bolivija). Bolivija je v vojni izgubila morje. Po vojni je prebivalstvo <text:s/>zelo hitro obubožalo, ker so bila nahajališča v lasti tujcev in bogatih Čilencev.</text:span></text:p>
      <text:p text:style-name="Standard"><text:span text:style-name="T4">• gospodarsko se je država začela razvijati v 19. stoletju, ko so v Atacami našli rudo (največji rudnik na svetu) in solitra (za eksploziv) --&gt; priseljevanje Angležev, Francozov in Nemcev.</text:span></text:p>
      <text:p text:style-name="Standard"><text:span text:style-name="T4">• GUANO --&gt; debeli nanosi ptičjih iztrebkov vzdolž čilske in perujske obale (kalcijev fosfat, dušik --&gt; naravno organsko gnojilo)</text:span></text:p>
      <text:p text:style-name="Standard"><text:span text:style-name="T4">• ribolov + predelava rib (hladen Perujski tok)</text:span></text:p>
      <text:p text:style-name="Standard"><text:span text:style-name="T4">• Velikonočni otoki so del Čila (1000 km stran, na Pacifiku).</text:span></text:p>
      <text:p text:style-name="P2"/>
      <text:p text:style-name="P4"><text:span text:style-name="T7">URUGVAJ</text:span></text:p>
      <text:p text:style-name="Standard"><text:span text:style-name="T4">• glavno mesto je Montevideo</text:span></text:p>
      <text:p text:style-name="Standard"><text:span text:style-name="T4">• imajo vlažno subtropsko podnebje</text:span></text:p>
      <text:p text:style-name="Standard"><text:span text:style-name="T4">• usmerjenost v živinorejo (govedorejo, ovčerejo) --&gt; 75% površine spremenjene v pašnike</text:span></text:p>
      <text:p text:style-name="Standard"><text:span text:style-name="T4">• manjše socialne razlike kot v drugih državah </text:span></text:p>
      <text:p text:style-name="Standard"><text:span text:style-name="T4">• površine zasajene z rižem, pšenico, koruzo, sladkornim trsom, agrumi</text:span></text:p>
      <text:p text:style-name="Standard"><text:span text:style-name="T4">• jerba mate --&gt; z vročo vodo preliti posušeni deli rastline bodike --&gt; J Ameriški čaj</text:span></text:p>
      <text:p text:style-name="Standard"><text:span text:style-name="T4">• Gavči --&gt; pastirji na konjih</text:span></text:p>
      <text:p text:style-name="P5"/>
      <text:p text:style-name="P5"/>
      <text:p text:style-name="P5"><text:soft-page-break/></text:p>
      <text:p text:style-name="Title"><text:span text:style-name="T2">•KARIBSKA JUŽNA AMERIKA</text:span></text:p>
      <text:p text:style-name="Standard"><text:span text:style-name="T4">• vanjo uvrščamo : </text:span><text:span text:style-name="T3">Kolumbijo, Venezuelo, Gvajano, Surinam in Francosko Gvajano</text:span></text:p>
      <text:p text:style-name="P2"/>
      <text:p text:style-name="P4"><text:span text:style-name="T7">KOLUMBIJA</text:span></text:p>
      <text:p text:style-name="Standard"><text:span text:style-name="T4">• na zahodu se vlečejo Andi in se razcepijo na 3 dele. (zato so tam velike doline in prave nižine)</text:span></text:p>
      <text:p text:style-name="Standard"><text:span text:style-name="T4">• na zahodu je priobalna nižina, ki je zaradi tropskih geografskih širin slabše poseljena</text:span></text:p>
      <text:p text:style-name="Standard"><text:span text:style-name="T4">• tudi sever je slabše poseljen, saj je večina površine ob rekah in močvirjih</text:span></text:p>
      <text:p text:style-name="Standard"><text:span text:style-name="T4">• večino prebivalstva živi na višini 3000 metrov</text:span></text:p>
      <text:p text:style-name="Standard"><text:span text:style-name="T4">• proti vzhodu Andi prehajajo v Lanos (Orinoško nižavje) in Selvas ( Amazonsko nižavje)</text:span></text:p>
      <text:p text:style-name="Standard"><text:span text:style-name="T4">• večina prebivalcev živi na območju Tierra Templade</text:span></text:p>
      <text:p text:style-name="Standard"><text:span text:style-name="T4">• ukvarjajo se s kmetijstvom, gojijo sladkorni trs, tobak, banane, koruzo, bombaž, kavo. Kava je <text:s/>najpomembnejša Kolumbijska rastlina --&gt; Kolumbija je 2. proizvajalec kave na svetu, ki predstavlja več kot 50% državnega izvoza.</text:span></text:p>
      <text:p text:style-name="Standard"><text:span text:style-name="T4">• zelo močan proizvajalec koke --&gt; kokain (ilegalno, vendar je vrednost te proizvodnje vsaj 2x večja kot proizvodnja kave)</text:span></text:p>
      <text:p text:style-name="Standard"><text:span text:style-name="T4">• kolumbijska vlada začela skupaj z ZDA vojno proti kolumbijski mafiji. Takrat so uničili MEDELINSKI KARTEL (v njem so proizvajali kokain)</text:span></text:p>
      <text:p text:style-name="Standard"><text:span text:style-name="T4">• veliko je mešancev, prvotnih indijancev je le 1%, 50 – 60 % mesticev, <text:s/>15 – 20 % mulatov</text:span></text:p>
      <text:p text:style-name="P2"/>
      <text:p text:style-name="P4"><text:span text:style-name="T7">venezuela</text:span></text:p>
      <text:p text:style-name="Standard"><text:span text:style-name="T5">• glavno mesto je Caracas.</text:span></text:p>
      <text:p text:style-name="Standard"><text:span text:style-name="T5">• nekoč ena najbogatejših držav JA (osnova za to je črpanje nafte na območju Marakaibskega zaliva --&gt; eno najpomembnejših nahajališč na svetu)</text:span></text:p>
      <text:p text:style-name="Standard"><text:span text:style-name="T5">• nihanje cen nafte --&gt; gospodarska kriza</text:span></text:p>
      <text:p text:style-name="Standard"><text:span text:style-name="T5">• razvoj turizma (ugodne naravne možnosti, ob morju razvila potrebno infrastruktura)</text:span></text:p>
      <text:p text:style-name="Standard"><text:span text:style-name="T5">• na zahodu dva niza Andov, vmes pa nižina ob zalivu Marakaibo</text:span></text:p>
      <text:p text:style-name="Standard"><text:soft-page-break/><text:span text:style-name="T5">• srednji del je nižina Orinoca --&gt; ta del je ploven</text:span></text:p>
      <text:p text:style-name="P7"><text:span text:style-name="T5">• gosto poseljena obala, v mestih 90% prebivalstva </text:span></text:p>
      <text:p text:style-name="P7"><text:span text:style-name="T5">• Gvajansko višavje je bogato z rudami (zlato, diamanti, baker, železova ruda)</text:span></text:p>
      <text:p text:style-name="P7"><text:span text:style-name="T5">• kmetijstvo zanemarjeno</text:span></text:p>
      <text:p text:style-name="P7"><text:span text:style-name="T5">• 70% mešancev</text:span></text:p>
      <text:p text:style-name="P7"><text:span text:style-name="T5">• veliko je tuje delovne sile (predvsem iz Kolumbije)</text:span></text:p>
      <text:p text:style-name="P3"/>
      <text:p text:style-name="P8"><text:span text:style-name="T7">SURINAM</text:span></text:p>
      <text:p text:style-name="P7"><text:span text:style-name="T5">• nekdaj Nizozemski, neodvisen postane leta 1575</text:span></text:p>
      <text:p text:style-name="P7"><text:span text:style-name="T5">• kakav, kava, sladkorni trs, bombaž</text:span></text:p>
      <text:p text:style-name="P7"><text:span text:style-name="T5">• po odpravi suženjstva je prihajala delovna sila iz Indije, Jave, Kitajske (37% azijsko – indijanskega rodu)</text:span></text:p>
      <text:p text:style-name="P7"><text:span text:style-name="T5">• ima veliko boksita --&gt; glinica --&gt; aluminij</text:span></text:p>
      <text:p text:style-name="P7"><text:span text:style-name="T5">• 96% površine pod gozdom</text:span></text:p>
      <text:p text:style-name="P3"/>
      <text:p text:style-name="P8"><text:span text:style-name="T7">GVAJANA</text:span></text:p>
      <text:p text:style-name="P7"><text:span text:style-name="T5">• nekdaj angleška</text:span></text:p>
      <text:p text:style-name="P7"><text:span text:style-name="T5">• več kot 50% prebivalstva je indijancev</text:span></text:p>
      <text:p text:style-name="P7"><text:span text:style-name="T5">• kmetijstvo</text:span></text:p>
      <text:p text:style-name="P3"/>
      <text:p text:style-name="P8"><text:span text:style-name="T7">FRANCOSKA GVAJANA</text:span></text:p>
      <text:p text:style-name="P7"><text:span text:style-name="T5">• je najmanjša država Južne Amerike</text:span></text:p>
      <text:p text:style-name="P7"><text:soft-page-break/><text:span text:style-name="T5">• ob obali mangrove, nato sipine in lagune (težka dostopnost), gvajansko višavje neposeljeno</text:span></text:p>
      <text:p text:style-name="P7"><text:span text:style-name="T5">• Francozi so tu imeli kazensko kolonijo (Hudičevo otočje), francosko izstrelišče raket in satelitov</text:span></text:p>
      <text:p text:style-name="P6"/>
      <text:p text:style-name="P11"><text:span text:style-name="T1">•ANDSKO – INDIJANSKA JUŽNA AMERIKA</text:span></text:p>
      <text:p text:style-name="Standard"><text:span text:style-name="T4">• je najbolj reven del J Amerike, prebivalstvo je tu najbolj razslojeno</text:span></text:p>
      <text:p text:style-name="Standard"><text:span text:style-name="T4">• velike razlike med belci in mešanci, ki imajo v lasti zemljo in tovarne ter indijanci, ki pripadajo socialni skupnosti</text:span></text:p>
      <text:p text:style-name="Standard"><text:span text:style-name="T4">• PEDNI --&gt; kmet brez zemlje oz. delavci ki delajo na kmetijah</text:span></text:p>
      <text:p text:style-name="Standard"><text:span text:style-name="T4">• države politično zelo nestabilne, zato se vlade neprestano menjajo, ker prihaja do vojaških in državnih udarov</text:span></text:p>
      <text:p text:style-name="Standard"><text:span text:style-name="T4">• vlečejo se tri pokrajinske enote: costa, sierra, selvas</text:span></text:p>
      <text:p text:style-name="Standard"><text:span text:style-name="T4">• </text:span><text:span text:style-name="T6">costa </text:span><text:span text:style-name="T4">(obala): <text:tab/><text:tab/><text:tab/><text:tab/><text:tab/><text:tab/><text:tab/><text:tab/><text:tab/><text:tab/><text:tab/> ¤ najbolj zahodni del držav. <text:tab/><text:tab/> <text:s text:c="13"/><text:tab/><text:tab/><text:tab/><text:tab/><text:tab/><text:tab/> ¤ Peru ima le 10% države na costi ampak tam živi polovica vsega prebivalstva. <text:tab/><text:tab/> ¤ podnebje je tam puščavsko<text:tab/><text:tab/><text:tab/><text:tab/><text:tab/><text:tab/><text:tab/><text:tab/> ¤ sem reke prinašajo rodovitne usedline in vodo za namakanje <text:tab/><text:tab/><text:tab/><text:tab/> ¤ ljudje se ukvarjajo se z ribolovom (hladni morski tokovi --&gt; veliko planktona --&gt; <text:s text:c="57"/><text:tab/> <text:s text:c="4"/>veliko hrane --&gt; veliko rib <text:tab/><text:tab/><text:tab/><text:tab/><text:tab/><text:tab/><text:tab/><text:tab/><text:tab/> ¤ Peru je druga država na svetu po ulovu rib <text:tab/><text:tab/><text:tab/><text:tab/><text:tab/><text:tab/> ¤ glavno mesto Lima je ob obali in tam živi 70% prebivalstva, tam je industrija <text:tab/><text:tab/> ¤ tu prizadenejo pojavi El Nino in La Nina </text:span></text:p>
      <text:p text:style-name="Standard"><text:span text:style-name="T4">• </text:span><text:span text:style-name="T6">sierra</text:span><text:span text:style-name="T4"> (gorovje):<text:tab/><text:tab/><text:tab/><text:tab/><text:tab/><text:tab/><text:tab/><text:tab/><text:tab/><text:tab/><text:tab/> ¤ vse tri države imajo ta predel razen Paragvaj. <text:tab/><text:tab/><text:tab/><text:tab/><text:tab/><text:tab/> ¤ Andi se vlečejo v dveh verigah (V in Z). <text:tab/><text:tab/><text:tab/><text:tab/><text:tab/><text:tab/><text:tab/> </text:span></text:p>
      <text:p text:style-name="P9"><text:span text:style-name="T4"><text:s/>¤ na območju Bolivije je ta predel najširši in tam je nastala visoka planota Altiplano, <text:s text:c="8"/><text:tab/> <text:s text:c="4"/>ki se vleče tudi v Peru. <text:tab/><text:tab/><text:tab/><text:tab/><text:tab/><text:tab/><text:tab/><text:tab/><text:tab/> ¤ v Altiplanu v Boliviji živi 55% prebivalstva, tam je tudi glavno mesto La Paz, ki je na <text:tab/> <text:s text:c="6"/>višini 3200 metrov. Tu je največ Indijancev, zato je to območje najbolj revno. <text:tab/> ¤ <text:s/>ukvarjajo se z živinorejo (lame … ), gojijo krompir, drugo zelenjavo, vedno več<text:tab/> <text:s text:c="6"/>koke.<text:tab/><text:tab/><text:tab/><text:tab/><text:tab/><text:tab/><text:tab/><text:tab/><text:tab/><text:tab/></text:span><text:soft-page-break/><text:span text:style-name="T4"><text:tab/> ¤ imajo veliko bakrove, cinkove, kositrove rude, srebra, tu so že v 16. in 17. stoletju <text:tab/> <text:s text:c="5"/>odprli rudnike. <text:tab/><text:tab/><text:tab/><text:tab/><text:tab/><text:tab/><text:tab/><text:tab/><text:tab/><text:tab/> ¤ čez to območje se je vleklo tudi inkovsko cesarstvo, za seboj so pustili veliko <text:tab/> <text:s text:c="16"/><text:tab/> <text:s text:c="5"/>ostankov, inkovsko mesto je MACHU PICCHU (skrivnostno mesto). <text:tab/><text:tab/><text:tab/> ¤ tu je tudi najvišje plovno jezero TITICACA (za 2/5 slovenije).</text:span></text:p>
      <text:p text:style-name="Standard"><text:span text:style-name="T4">• </text:span><text:span text:style-name="T6">selvas</text:span><text:span text:style-name="T4">: <text:tab/><text:tab/><text:tab/><text:tab/><text:tab/><text:tab/><text:tab/><text:tab/><text:tab/><text:tab/><text:tab/><text:tab/> ¤ največji, vzhodni del, najbolj redko poseljeni <text:tab/><text:tab/><text:tab/><text:tab/><text:tab/><text:tab/> ¤ območje tropskega deževnega gozda, veliko dežja, močvirja, zelo slabo rodovitna <text:tab/> <text:s text:c="5"/>tla, velika oddaljenost<text:tab/><text:tab/><text:tab/><text:tab/><text:tab/><text:tab/><text:tab/><text:tab/><text:tab/> ¤ imajo gozdove, veliko nafte in zemeljskega plina <text:tab/><text:tab/><text:tab/><text:tab/><text:tab/> ¤ pospešeno krčijo območje in naseljujejo ljudi</text:span></text:p>
      <text:p text:style-name="Standard"><text:span text:style-name="T4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Goudy Stout" svg:font-family="'Goudy Stou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o_20_Spacing_20_Char" style:display-name="No Spacing Char" style:family="text">
      <style:text-properties fo:font-size="11pt" fo:language="sl" fo:country="SI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87" meta:word-count="1217" meta:character-count="7642" meta:non-whitespace-character-count="6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