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style:font-size-asian="16pt"/>
    </style:style>
    <style:style style:name="P3" style:family="paragraph" style:parent-style-name="Standard">
      <style:text-properties style:font-name="Verdana" fo:font-size="16pt" fo:font-weight="bold" style:font-size-asian="16pt" style:font-weight-asian="bold" style:font-weight-complex="bold"/>
    </style:style>
    <style:style style:name="P4" style:family="paragraph" style:parent-style-name="Standard">
      <style:text-properties style:font-name="Verdana" fo:font-size="18pt" style:font-size-asian="18pt"/>
    </style:style>
    <style:style style:name="P5" style:family="paragraph" style:parent-style-name="Standard">
      <style:text-properties style:font-name="Verdana" fo:font-size="14pt" style:font-size-asian="14pt"/>
    </style:style>
    <style:style style:name="P6" style:family="paragraph" style:parent-style-name="Standard">
      <style:text-properties style:font-name="Verdana" fo:font-size="14pt" fo:font-weight="bold" style:font-size-asian="14pt" style:font-weight-asian="bold" style:font-weight-complex="bold"/>
    </style:style>
    <style:style style:name="P7" style:family="paragraph" style:parent-style-name="Standard" style:list-style-name="WWNum1"/>
    <style:style style:name="P8" style:family="paragraph" style:parent-style-name="Standard" style:list-style-name="WWNum7"/>
    <style:style style:name="P9" style:family="paragraph" style:parent-style-name="Standard" style:list-style-name="WWNum8"/>
    <style:style style:name="P10" style:family="paragraph" style:parent-style-name="Standard" style:list-style-name="WWNum9"/>
    <style:style style:name="P11" style:family="paragraph" style:parent-style-name="Standard">
      <style:paragraph-properties fo:margin-left="0.25in" fo:margin-right="0in" fo:text-indent="0in" style:auto-text-indent="false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style:font-name="Verdana" fo:font-size="14pt" style:font-size-asian="14pt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Verdana"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 fo:margin-left="0.4917in" fo:margin-right="0in" fo:text-indent="0in" style:auto-text-indent="false"/>
    </style:style>
    <style:style style:name="P15" style:family="paragraph" style:parent-style-name="Footer">
      <style:paragraph-properties fo:padding="0in" fo:border="none"/>
    </style:style>
    <style:style style:name="P16" style:family="paragraph" style:parent-style-name="Footer">
      <style:paragraph-properties fo:margin-left="0in" fo:margin-right="0.25in" fo:text-indent="0in" style:auto-text-indent="false"/>
    </style:style>
    <style:style style:name="P17" style:family="paragraph" style:parent-style-name="Title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22pt" fo:font-weight="bold" style:font-size-asian="22pt" style:font-weight-asian="bold" style:font-weight-complex="bold"/>
    </style:style>
    <style:style style:name="T3" style:family="text">
      <style:text-properties style:font-name="Verdana" fo:font-size="16pt" fo:font-weight="bold" style:font-size-asian="16pt" style:font-weight-asian="bold" style:font-weight-complex="bold"/>
    </style:style>
    <style:style style:name="T4" style:family="text">
      <style:text-properties style:font-name="Verdana" fo:font-size="18pt" style:font-size-asian="18pt"/>
    </style:style>
    <style:style style:name="T5" style:family="text">
      <style:text-properties style:font-name="Verdana" fo:font-size="14pt" fo:font-weight="bold" style:font-size-asian="14pt" style:font-weight-asian="bold" style:font-weight-complex="bold"/>
    </style:style>
    <style:style style:name="T6" style:family="text">
      <style:text-properties style:font-name="Verdana" fo:font-size="14pt" style:font-size-asian="14pt"/>
    </style:style>
    <style:style style:name="T7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2">KAMBODŽA</text:span></text:p>
      <text:p text:style-name="P1"><text:span text:style-name="T2">(Roat Kampuchea)</text:span></text:p>
      <text:p text:style-name="P2"/>
      <text:p text:style-name="P2"/>
      <text:p text:style-name="Standard"><text:span text:style-name="T3">2. naloga:</text:span><text:span text:style-name="T4"> </text:span><text:span text:style-name="T1">vir: <text:s/>atlas sveta, str. 98</text:span></text:p>
      <text:p text:style-name="P4"/>
      <text:list xml:id="list171064080" text:style-name="WWNum1">
        <text:list-item>
          <text:p text:style-name="P7"><text:span text:style-name="T5">NARAVNO – GEOGRAFSKA LEGA:</text:span><text:span text:style-name="T6"> JV Azija leži v dolini reke Mekong, okrog jezera Tonle Sap (Veliko jezero) ter ob Tajskem zalivu.</text:span></text:p>
        </text:list-item>
      </text:list>
      <text:p text:style-name="P12"/>
      <text:list xml:id="list122915845190021" text:continue-numbering="true" text:style-name="WWNum1">
        <text:list-item>
          <text:p text:style-name="P7"><text:span text:style-name="T5">DRUŽBENOGEOGRAFSKA LEGA: </text:span></text:p>
        </text:list-item>
      </text:list>
      <text:p text:style-name="P11"><text:span text:style-name="T6"><text:s/></text:span></text:p>
      <text:p text:style-name="P11"><text:span text:style-name="T5">Meji na:</text:span><text:span text:style-name="T6"> V – Vietnam</text:span></text:p>
      <text:h text:style-name="Heading_20_1" text:outline-level="1"><text:tab/><text:tab/> <text:s text:c="2"/>SV – Laos </text:h>
      <text:p text:style-name="P11"><text:span text:style-name="T6"><text:tab/><text:tab/> <text:s text:c="2"/>Z, SZ – Tajska</text:span></text:p>
      <text:p text:style-name="P5"/>
      <text:p text:style-name="Standard"><text:span text:style-name="T3">3. naloga:</text:span><text:span text:style-name="T4"> </text:span><text:span text:style-name="T1">vir: učbenik geografije za 2. letnik, str. 15</text:span></text:p>
      <text:p text:style-name="P4"/>
      <text:list xml:id="list1918546247" text:style-name="WWNum7">
        <text:list-item>
          <text:p text:style-name="P8"><text:span text:style-name="T5">PREVLADUJOČA KLIMA:</text:span><text:span text:style-name="T6"> zelo vlažno monsunsko / ekvatorialno podnebje</text:span></text:p>
        </text:list-item>
      </text:list>
      <text:p text:style-name="P5"/>
      <text:list xml:id="list122916066639232" text:continue-numbering="true" text:style-name="WWNum7">
        <text:list-item>
          <text:p text:style-name="P8"><text:span text:style-name="T5">PRSTI: </text:span><text:span text:style-name="T6">sprane rdečkasto rumene prsti (feralsoli)</text:span></text:p>
        </text:list-item>
      </text:list>
      <text:p text:style-name="P6"/>
      <text:list xml:id="list122915027783424" text:continue-numbering="true" text:style-name="WWNum7">
        <text:list-item>
          <text:p text:style-name="P8"><text:span text:style-name="T5">RASTJE: </text:span><text:span text:style-name="T6">tropski deževni gozd z malo podrasti </text:span></text:p>
        </text:list-item>
      </text:list>
      <text:p text:style-name="P6"/>
      <text:list xml:id="list122914635108454" text:continue-numbering="true" text:style-name="WWNum7">
        <text:list-item>
          <text:p text:style-name="P8"><text:span text:style-name="T5">VEČJE REKE:</text:span><text:span text:style-name="T6"> Mekong, Srepok</text:span></text:p>
        </text:list-item>
      </text:list>
      <text:p text:style-name="P5"/>
      <text:p text:style-name="Standard"><text:span text:style-name="T3">4. naloga:</text:span><text:span text:style-name="T4"> </text:span><text:span text:style-name="T1">vir:</text:span><text:span text:style-name="T4"> </text:span><text:span text:style-name="T1">atlas sveta, str. 102 in učbenik geografije za 2. letnik, str. 27 - 31</text:span></text:p>
      <text:p text:style-name="P4"/>
      <text:list xml:id="list1064254746" text:style-name="WWNum8">
        <text:list-item>
          <text:p text:style-name="P9"><text:span text:style-name="T5">KMETIJSKE OBLIKE: </text:span></text:p>
        </text:list-item>
      </text:list>
      <text:p text:style-name="P13"/>
      <text:list xml:id="list122916049474593" text:continue-numbering="true" text:style-name="WWNum8">
        <text:list-item>
          <text:p text:style-name="P9"><text:span text:style-name="T5">PRIDELKI:</text:span><text:span text:style-name="T6"> tobak, banane</text:span></text:p>
        </text:list-item>
      </text:list>
      <text:p text:style-name="P5"/>
      <text:p text:style-name="P4"/>
      <text:p text:style-name="P4"/>
      <text:p text:style-name="P4"/>
      <text:p text:style-name="P4"/>
      <text:p text:style-name="P3"/>
      <text:p text:style-name="Standard"><text:soft-page-break/><text:span text:style-name="T3">5. naloga:</text:span><text:span text:style-name="T4"> </text:span><text:span text:style-name="T1">učbenik geografije za 2. letnik, str. </text:span></text:p>
      <text:p text:style-name="P4"/>
      <text:list xml:id="list2121430172" text:style-name="WWNum9">
        <text:list-item>
          <text:p text:style-name="P10"><text:span text:style-name="T5">BOLEZNI:</text:span><text:span text:style-name="T6"> črevesni paraziti, malarija, tropska vročica, hepatitis, …</text:span></text:p>
        </text:list-item>
      </text:list>
      <text:p text:style-name="P12"/>
      <text:p text:style-name="P11"><text:span text:style-name="T6">Razlogi: slaba zdravstvena oskrba ter slabe higienske razmere, vendar se vlada trudi, da bi vzpostavili osnovno zdravstveno oskrbo. </text:span></text:p>
      <text:p text:style-name="P5"/>
      <text:list xml:id="list122915143888759" text:continue-numbering="true" text:style-name="WWNum9">
        <text:list-item>
          <text:p text:style-name="P10"><text:span text:style-name="T5">PROBLEM KAMBODŽE:</text:span><text:span text:style-name="T6"> Kambodža je država z največ neeksplodiranimi minami (posledica vojne) in zato tudi država z največjim številom invalidov na svetu. Na podeželju leži od 4 do 6 milijonov neeksplodiranih min.</text:span></text:p>
        </text:list-item>
      </text:list>
      <text:p text:style-name="P14"><text:span text:style-name="T6">Problem bi lahko rešili z zbiranjem denarja za posebne enote, ki se ukvarjajo z razminiranjem.</text:span></text:p>
      <text:p text:style-name="P14"><text:span text:style-name="T6"><text:s/></text:span></text:p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25in" fo:margin-right="0in" fo:text-indent="0in" style:auto-text-indent="false" fo:keep-with-next="always"/>
      <style:text-properties style:font-name="Verdana" fo:font-family="Verdana" style:font-family-generic="roman" style:font-pitch="variable"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8pt" style:font-size-asian="1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7:00</meta:creation-date>
    <dc:date>2019-04-29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4" meta:word-count="189" meta:character-count="1193" meta:non-whitespace-character-count="1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