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ustralian Sunrise" svg:font-family="'Australian Sunris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<text:s text:c="58"/>KANADA</text:span></text:p>
      <text:p text:style-name="Standard"/>
      <text:p text:style-name="Standard"/>
      <text:p text:style-name="Standard">PREBIVALSTVO: Kanadčani britanskega rodu so največja etična skupina v državi in sestavljajo skoraj polovico prebivalstva. Ena četrtina vsega prebivalstva in okoli štiri petine prebivalstva Quebeca izvirajo iz Francije. Desetina Kanadčanov je mešancev, največ tako imenovanih mesticev; drugi so večinoma potomci priseljencev med katerimi je največ Nemcev ,Italijanov, Ukrajincev in Nizozemcev. Prvotnih domačinov- Indijancev in Inuitov oz. Eskimov je zdaj manj kot 2% prebivalstva. Angleščina je glavni jezik večine Kanadčanov, izjema med njimi je le Quebec s francosko večino, kjer strogi zakoni varujejo ter spodbujajo francoski jezik in francosko kulturo. Tu najdemo največ kristjanov, med njimi pa nekoliko več katoličanov kot protestantov. </text:p>
      <text:p text:style-name="Standard"/>
      <text:p text:style-name="Standard">PROMET:</text:p>
      <text:p text:style-name="Standard">Veliko naselij na S je dostopnih le s terenskim vozilom ali celo z letalom, zato tam delujejo tako imenovani goščavski piloti. Glavni družbi za domače in mednarodne polete sta Air Canada in Canadian Airlines. V Kanadi sta dve čez celinski železnici: Kanadska pacifiška železnica, ki je v zasebni lasti, in Kanadska državna železnica. Provincijska vlada upravlja Železnico Britanske Kolumbije, ki omogoča nujno potrebne povezave z osrednjimi in severnimi deli province. Podobna provincijska železnica povezuje Moosonee ob Jamesovem zalivu na jugu Hudsonovega zaliva z južnim Ontariom. Glavno križišče teh prog je Montreal, ki je povezan ne le z zahodnim delom Kanade, ampak tudi z ameriškim srednjim zahodom. Glavni celoletni pristanišči na kanadski pacifiški obali sta Vancouver in Prince Rupert. Plovna pot sv. Lovrenca neposredno povezuje Atlantski ocean s pristanišči ob velikih jezerih.</text:p>
      <text:p text:style-name="Standard">V Britanski Kolumbiji je eno največjih trajektnih ladjevij na svetu, ki povezuje otok Vancouver s celino. Na severozahodnih teritorijih pa Mackenziejeva <text:s/>plovna pot povezuje Severno ledeno morje z Mackenziejevo reko, Velikim sužnjim jezerom in Atabaškim jezerom. Železnica Velikega sužnjega jezera in Mackenziejeva avtocesta pa povezujta teritorij z južnimi deli države. Prek pristanišč Halifax na Novi Škotski in Saint John na Novi Fundlandiji poteka večina kanadske zunanje trgovine na Atlantiku, posebno pozimi.</text:p>
      <text:p text:style-name="Standard">V Kanadi ja ca. 885 000 km cest. Čezkanadska avtocesta povezuje prestolnice atlantskih provinc s Torontom, Montrealom, prerijami in Vancouvrom. Koridor Quebec-Windsor in glavna središča na zahodu povezuje ekspresna avtoces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ustralian Sunrise" svg:font-family="'Australian Sunris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7:00</meta:creation-date>
    <dc:date>2019-04-29T10:0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6" meta:word-count="335" meta:character-count="2444" meta:non-whitespace-character-count="2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