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Century_SchoolBook" svg:font-family="SLO_Century_SchoolBoo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lex_20_Style1">
      <style:paragraph-properties fo:text-align="center" style:justify-single-word="false"/>
      <style:text-properties fo:language="sl" fo:country="SI"/>
    </style:style>
    <style:style style:name="P2" style:family="paragraph" style:parent-style-name="Alex_20_Style1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ARIBSKO OTOČJE</text:span></text:p>
      <text:p text:style-name="P1"/>
      <text:p text:style-name="Alex_20_Style1"><text:span text:style-name="T1">- delimo ga na Male Antile, Velike Antile in Bahamske otoke. Je mešanica samostojnih držav in območij z različno stopnjo politične odvisnosti ter gospodarske navezanosti na kolonialne matice. [panski osvajalci so hitro iztrebili Indijansko prebivalstvo.</text:span></text:p>
      <text:p text:style-name="Alex_20_Style1"><text:span text:style-name="T1">- v Dominikanski republiki govorijo špansko, na sosednjem Haitiju francosko, na Curacau nizozemsko, na Jamajki angleško.</text:span></text:p>
      <text:p text:style-name="Alex_20_Style1"><text:span text:style-name="T1">- večji otoki so bili med prvimi in najbogatejšimi španskimi kolonijami.</text:span></text:p>
      <text:p text:style-name="Alex_20_Style1"><text:span text:style-name="T1">- ob odkritju zlata in srebra v Mehiki in Peruju so ostali zapostavljeni in so bili le mostišče med Španijo in celinsko Ameriko. Zaradi rušilnih učinkov tropskih viharjev, gospodarskih in političnih kriz je doživljalo vzpone in padce.</text:span></text:p>
      <text:p text:style-name="Alex_20_Style1"><text:span text:style-name="T1">- uveljavljeno je gojenje sladkornega trsta, ki je marsikje, posebno pa na Kubi postal monokultura. </text:span></text:p>
      <text:p text:style-name="Alex_20_Style1"><text:span text:style-name="T1">- ker so se za otoke zanimali Angleži, Francozi, Nizozemci in ZDA, je danes to ozemlje politično razdrobljeno.</text:span></text:p>
      <text:p text:style-name="Alex_20_Style1"><text:span text:style-name="T1">- po površini izstopa Kuba, ki je skoraj tako velika kot vsi otoki skupaj. Po samostojnosti leta 1902 so plantaže sladkornega trsta prehajale v ameriške roke, sladkor pa so prodajali v ZDA. Leta 1959 je Fidel Castro izpeljal revolucijo in nacionaliziral plantaže. Država je čez noč izgubila tržišče, na katerem je prodajala najpomembnejše izvozno blago: sladkor. Ameriško vlogo je prevzela Sovjetska zveza kot novi politični zaveznik Kube. Država si prizadeva, da bi zmanjšala odvisnost od sladkornega trsta in uvaja tudi druge tropske kul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Century_SchoolBook" svg:font-family="SLO_Century_SchoolBoo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lex_20_Style1" style:display-name="Alex Style1" style:family="paragraph" style:parent-style-name="Standard" style:default-outline-level="">
      <style:paragraph-properties fo:margin-left="0in" fo:margin-right="0in" fo:text-align="justify" style:justify-single-word="false" fo:text-indent="0.5in" style:auto-text-indent="false"/>
      <style:text-properties style:font-name="SLO_Century_SchoolBook" fo:font-family="SLO_Century_SchoolBook" style:font-family-generic="roman" style:font-pitch="variable" fo:font-size="11pt" style:font-size-asian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17" meta:character-count="1448" meta:non-whitespace-character-count="1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